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99.75mm"/>
    </style:style>
    <style:style style:name="co5" style:family="table-column">
      <style:table-column-properties fo:break-before="auto" style:column-width="130.97mm"/>
    </style:style>
    <style:style style:name="co6" style:family="table-column">
      <style:table-column-properties fo:break-before="auto" style:column-width="51.33mm"/>
    </style:style>
    <style:style style:name="co7" style:family="table-column">
      <style:table-column-properties fo:break-before="auto" style:column-width="70.91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21.96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Aut._20_en_20_Linea_20_por_20_Región_20_201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. en Linea por Región 20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Grupo Servicio del Plan de Servicios de Salud</text:p>
          </table:table-cell>
          <table:table-cell table:style-name="ce1" office:value-type="string" calcext:value-type="string">
            <text:p>Sub-Grupo Servicio del Plan de Servicios de Salud</text:p>
          </table:table-cell>
          <table:table-cell table:style-name="ce1" office:value-type="string" calcext:value-type="string">
            <text:p>Cantidad Servicios</text:p>
          </table:table-cell>
          <table:table-cell table:style-name="ce1" office:value-type="string" calcext:value-type="string">
            <text:p>Población Usuarios (Cantidad)</text:p>
          </table:table-cell>
          <table:table-cell table:style-name="ce1" office:value-type="string" calcext:value-type="string">
            <text:p>Valor Autorizado RD$</text:p>
          </table:table-cell>
          <table:table-cell table:style-name="ce4" office:value-type="string" calcext:value-type="string">
            <text:p>Añ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Biopsias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1161.6" calcext:value-type="float">
            <text:p>31161.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Complementario Apoyo Diagnóstico (Dx) en Internamiento y Ambulatorio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8000" calcext:value-type="float">
            <text:p>68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39280" calcext:value-type="float">
            <text:p>143928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5110" calcext:value-type="float">
            <text:p>5110</text:p>
          </table:table-cell>
          <table:table-cell table:style-name="ce2" office:value-type="float" office:value="4418" calcext:value-type="float">
            <text:p>4418</text:p>
          </table:table-cell>
          <table:table-cell table:style-name="ce2" office:value-type="float" office:value="4684865.6" calcext:value-type="float">
            <text:p>4684865.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346020.8" calcext:value-type="float">
            <text:p>1346020.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104332" calcext:value-type="float">
            <text:p>110433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esonancia Nuclear Magnética (RNM)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471000" calcext:value-type="float">
            <text:p>2471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10000" calcext:value-type="float">
            <text:p>910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tención Ambulatoria</text:p>
          </table:table-cell>
          <table:table-cell table:style-name="ce2" office:value-type="string" calcext:value-type="string">
            <text:p>Consulta médica nivel 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700" calcext:value-type="float">
            <text:p>117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Atención Ambulatoria</text:p>
          </table:table-cell>
          <table:table-cell table:style-name="ce2" office:value-type="string" calcext:value-type="string">
            <text:p>Consulta medicina genera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00" calcext:value-type="float">
            <text:p>6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Cirugía</text:p>
          </table:table-cell>
          <table:table-cell table:style-name="ce2" office:value-type="string" calcext:value-type="string">
            <text:p>Cirugía General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800" calcext:value-type="float">
            <text:p>48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Cirugía</text:p>
          </table:table-cell>
          <table:table-cell table:style-name="ce2" office:value-type="string" calcext:value-type="string">
            <text:p>Cirugías Gástrica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400" calcext:value-type="float">
            <text:p>64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Hospitalización</text:p>
          </table:table-cell>
          <table:table-cell table:style-name="ce2" office:value-type="string" calcext:value-type="string">
            <text:p>Hospitalización general y especialidades básica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603" calcext:value-type="float">
            <text:p>1460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8526982.63" calcext:value-type="float">
            <text:p>8526982.6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float" office:value="4389" calcext:value-type="float">
            <text:p>4389</text:p>
          </table:table-cell>
          <table:table-cell table:style-name="ce2" office:value-type="float" office:value="6368377.42" calcext:value-type="float">
            <text:p>6368377.4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number-columns-repeated="2" table:style-name="ce2" office:value-type="string" calcext:value-type="string">
            <text:p>DISTRITO NACION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591" calcext:value-type="float">
            <text:p>3591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3053026.42" calcext:value-type="float">
            <text:p>3053026.4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MONTE PLATA</text:p>
          </table:table-cell>
          <table:table-cell table:style-name="ce2" office:value-type="string" calcext:value-type="string">
            <text:p>SABANA GRANDE DE BOY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3" calcext:value-type="float">
            <text:p>18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MONTE PLATA</text:p>
          </table:table-cell>
          <table:table-cell table:style-name="ce2" office:value-type="string" calcext:value-type="string">
            <text:p>SABANA GRANDE DE BOY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53.33" calcext:value-type="float">
            <text:p>3753.3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BOCA CHIC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110.06" calcext:value-type="float">
            <text:p>9110.0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BOCA CHIC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270.89" calcext:value-type="float">
            <text:p>11270.8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BOCA CHIC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797.84" calcext:value-type="float">
            <text:p>26797.8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LOS ALCARRIZO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88.3" calcext:value-type="float">
            <text:p>8788.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5040" calcext:value-type="float">
            <text:p>1050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1760" calcext:value-type="float">
            <text:p>1817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120" calcext:value-type="float">
            <text:p>271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4920" calcext:value-type="float">
            <text:p>549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85362.91" calcext:value-type="float">
            <text:p>585362.9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59675.18" calcext:value-type="float">
            <text:p>459675.1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ES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5903.09" calcext:value-type="float">
            <text:p>235903.0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NOR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529" calcext:value-type="float">
            <text:p>852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NOR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32" calcext:value-type="float">
            <text:p>473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NOR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701.51" calcext:value-type="float">
            <text:p>20701.5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OES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2846" calcext:value-type="float">
            <text:p>6284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OES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438" calcext:value-type="float">
            <text:p>4143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2" office:value-type="string" calcext:value-type="string">
            <text:p>SANTO DOMINGO OEST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368.8" calcext:value-type="float">
            <text:p>17368.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Biopsias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00" calcext:value-type="float">
            <text:p>12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52116" calcext:value-type="float">
            <text:p>55211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760" calcext:value-type="float">
            <text:p>137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2840" calcext:value-type="float">
            <text:p>328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77193.09" calcext:value-type="float">
            <text:p>377193.0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154537.75" calcext:value-type="float">
            <text:p>1154537.7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AZU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468167.94" calcext:value-type="float">
            <text:p>468167.9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AZUA</text:p>
          </table:table-cell>
          <table:table-cell table:style-name="ce2" office:value-type="string" calcext:value-type="string">
            <text:p>PADRE LAS CASA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824.24" calcext:value-type="float">
            <text:p>7824.2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AZUA</text:p>
          </table:table-cell>
          <table:table-cell table:style-name="ce2" office:value-type="string" calcext:value-type="string">
            <text:p>PADRE LAS CASA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078.74" calcext:value-type="float">
            <text:p>30078.7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Biopsia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460" calcext:value-type="float">
            <text:p>34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5400" calcext:value-type="float">
            <text:p>1254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76640" calcext:value-type="float">
            <text:p>5766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880" calcext:value-type="float">
            <text:p>1888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9440" calcext:value-type="float">
            <text:p>1094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6000" calcext:value-type="float">
            <text:p>36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Hospitalización</text:p>
          </table:table-cell>
          <table:table-cell table:style-name="ce2" office:value-type="string" calcext:value-type="string">
            <text:p>Hospitalización general y especialidades básica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800" calcext:value-type="float">
            <text:p>68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1639.3" calcext:value-type="float">
            <text:p>251639.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98320.74" calcext:value-type="float">
            <text:p>798320.7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BAN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79074.7" calcext:value-type="float">
            <text:p>379074.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VILLA FUNDACION (DM)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303.04" calcext:value-type="float">
            <text:p>5303.0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VILLA FUNDACION (DM)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211.5" calcext:value-type="float">
            <text:p>10211.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2" office:value-type="string" calcext:value-type="string">
            <text:p>VILLA FUNDACION (DM)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193.1" calcext:value-type="float">
            <text:p>10193.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BAJOS DE HAI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98.8" calcext:value-type="float">
            <text:p>1198.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BAJOS DE HAI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31.81" calcext:value-type="float">
            <text:p>2331.8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808" calcext:value-type="float">
            <text:p>1880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69934.72" calcext:value-type="float">
            <text:p>369934.7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56200.71" calcext:value-type="float">
            <text:p>256200.7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8308.53" calcext:value-type="float">
            <text:p>298308.5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VILLA ALTAGRACI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40" calcext:value-type="float">
            <text:p>14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VILLA ALTAGRACI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28" calcext:value-type="float">
            <text:p>252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VILLA ALTAGRACI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20" calcext:value-type="float">
            <text:p>3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2" office:value-type="string" calcext:value-type="string">
            <text:p>VILLA ALTAGRACIA</text:p>
          </table:table-cell>
          <table:table-cell table:style-name="ce2" office:value-type="string" calcext:value-type="string">
            <text:p>Atención Ambulatoria</text:p>
          </table:table-cell>
          <table:table-cell table:style-name="ce2" office:value-type="string" calcext:value-type="string">
            <text:p>Consulta médica nivel 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JOSE DE OCOA</text:p>
          </table:table-cell>
          <table:table-cell table:style-name="ce2" office:value-type="string" calcext:value-type="string">
            <text:p>RANCHO ARRIB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96.37" calcext:value-type="float">
            <text:p>1196.3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JOSE DE OCO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7841" calcext:value-type="float">
            <text:p>9784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JOSE DE OCO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80728" calcext:value-type="float">
            <text:p>18072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number-columns-repeated="2" table:style-name="ce2" office:value-type="string" calcext:value-type="string">
            <text:p>SAN JOSE DE OCO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01693.04" calcext:value-type="float">
            <text:p>301693.0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2" office:value-type="string" calcext:value-type="string">
            <text:p>MOC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560" calcext:value-type="float">
            <text:p>235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2" office:value-type="string" calcext:value-type="string">
            <text:p>MOC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2668" calcext:value-type="float">
            <text:p>7266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2" office:value-type="string" calcext:value-type="string">
            <text:p>MOC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000" calcext:value-type="float">
            <text:p>33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2" office:value-type="string" calcext:value-type="string">
            <text:p>MOC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135571.91" calcext:value-type="float">
            <text:p>135571.9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2" office:value-type="string" calcext:value-type="string">
            <text:p>MOC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7105.38" calcext:value-type="float">
            <text:p>87105.3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2" office:value-type="string" calcext:value-type="string">
            <text:p>MOC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3222.26" calcext:value-type="float">
            <text:p>63222.2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PUERTO PLATA</text:p>
          </table:table-cell>
          <table:table-cell table:style-name="ce2" office:value-type="string" calcext:value-type="string">
            <text:p>LUPERO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3655.36" calcext:value-type="float">
            <text:p>103655.3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PUERTO PLATA</text:p>
          </table:table-cell>
          <table:table-cell table:style-name="ce2" office:value-type="string" calcext:value-type="string">
            <text:p>LUPERO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8315.6" calcext:value-type="float">
            <text:p>68315.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PUERTO PLATA</text:p>
          </table:table-cell>
          <table:table-cell table:style-name="ce2" office:value-type="string" calcext:value-type="string">
            <text:p>LUPERO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505" calcext:value-type="float">
            <text:p>9550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Biopsia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8260" calcext:value-type="float">
            <text:p>1382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22560" calcext:value-type="float">
            <text:p>2225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76176" calcext:value-type="float">
            <text:p>27617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107920" calcext:value-type="float">
            <text:p>1079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13920" calcext:value-type="float">
            <text:p>6139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esonancia Nuclear Magnética (RNM)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545600" calcext:value-type="float">
            <text:p>15456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658000" calcext:value-type="float">
            <text:p>658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5026.35" calcext:value-type="float">
            <text:p>145026.3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649411.39" calcext:value-type="float">
            <text:p>649411.3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number-columns-repeated="2" table:style-name="ce2" office:value-type="string" calcext:value-type="string">
            <text:p>SANTIAGO DE LOS CABALLERO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7247.78" calcext:value-type="float">
            <text:p>367247.7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Biopsias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900.8" calcext:value-type="float">
            <text:p>15900.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08480" calcext:value-type="float">
            <text:p>40848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0565.6" calcext:value-type="float">
            <text:p>1020565.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67040" calcext:value-type="float">
            <text:p>670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79880" calcext:value-type="float">
            <text:p>27988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170000" calcext:value-type="float">
            <text:p>170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18457.11" calcext:value-type="float">
            <text:p>418457.1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02448.42" calcext:value-type="float">
            <text:p>1002448.4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SAN FRANCISCO DE MACORI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97918.13" calcext:value-type="float">
            <text:p>497918.1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SALCED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7595.37" calcext:value-type="float">
            <text:p>7595.3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SALCED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987.82" calcext:value-type="float">
            <text:p>57987.8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TENARE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600" calcext:value-type="float">
            <text:p>386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TENARE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81484" calcext:value-type="float">
            <text:p>18148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TENARES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4760" calcext:value-type="float">
            <text:p>547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TENARE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8089" calcext:value-type="float">
            <text:p>6808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TENARE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68080.1" calcext:value-type="float">
            <text:p>268080.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TENARE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5226.46" calcext:value-type="float">
            <text:p>145226.4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VILLA TAPI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81" calcext:value-type="float">
            <text:p>218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VILLA TAPI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074" calcext:value-type="float">
            <text:p>1007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2" office:value-type="string" calcext:value-type="string">
            <text:p>VILLA TAPI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2318.2" calcext:value-type="float">
            <text:p>62318.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Biopsias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000" calcext:value-type="float">
            <text:p>8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7600" calcext:value-type="float">
            <text:p>676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9920" calcext:value-type="float">
            <text:p>1599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400" calcext:value-type="float">
            <text:p>144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3440" calcext:value-type="float">
            <text:p>634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42000" calcext:value-type="float">
            <text:p>42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0470.75" calcext:value-type="float">
            <text:p>60470.7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7599.64" calcext:value-type="float">
            <text:p>87599.6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2" office:value-type="string" calcext:value-type="string">
            <text:p>NAGU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5240.71" calcext:value-type="float">
            <text:p>175240.7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number-columns-repeated="2" table:style-name="ce2" office:value-type="string" calcext:value-type="string">
            <text:p>SAMA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60" calcext:value-type="float">
            <text:p>9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number-columns-repeated="2" table:style-name="ce2" office:value-type="string" calcext:value-type="string">
            <text:p>SAMA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66.9" calcext:value-type="float">
            <text:p>2766.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number-columns-repeated="2" table:style-name="ce2" office:value-type="string" calcext:value-type="string">
            <text:p>SAMA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603.96" calcext:value-type="float">
            <text:p>12603.9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9400" calcext:value-type="float">
            <text:p>994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41928" calcext:value-type="float">
            <text:p>44192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3840" calcext:value-type="float">
            <text:p>938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7480" calcext:value-type="float">
            <text:p>11748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esonancia Nuclear Magnética (RNM)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200" calcext:value-type="float">
            <text:p>1232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4000" calcext:value-type="float">
            <text:p>34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3351.25" calcext:value-type="float">
            <text:p>173351.2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28265.27" calcext:value-type="float">
            <text:p>428265.2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number-columns-repeated="2" table:style-name="ce2" office:value-type="string" calcext:value-type="string">
            <text:p>BARAHO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29488.64" calcext:value-type="float">
            <text:p>329488.6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BARAHONA</text:p>
          </table:table-cell>
          <table:table-cell table:style-name="ce2" office:value-type="string" calcext:value-type="string">
            <text:p>CABR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6743.4" calcext:value-type="float">
            <text:p>106743.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BARAHONA</text:p>
          </table:table-cell>
          <table:table-cell table:style-name="ce2" office:value-type="string" calcext:value-type="string">
            <text:p>CABRAL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9894.33" calcext:value-type="float">
            <text:p>119894.3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INDEPENDENCIA</text:p>
          </table:table-cell>
          <table:table-cell table:style-name="ce2" office:value-type="string" calcext:value-type="string">
            <text:p>DUVERG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INDEPENDENCIA</text:p>
          </table:table-cell>
          <table:table-cell table:style-name="ce2" office:value-type="string" calcext:value-type="string">
            <text:p>DUVERG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69.6" calcext:value-type="float">
            <text:p>1569.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INDEPENDENCIA</text:p>
          </table:table-cell>
          <table:table-cell table:style-name="ce2" office:value-type="string" calcext:value-type="string">
            <text:p>DUVERGE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197.32" calcext:value-type="float">
            <text:p>26197.3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number-columns-repeated="2" table:style-name="ce2" office:value-type="string" calcext:value-type="string">
            <text:p>EL SEIB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567" calcext:value-type="float">
            <text:p>356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number-columns-repeated="2" table:style-name="ce2" office:value-type="string" calcext:value-type="string">
            <text:p>EL SEIB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890" calcext:value-type="float">
            <text:p>489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number-columns-repeated="2" table:style-name="ce2" office:value-type="string" calcext:value-type="string">
            <text:p>EL SEIB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112.5" calcext:value-type="float">
            <text:p>22112.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HATO MAYOR DEL REY</text:p>
          </table:table-cell>
          <table:table-cell table:style-name="ce2" office:value-type="string" calcext:value-type="string">
            <text:p>HATO MAYOR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382.4" calcext:value-type="float">
            <text:p>31382.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HATO MAYOR DEL REY</text:p>
          </table:table-cell>
          <table:table-cell table:style-name="ce2" office:value-type="string" calcext:value-type="string">
            <text:p>HATO MAYOR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6448.09" calcext:value-type="float">
            <text:p>186448.0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HATO MAYOR DEL REY</text:p>
          </table:table-cell>
          <table:table-cell table:style-name="ce2" office:value-type="string" calcext:value-type="string">
            <text:p>HATO MAYOR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7934.83" calcext:value-type="float">
            <text:p>157934.8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LA ALTAGRACIA</text:p>
          </table:table-cell>
          <table:table-cell table:style-name="ce2" office:value-type="string" calcext:value-type="string">
            <text:p>HIGUEY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9875" calcext:value-type="float">
            <text:p>9987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LA ALTAGRACIA</text:p>
          </table:table-cell>
          <table:table-cell table:style-name="ce2" office:value-type="string" calcext:value-type="string">
            <text:p>HIGUEY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755" calcext:value-type="float">
            <text:p>2775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LA ALTAGRACIA</text:p>
          </table:table-cell>
          <table:table-cell table:style-name="ce2" office:value-type="string" calcext:value-type="string">
            <text:p>HIGUEY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4215.7" calcext:value-type="float">
            <text:p>94215.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number-columns-repeated="2" table:style-name="ce2" office:value-type="string" calcext:value-type="string">
            <text:p>SAN PEDRO DE MACORI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990" calcext:value-type="float">
            <text:p>299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number-columns-repeated="2" table:style-name="ce2" office:value-type="string" calcext:value-type="string">
            <text:p>SAN PEDRO DE MACORIS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83.15" calcext:value-type="float">
            <text:p>6583.1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LAS MATAS DE FARFA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945" calcext:value-type="float">
            <text:p>1194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LAS MATAS DE FARFA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416.96" calcext:value-type="float">
            <text:p>85416.9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LAS MATAS DE FARFA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3167.31" calcext:value-type="float">
            <text:p>103167.3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number-columns-repeated="2"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1800" calcext:value-type="float">
            <text:p>418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number-columns-repeated="2"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9248" calcext:value-type="float">
            <text:p>16924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number-columns-repeated="2"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160" calcext:value-type="float">
            <text:p>331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number-columns-repeated="2"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4430.28" calcext:value-type="float">
            <text:p>114430.2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number-columns-repeated="2"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44012.15" calcext:value-type="float">
            <text:p>244012.1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number-columns-repeated="2" table:style-name="ce2" office:value-type="string" calcext:value-type="string">
            <text:p>SAN JUAN DE LA MAGUAN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72889.7" calcext:value-type="float">
            <text:p>272889.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number-columns-repeated="2" table:style-name="ce2" office:value-type="string" calcext:value-type="string">
            <text:p>MONTECRIST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730.75" calcext:value-type="float">
            <text:p>23730.7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MONCIO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873" calcext:value-type="float">
            <text:p>687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MONCIO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7894.4" calcext:value-type="float">
            <text:p>27894.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MONCION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578" calcext:value-type="float">
            <text:p>657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280" calcext:value-type="float">
            <text:p>728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9792" calcext:value-type="float">
            <text:p>12979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760" calcext:value-type="float">
            <text:p>277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000" calcext:value-type="float">
            <text:p>8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59513.53" calcext:value-type="float">
            <text:p>59513.5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57948.54" calcext:value-type="float">
            <text:p>557948.5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2" office:value-type="string" calcext:value-type="string">
            <text:p>SAN IGNACIO DE SABANET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1346.86" calcext:value-type="float">
            <text:p>211346.8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5840" calcext:value-type="float">
            <text:p>1158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91764" calcext:value-type="float">
            <text:p>29176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640" calcext:value-type="float">
            <text:p>86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7340" calcext:value-type="float">
            <text:p>1473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61230.57" calcext:value-type="float">
            <text:p>461230.5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17512.77" calcext:value-type="float">
            <text:p>417512.77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2" office:value-type="string" calcext:value-type="string">
            <text:p>MA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66214.73" calcext:value-type="float">
            <text:p>366214.7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2" office:value-type="string" calcext:value-type="string">
            <text:p>CONSTANZ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40" calcext:value-type="float">
            <text:p>65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2" office:value-type="string" calcext:value-type="string">
            <text:p>CONSTANZ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90" calcext:value-type="float">
            <text:p>79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2" office:value-type="string" calcext:value-type="string">
            <text:p>CONSTANZ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051.32" calcext:value-type="float">
            <text:p>41051.3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2" office:value-type="string" calcext:value-type="string">
            <text:p>JARABACO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47207.98" calcext:value-type="float">
            <text:p>47207.98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2" office:value-type="string" calcext:value-type="string">
            <text:p>JARABACO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41740" calcext:value-type="float">
            <text:p>4174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2" office:value-type="string" calcext:value-type="string">
            <text:p>JARABACO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6798.31" calcext:value-type="float">
            <text:p>136798.3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560" calcext:value-type="float">
            <text:p>4656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33959.2" calcext:value-type="float">
            <text:p>233959.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Otros Medios Dx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00" calcext:value-type="float">
            <text:p>24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9320" calcext:value-type="float">
            <text:p>593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6000" calcext:value-type="float">
            <text:p>36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5854.56" calcext:value-type="float">
            <text:p>135854.5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41244.26" calcext:value-type="float">
            <text:p>341244.2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number-columns-repeated="2" table:style-name="ce2" office:value-type="string" calcext:value-type="string">
            <text:p>LA VEGA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50198.96" calcext:value-type="float">
            <text:p>250198.96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MONSEÑOR NOUEL</text:p>
          </table:table-cell>
          <table:table-cell table:style-name="ce2" office:value-type="string" calcext:value-type="string">
            <text:p>BONA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7766.3" calcext:value-type="float">
            <text:p>97766.3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MONSEÑOR NOUEL</text:p>
          </table:table-cell>
          <table:table-cell table:style-name="ce2" office:value-type="string" calcext:value-type="string">
            <text:p>BONA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1653.1" calcext:value-type="float">
            <text:p>201653.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MONSEÑOR NOUEL</text:p>
          </table:table-cell>
          <table:table-cell table:style-name="ce2" office:value-type="string" calcext:value-type="string">
            <text:p>BONA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2860.11" calcext:value-type="float">
            <text:p>162860.11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Ecografías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9800" calcext:value-type="float">
            <text:p>198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Laboratorios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004" calcext:value-type="float">
            <text:p>47004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Rayos X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1720" calcext:value-type="float">
            <text:p>1172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Apoyo Diagnóstico (Dx) en Internamiento y Ambulatorio</text:p>
          </table:table-cell>
          <table:table-cell table:style-name="ce2" office:value-type="string" calcext:value-type="string">
            <text:p>Tomografía Axial Computarizada (TAC)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000" calcext:value-type="float">
            <text:p>1000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8763.2" calcext:value-type="float">
            <text:p>38763.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9231.19" calcext:value-type="float">
            <text:p>109231.19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COTUI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89271.05" calcext:value-type="float">
            <text:p>289271.0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FANTIN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Complementario Medicamentos Ambulatorio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310" calcext:value-type="float">
            <text:p>5310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FANTIN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 &amp; P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7965" calcext:value-type="float">
            <text:p>7965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2" office:value-type="string" calcext:value-type="string">
            <text:p>FANTINO</text:p>
          </table:table-cell>
          <table:table-cell table:style-name="ce2" office:value-type="string" calcext:value-type="string">
            <text:p>Medicamentos Ambulatorios</text:p>
          </table:table-cell>
          <table:table-cell table:style-name="ce2" office:value-type="string" calcext:value-type="string">
            <text:p>Medicamentos Primer, Segundo y Tercer Nivel de Atencion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324.92" calcext:value-type="float">
            <text:p>76324.92</text:p>
          </table:table-cell>
          <table:table-cell table:style-name="ce5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D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DO">
      <number:text>RD$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DO"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DO">
      <number:text>RD$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DO">
      <style:text-properties fo:color="#ff0000"/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DO">
      <number:text>RD$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DO"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DO">
      <number:text>RD$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DO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DO">
      <number:day number:style="long"/>
      <number:text>-</number:text>
      <number:month number:textual="true"/>
    </number:date-style>
    <number:date-style style:name="N10113" number:language="es" number:country="DO">
      <number:month number:textual="true"/>
      <number:text>-</number:text>
      <number:year/>
    </number:date-style>
    <number:date-style style:name="N10114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DO">
      <number:number number:decimal-places="0" loext:min-decimal-places="0" number:min-integer-digits="1" number:grouping="true"/>
      <number:text> </number:text>
    </number:number-style>
    <number:number-style style:name="N10115" number:language="es" number:country="D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DO">
      <number:number number:decimal-places="0" loext:min-decimal-places="0" number:min-integer-digits="1" number:grouping="true"/>
      <number:text> </number:text>
    </number:number-style>
    <number:number-style style:name="N10116" number:language="es" number:country="D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DO">
      <number:number number:decimal-places="2" loext:min-decimal-places="2" number:min-integer-digits="1" number:grouping="true"/>
      <number:text> </number:text>
    </number:number-style>
    <number:number-style style:name="N10117" number:language="es" number:country="D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DO">
      <number:number number:decimal-places="2" loext:min-decimal-places="2" number:min-integer-digits="1" number:grouping="true"/>
      <number:text> </number:text>
    </number:number-style>
    <number:number-style style:name="N10118" number:language="es" number:country="D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DO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DO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DO">
      <loext:text> </loext:text>
      <loext:fill-character> </loext:fill-character>
      <number:text>- </number:text>
    </number:number-style>
    <number:text-style style:name="N10119" number:language="es" number:country="DO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DO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DO">
      <loext:text> RD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DO">
      <loext:text> RD$</loext:text>
      <loext:fill-character> </loext:fill-character>
      <number:text>- </number:text>
    </number:number-style>
    <number:text-style style:name="N10120" number:language="es" number:country="DO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DO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DO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DO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D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DO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DO">
      <loext:text> RD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DO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DO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._20_en_20_Linea_20_por_20_Región_20_2017" style:display-name="PageStyle_Aut. en Linea por Región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atos</meta:initial-creator>
    <dc:creator>parias</dc:creator>
    <meta:creation-date>2018-02-21T16:29:05</meta:creation-date>
    <dc:date>2018-03-05T14:57:12</dc:date>
    <meta:generator>LibreOffice/5.0.0.5$Windows_x86 LibreOffice_project/1b1a90865e348b492231e1c451437d7a15bb262b</meta:generator>
    <meta:document-statistic meta:table-count="1" meta:cell-count="18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