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ervicios_Autor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Grupo del Plan de Servicios de Salud</text:p>
          </table:table-cell>
          <table:table-cell office:value-type="string" table:style-name="ce1">
            <text:p>Subgrupo Servicio del Plan de Servicios de Salud</text:p>
          </table:table-cell>
          <table:table-cell office:value-type="string" table:style-name="ce1">
            <text:p>Cantidad de Servicios</text:p>
          </table:table-cell>
          <table:table-cell office:value-type="string" table:style-name="ce1">
            <text:p>Poblacion Usuarios (cantidad)</text:p>
          </table:table-cell>
          <table:table-cell office:value-type="string" table:style-name="ce1">
            <text:p>Valor_Autorizado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1052" table:style-name="ce2">
            <text:p>141,052</text:p>
          </table:table-cell>
          <table:table-cell office:value-type="float" office:value="8137" table:style-name="ce2">
            <text:p>8,137</text:p>
          </table:table-cell>
          <table:table-cell office:value-type="float" office:value="68061449.25" table:style-name="ce3">
            <text:p>68,061,449.2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29733.82" table:style-name="ce3">
            <text:p>29,733.8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75" table:style-name="ce1">
            <text:p>175</text:p>
          </table:table-cell>
          <table:table-cell office:value-type="float" office:value="14" table:style-name="ce1">
            <text:p>14</text:p>
          </table:table-cell>
          <table:table-cell office:value-type="float" office:value="77867.69" table:style-name="ce3">
            <text:p>77,867.6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32" table:style-name="ce1">
            <text:p>332</text:p>
          </table:table-cell>
          <table:table-cell office:value-type="float" office:value="27" table:style-name="ce1">
            <text:p>27</text:p>
          </table:table-cell>
          <table:table-cell office:value-type="float" office:value="149161.01999999999" table:style-name="ce3">
            <text:p>149,161.0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11.12" table:style-name="ce3">
            <text:p>1,511.1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268" table:style-name="ce2">
            <text:p>1,268</text:p>
          </table:table-cell>
          <table:table-cell office:value-type="float" office:value="85" table:style-name="ce1">
            <text:p>85</text:p>
          </table:table-cell>
          <table:table-cell office:value-type="float" office:value="732590.97" table:style-name="ce3">
            <text:p>732,590.9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1910" table:style-name="ce2">
            <text:p>11,910</text:p>
          </table:table-cell>
          <table:table-cell office:value-type="float" office:value="687" table:style-name="ce1">
            <text:p>687</text:p>
          </table:table-cell>
          <table:table-cell office:value-type="float" office:value="6550385.4299999997" table:style-name="ce3">
            <text:p>6,550,385.4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29" table:style-name="ce1">
            <text:p>329</text:p>
          </table:table-cell>
          <table:table-cell office:value-type="float" office:value="43" table:style-name="ce1">
            <text:p>43</text:p>
          </table:table-cell>
          <table:table-cell office:value-type="float" office:value="183429.24" table:style-name="ce3">
            <text:p>183,429.2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2064.9" table:style-name="ce3">
            <text:p>12,064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6350" table:style-name="ce2">
            <text:p>26,350</text:p>
          </table:table-cell>
          <table:table-cell office:value-type="float" office:value="1189" table:style-name="ce2">
            <text:p>1,189</text:p>
          </table:table-cell>
          <table:table-cell office:value-type="float" office:value="13184975.48" table:style-name="ce3">
            <text:p>13,184,975.4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74" table:style-name="ce1">
            <text:p>574</text:p>
          </table:table-cell>
          <table:table-cell office:value-type="float" office:value="41" table:style-name="ce1">
            <text:p>41</text:p>
          </table:table-cell>
          <table:table-cell office:value-type="float" office:value="280390.18" table:style-name="ce3">
            <text:p>280,390.1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5617" table:style-name="ce2">
            <text:p>15,617</text:p>
          </table:table-cell>
          <table:table-cell office:value-type="float" office:value="893" table:style-name="ce1">
            <text:p>893</text:p>
          </table:table-cell>
          <table:table-cell office:value-type="float" office:value="8074559.6299999999" table:style-name="ce3">
            <text:p>8,074,559.6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307.6" table:style-name="ce3">
            <text:p>5,307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VILLA FUNDACION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57" table:style-name="ce1">
            <text:p>157</text:p>
          </table:table-cell>
          <table:table-cell office:value-type="float" office:value="17" table:style-name="ce1">
            <text:p>17</text:p>
          </table:table-cell>
          <table:table-cell office:value-type="float" office:value="74577.09" table:style-name="ce3">
            <text:p>74,577.0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0845.32" table:style-name="ce3">
            <text:p>30,845.3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535" table:style-name="ce2">
            <text:p>6,535</text:p>
          </table:table-cell>
          <table:table-cell office:value-type="float" office:value="428" table:style-name="ce1">
            <text:p>428</text:p>
          </table:table-cell>
          <table:table-cell office:value-type="float" office:value="3788442.59" table:style-name="ce3">
            <text:p>3,788,442.5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0326" table:style-name="ce3">
            <text:p>10,32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16536.2" table:style-name="ce3">
            <text:p>16,536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248" table:style-name="ce2">
            <text:p>5,248</text:p>
          </table:table-cell>
          <table:table-cell office:value-type="float" office:value="323" table:style-name="ce1">
            <text:p>323</text:p>
          </table:table-cell>
          <table:table-cell office:value-type="float" office:value="2586105.17" table:style-name="ce3">
            <text:p>2,586,105.1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872" table:style-name="ce2">
            <text:p>1,872</text:p>
          </table:table-cell>
          <table:table-cell office:value-type="float" office:value="121" table:style-name="ce1">
            <text:p>121</text:p>
          </table:table-cell>
          <table:table-cell office:value-type="float" office:value="1047937.9" table:style-name="ce3">
            <text:p>1,047,937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61.5" table:style-name="ce3">
            <text:p>1,861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583" table:style-name="ce2">
            <text:p>2,583</text:p>
          </table:table-cell>
          <table:table-cell office:value-type="float" office:value="180" table:style-name="ce1">
            <text:p>180</text:p>
          </table:table-cell>
          <table:table-cell office:value-type="float" office:value="815334.54" table:style-name="ce3">
            <text:p>815,334.5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5766.1" table:style-name="ce3">
            <text:p>15,766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9542" table:style-name="ce2">
            <text:p>19,542</text:p>
          </table:table-cell>
          <table:table-cell office:value-type="float" office:value="1585" table:style-name="ce2">
            <text:p>1,585</text:p>
          </table:table-cell>
          <table:table-cell office:value-type="float" office:value="9526553.8699999992" table:style-name="ce3">
            <text:p>9,526,553.8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2894" table:style-name="ce2">
            <text:p>22,894</text:p>
          </table:table-cell>
          <table:table-cell office:value-type="float" office:value="1046" table:style-name="ce2">
            <text:p>1,046</text:p>
          </table:table-cell>
          <table:table-cell office:value-type="float" office:value="12919818.57" table:style-name="ce3">
            <text:p>12,919,818.5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55" table:style-name="ce1">
            <text:p>755</text:p>
          </table:table-cell>
          <table:table-cell office:value-type="float" office:value="86" table:style-name="ce1">
            <text:p>86</text:p>
          </table:table-cell>
          <table:table-cell office:value-type="float" office:value="333796.59000000003" table:style-name="ce3">
            <text:p>333,796.5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105" table:style-name="ce2">
            <text:p>5,105</text:p>
          </table:table-cell>
          <table:table-cell office:value-type="float" office:value="265" table:style-name="ce1">
            <text:p>265</text:p>
          </table:table-cell>
          <table:table-cell office:value-type="float" office:value="3376296.41" table:style-name="ce3">
            <text:p>3,376,296.4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78" table:style-name="ce1">
            <text:p>578</text:p>
          </table:table-cell>
          <table:table-cell office:value-type="float" office:value="45" table:style-name="ce1">
            <text:p>45</text:p>
          </table:table-cell>
          <table:table-cell office:value-type="float" office:value="370198.6" table:style-name="ce3">
            <text:p>370,198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505" table:style-name="ce2">
            <text:p>6,505</text:p>
          </table:table-cell>
          <table:table-cell office:value-type="float" office:value="395" table:style-name="ce1">
            <text:p>395</text:p>
          </table:table-cell>
          <table:table-cell office:value-type="float" office:value="4454716.0999999996" table:style-name="ce3">
            <text:p>4,454,716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03" table:style-name="ce1">
            <text:p>103</text:p>
          </table:table-cell>
          <table:table-cell office:value-type="float" office:value="14" table:style-name="ce1">
            <text:p>14</text:p>
          </table:table-cell>
          <table:table-cell office:value-type="float" office:value="68964" table:style-name="ce3">
            <text:p>68,96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9522.3" table:style-name="ce3">
            <text:p>19,522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0581" table:style-name="ce2">
            <text:p>10,581</text:p>
          </table:table-cell>
          <table:table-cell office:value-type="float" office:value="592" table:style-name="ce1">
            <text:p>592</text:p>
          </table:table-cell>
          <table:table-cell office:value-type="float" office:value="5854528.1399999997" table:style-name="ce3">
            <text:p>5,854,528.1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603" table:style-name="ce2">
            <text:p>2,603</text:p>
          </table:table-cell>
          <table:table-cell office:value-type="float" office:value="104" table:style-name="ce1">
            <text:p>104</text:p>
          </table:table-cell>
          <table:table-cell office:value-type="float" office:value="1549982.22" table:style-name="ce3">
            <text:p>1,549,982.2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75" table:style-name="ce1">
            <text:p>275</text:p>
          </table:table-cell>
          <table:table-cell office:value-type="float" office:value="30" table:style-name="ce1">
            <text:p>30</text:p>
          </table:table-cell>
          <table:table-cell office:value-type="float" office:value="167669.99" table:style-name="ce3">
            <text:p>167,669.9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2812" table:style-name="ce3">
            <text:p>22,81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951" table:style-name="ce2">
            <text:p>5,951</text:p>
          </table:table-cell>
          <table:table-cell office:value-type="float" office:value="275" table:style-name="ce1">
            <text:p>275</text:p>
          </table:table-cell>
          <table:table-cell office:value-type="float" office:value="3595825.72" table:style-name="ce3">
            <text:p>3,595,825.7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719" table:style-name="ce2">
            <text:p>1,719</text:p>
          </table:table-cell>
          <table:table-cell office:value-type="float" office:value="123" table:style-name="ce1">
            <text:p>123</text:p>
          </table:table-cell>
          <table:table-cell office:value-type="float" office:value="732830" table:style-name="ce3">
            <text:p>732,83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2986.91" table:style-name="ce3">
            <text:p>12,986.9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260" table:style-name="ce2">
            <text:p>3,260</text:p>
          </table:table-cell>
          <table:table-cell office:value-type="float" office:value="217" table:style-name="ce1">
            <text:p>217</text:p>
          </table:table-cell>
          <table:table-cell office:value-type="float" office:value="1619197.14" table:style-name="ce3">
            <text:p>1,619,197.1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319" table:style-name="ce2">
            <text:p>5,319</text:p>
          </table:table-cell>
          <table:table-cell office:value-type="float" office:value="347" table:style-name="ce1">
            <text:p>347</text:p>
          </table:table-cell>
          <table:table-cell office:value-type="float" office:value="2690307.68" table:style-name="ce3">
            <text:p>2,690,307.6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5061" table:style-name="ce3">
            <text:p>25,06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9947.8" table:style-name="ce3">
            <text:p>19,947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58.5" table:style-name="ce3">
            <text:p>2,158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6917.98" table:style-name="ce3">
            <text:p>16,917.9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36" table:style-name="ce1">
            <text:p>636</text:p>
          </table:table-cell>
          <table:table-cell office:value-type="float" office:value="47" table:style-name="ce1">
            <text:p>47</text:p>
          </table:table-cell>
          <table:table-cell office:value-type="float" office:value="468579.94" table:style-name="ce3">
            <text:p>468,579.9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1124" table:style-name="ce2">
            <text:p>11,124</text:p>
          </table:table-cell>
          <table:table-cell office:value-type="float" office:value="594" table:style-name="ce1">
            <text:p>594</text:p>
          </table:table-cell>
          <table:table-cell office:value-type="float" office:value="7750967.7000000002" table:style-name="ce3">
            <text:p>7,750,967.7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89" table:style-name="ce1">
            <text:p>289</text:p>
          </table:table-cell>
          <table:table-cell office:value-type="float" office:value="33" table:style-name="ce1">
            <text:p>33</text:p>
          </table:table-cell>
          <table:table-cell office:value-type="float" office:value="127178.48" table:style-name="ce3">
            <text:p>127,178.4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191" table:style-name="ce2">
            <text:p>7,191</text:p>
          </table:table-cell>
          <table:table-cell office:value-type="float" office:value="523" table:style-name="ce1">
            <text:p>523</text:p>
          </table:table-cell>
          <table:table-cell office:value-type="float" office:value="3486624.05" table:style-name="ce3">
            <text:p>3,486,624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1355.16" table:style-name="ce3">
            <text:p>21,355.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129" table:style-name="ce2">
            <text:p>2,129</text:p>
          </table:table-cell>
          <table:table-cell office:value-type="float" office:value="259" table:style-name="ce1">
            <text:p>259</text:p>
          </table:table-cell>
          <table:table-cell office:value-type="float" office:value="1134236.02" table:style-name="ce3">
            <text:p>1,134,236.0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505" table:style-name="ce2">
            <text:p>8,505</text:p>
          </table:table-cell>
          <table:table-cell office:value-type="float" office:value="436" table:style-name="ce1">
            <text:p>436</text:p>
          </table:table-cell>
          <table:table-cell office:value-type="float" office:value="4289112.0599999996" table:style-name="ce3">
            <text:p>4,289,112.0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276" table:style-name="ce2">
            <text:p>6,276</text:p>
          </table:table-cell>
          <table:table-cell office:value-type="float" office:value="355" table:style-name="ce1">
            <text:p>355</text:p>
          </table:table-cell>
          <table:table-cell office:value-type="float" office:value="3048106.76" table:style-name="ce3">
            <text:p>3,048,106.7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938" table:style-name="ce2">
            <text:p>2,938</text:p>
          </table:table-cell>
          <table:table-cell office:value-type="float" office:value="211" table:style-name="ce1">
            <text:p>211</text:p>
          </table:table-cell>
          <table:table-cell office:value-type="float" office:value="1452554.94" table:style-name="ce3">
            <text:p>1,452,554.9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91" table:style-name="ce1">
            <text:p>391</text:p>
          </table:table-cell>
          <table:table-cell office:value-type="float" office:value="32" table:style-name="ce1">
            <text:p>32</text:p>
          </table:table-cell>
          <table:table-cell office:value-type="float" office:value="157646.92000000001" table:style-name="ce3">
            <text:p>157,646.9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ydy Matos</meta:initial-creator>
    <dc:creator>kmatos</dc:creator>
    <meta:creation-date>2019-01-29T13:58:00Z</meta:creation-date>
    <dc:date>2019-01-29T13:58:33Z</dc:date>
  </office:meta>
</office:document-meta>
</file>