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ervicios_Pre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del Plan de Servicios de Salud</text:p>
          </table:table-cell>
          <table:table-cell office:value-type="string" table:style-name="ce1">
            <text:p>Subgrupo Servicio del Plan de Servicios de Salud</text:p>
          </table:table-cell>
          <table:table-cell office:value-type="string" table:style-name="ce1">
            <text:p>Cantidad de Servicios</text:p>
          </table:table-cell>
          <table:table-cell office:value-type="string" table:style-name="ce1">
            <text:p>Poblacion Usuarios (cantidad)</text:p>
          </table:table-cell>
          <table:table-cell office:value-type="string" table:style-name="ce1">
            <text:p>Valor Autorizado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43" table:style-name="ce1">
            <text:p>543</text:p>
          </table:table-cell>
          <table:table-cell office:value-type="float" office:value="459" table:style-name="ce1">
            <text:p>459</text:p>
          </table:table-cell>
          <table:table-cell office:value-type="float" office:value="547216.54" table:style-name="ce2">
            <text:p>547,216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800" table:style-name="ce2">
            <text:p>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edicina gener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00" table:style-name="ce2">
            <text:p>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881" table:style-name="ce3">
            <text:p>1,881</text:p>
          </table:table-cell>
          <table:table-cell office:value-type="float" office:value="1263" table:style-name="ce3">
            <text:p>1,263</text:p>
          </table:table-cell>
          <table:table-cell office:value-type="float" office:value="1634570" table:style-name="ce2">
            <text:p>1,634,5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1336" table:style-name="ce3">
            <text:p>31,336</text:p>
          </table:table-cell>
          <table:table-cell office:value-type="float" office:value="2576" table:style-name="ce3">
            <text:p>2,576</text:p>
          </table:table-cell>
          <table:table-cell office:value-type="float" office:value="5607881.7400000002" table:style-name="ce2">
            <text:p>5,607,881.7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47" table:style-name="ce3">
            <text:p>1,747</text:p>
          </table:table-cell>
          <table:table-cell office:value-type="float" office:value="962" table:style-name="ce1">
            <text:p>962</text:p>
          </table:table-cell>
          <table:table-cell office:value-type="float" office:value="3355973.6" table:style-name="ce2">
            <text:p>3,355,973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05" table:style-name="ce3">
            <text:p>2,205</text:p>
          </table:table-cell>
          <table:table-cell office:value-type="float" office:value="1276" table:style-name="ce3">
            <text:p>1,276</text:p>
          </table:table-cell>
          <table:table-cell office:value-type="float" office:value="1661142.8" table:style-name="ce2">
            <text:p>1,661,14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office:value-type="float" office:value="1388992" table:style-name="ce2">
            <text:p>1,388,99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48" table:style-name="ce1">
            <text:p>248</text:p>
          </table:table-cell>
          <table:table-cell office:value-type="float" office:value="191" table:style-name="ce1">
            <text:p>191</text:p>
          </table:table-cell>
          <table:table-cell office:value-type="float" office:value="494840" table:style-name="ce2">
            <text:p>494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973" table:style-name="ce3">
            <text:p>8,973</text:p>
          </table:table-cell>
          <table:table-cell office:value-type="float" office:value="2688" table:style-name="ce3">
            <text:p>2,688</text:p>
          </table:table-cell>
          <table:table-cell office:value-type="float" office:value="3437240" table:style-name="ce2">
            <text:p>3,437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674" table:style-name="ce3">
            <text:p>2,674</text:p>
          </table:table-cell>
          <table:table-cell office:value-type="float" office:value="1391" table:style-name="ce3">
            <text:p>1,391</text:p>
          </table:table-cell>
          <table:table-cell office:value-type="float" office:value="1086320" table:style-name="ce2">
            <text:p>1,086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00" table:style-name="ce3">
            <text:p>1,400</text:p>
          </table:table-cell>
          <table:table-cell office:value-type="float" office:value="715" table:style-name="ce1">
            <text:p>715</text:p>
          </table:table-cell>
          <table:table-cell office:value-type="float" office:value="410820" table:style-name="ce2">
            <text:p>410,8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norm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00" table:style-name="ce2">
            <text:p>5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367.89" table:style-name="ce2">
            <text:p>23,367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472" table:style-name="ce1">
            <text:p>472</text:p>
          </table:table-cell>
          <table:table-cell office:value-type="float" office:value="30" table:style-name="ce1">
            <text:p>30</text:p>
          </table:table-cell>
          <table:table-cell office:value-type="float" office:value="3159771.01" table:style-name="ce2">
            <text:p>3,159,771.0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8516.18" table:style-name="ce2">
            <text:p>178,516.1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9760.60999999999" table:style-name="ce2">
            <text:p>159,760.6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Oftalm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9029.79" table:style-name="ce2">
            <text:p>99,029.7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9055" table:style-name="ce2">
            <text:p>29,05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">
            <text:p>1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346" table:style-name="ce1">
            <text:p>346</text:p>
          </table:table-cell>
          <table:table-cell office:value-type="float" office:value="11" table:style-name="ce1">
            <text:p>11</text:p>
          </table:table-cell>
          <table:table-cell office:value-type="float" office:value="1501400" table:style-name="ce2">
            <text:p>1,501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12581.33" table:style-name="ce2">
            <text:p>112,581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149" table:style-name="ce2">
            <text:p>5,14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Medicamentos Altos Costos</text:p>
          </table:table-cell>
          <table:table-cell office:value-type="float" office:value="188" table:style-name="ce1">
            <text:p>188</text:p>
          </table:table-cell>
          <table:table-cell office:value-type="float" office:value="26" table:style-name="ce1">
            <text:p>26</text:p>
          </table:table-cell>
          <table:table-cell office:value-type="float" office:value="1012321.09" table:style-name="ce2">
            <text:p>1,012,321.0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molo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2">
            <text:p>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2">
            <text:p>8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40" table:style-name="ce2">
            <text:p>1,5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2523147.96" table:style-name="ce2">
            <text:p>2,523,147.9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álvulas del Corazón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69970.89" table:style-name="ce2">
            <text:p>569,970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asos Cardiacos (Coronarias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16788" table:style-name="ce2">
            <text:p>316,78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Cader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8348.79999999999" table:style-name="ce2">
            <text:p>188,348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62172.3" table:style-name="ce2">
            <text:p>462,172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splante de Córn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0" table:style-name="ce2">
            <text:p>3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office:value-type="float" office:value="599761.22" table:style-name="ce2">
            <text:p>599,761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2646.1" table:style-name="ce2">
            <text:p>42,646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Adultos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230611.23" table:style-name="ce2">
            <text:p>230,611.2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Pediátr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4.4" table:style-name="ce2">
            <text:p>1,67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87248" table:style-name="ce2">
            <text:p>87,2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83.2" table:style-name="ce2">
            <text:p>1,48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float" office:value="445071.33" table:style-name="ce2">
            <text:p>445,071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62" table:style-name="ce1">
            <text:p>362</text:p>
          </table:table-cell>
          <table:table-cell office:value-type="float" office:value="95" table:style-name="ce1">
            <text:p>95</text:p>
          </table:table-cell>
          <table:table-cell office:value-type="float" office:value="1939389.68" table:style-name="ce2">
            <text:p>1,939,389.6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4340" table:style-name="ce2">
            <text:p>54,3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Endocrinológ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637.7" table:style-name="ce2">
            <text:p>31,637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98551.83" table:style-name="ce2">
            <text:p>98,551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6242.76" table:style-name="ce2">
            <text:p>106,242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94" table:style-name="ce1">
            <text:p>194</text:p>
          </table:table-cell>
          <table:table-cell office:value-type="float" office:value="60" table:style-name="ce1">
            <text:p>60</text:p>
          </table:table-cell>
          <table:table-cell office:value-type="float" office:value="2157662.31" table:style-name="ce2">
            <text:p>2,157,662.3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420436.08" table:style-name="ce2">
            <text:p>420,436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2210.87" table:style-name="ce2">
            <text:p>52,210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70392.5" table:style-name="ce2">
            <text:p>170,39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Vascular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4630.5" table:style-name="ce2">
            <text:p>114,63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28" table:style-name="ce1">
            <text:p>228</text:p>
          </table:table-cell>
          <table:table-cell office:value-type="float" office:value="66" table:style-name="ce1">
            <text:p>66</text:p>
          </table:table-cell>
          <table:table-cell office:value-type="float" office:value="455424.12" table:style-name="ce2">
            <text:p>455,424.1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9575.5" table:style-name="ce2">
            <text:p>19,57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6258.1" table:style-name="ce2">
            <text:p>56,25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56816.17" table:style-name="ce2">
            <text:p>256,816.1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484" table:style-name="ce2">
            <text:p>29,4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180851" table:style-name="ce2">
            <text:p>180,85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61.8" table:style-name="ce2">
            <text:p>3,061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89550" table:style-name="ce2">
            <text:p>89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40" table:style-name="ce3">
            <text:p>3,140</text:p>
          </table:table-cell>
          <table:table-cell office:value-type="float" office:value="527" table:style-name="ce1">
            <text:p>527</text:p>
          </table:table-cell>
          <table:table-cell office:value-type="float" office:value="955179.21" table:style-name="ce2">
            <text:p>955,179.2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15.33" table:style-name="ce2">
            <text:p>5,415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99" table:style-name="ce1">
            <text:p>999</text:p>
          </table:table-cell>
          <table:table-cell office:value-type="float" office:value="48" table:style-name="ce1">
            <text:p>48</text:p>
          </table:table-cell>
          <table:table-cell office:value-type="float" office:value="2317747.15" table:style-name="ce2">
            <text:p>2,317,747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Neumolo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50" table:style-name="ce2">
            <text:p>2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325" table:style-name="ce3">
            <text:p>10,325</text:p>
          </table:table-cell>
          <table:table-cell office:value-type="float" office:value="1248" table:style-name="ce3">
            <text:p>1,248</text:p>
          </table:table-cell>
          <table:table-cell office:value-type="float" office:value="4747544.07" table:style-name="ce2">
            <text:p>4,747,544.0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47" table:style-name="ce3">
            <text:p>3,147</text:p>
          </table:table-cell>
          <table:table-cell office:value-type="float" office:value="1290" table:style-name="ce3">
            <text:p>1,290</text:p>
          </table:table-cell>
          <table:table-cell office:value-type="float" office:value="1867933.25" table:style-name="ce2">
            <text:p>1,867,933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840" table:style-name="ce2">
            <text:p>3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590" table:style-name="ce3">
            <text:p>3,590</text:p>
          </table:table-cell>
          <table:table-cell office:value-type="float" office:value="212" table:style-name="ce1">
            <text:p>212</text:p>
          </table:table-cell>
          <table:table-cell office:value-type="float" office:value="1500052" table:style-name="ce2">
            <text:p>1,500,0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50000" table:style-name="ce2">
            <text:p>5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80" table:style-name="ce1">
            <text:p>180</text:p>
          </table:table-cell>
          <table:table-cell office:value-type="float" office:value="139" table:style-name="ce1">
            <text:p>139</text:p>
          </table:table-cell>
          <table:table-cell office:value-type="float" office:value="66880" table:style-name="ce2">
            <text:p>66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120" table:style-name="ce2">
            <text:p>3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360" table:style-name="ce2">
            <text:p>9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5280" table:style-name="ce2">
            <text:p>45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920" table:style-name="ce2">
            <text:p>3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132400" table:style-name="ce2">
            <text:p>13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Osteomieliti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7704" table:style-name="ce2">
            <text:p>7,7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20" table:style-name="ce2">
            <text:p>1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5600" table:style-name="ce2">
            <text:p>1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2385.85" table:style-name="ce2">
            <text:p>22,385.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47.33" table:style-name="ce2">
            <text:p>3,347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6616" table:style-name="ce2">
            <text:p>6,6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00" table:style-name="ce2">
            <text:p>2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703" table:style-name="ce2">
            <text:p>1,70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520.5" table:style-name="ce2">
            <text:p>2,52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522.84" table:style-name="ce2">
            <text:p>4,522.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11.2" table:style-name="ce2">
            <text:p>1,21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60" table:style-name="ce2">
            <text:p>1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903" table:style-name="ce2">
            <text:p>2,90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808" table:style-name="ce2">
            <text:p>5,80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00" table:style-name="ce2">
            <text:p>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300" table:style-name="ce2">
            <text:p>3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617.16" table:style-name="ce2">
            <text:p>2,617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0" table:style-name="ce1">
            <text:p>5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75" table:style-name="ce2">
            <text:p>1,5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CALETA (DM)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37092.5" table:style-name="ce2">
            <text:p>37,09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2708.26" table:style-name="ce2">
            <text:p>12,708.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800" table:style-name="ce2">
            <text:p>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238.9" table:style-name="ce2">
            <text:p>3,238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160" table:style-name="ce2">
            <text:p>6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86240" table:style-name="ce2">
            <text:p>86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77" table:style-name="ce1">
            <text:p>777</text:p>
          </table:table-cell>
          <table:table-cell office:value-type="float" office:value="82" table:style-name="ce1">
            <text:p>82</text:p>
          </table:table-cell>
          <table:table-cell office:value-type="float" office:value="121574.8" table:style-name="ce2">
            <text:p>121,574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82600" table:style-name="ce2">
            <text:p>82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79384" table:style-name="ce2">
            <text:p>79,3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600" table:style-name="ce2">
            <text:p>1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840" table:style-name="ce2">
            <text:p>25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2" table:style-name="ce1">
            <text:p>232</text:p>
          </table:table-cell>
          <table:table-cell office:value-type="float" office:value="133" table:style-name="ce1">
            <text:p>133</text:p>
          </table:table-cell>
          <table:table-cell office:value-type="float" office:value="69600" table:style-name="ce2">
            <text:p>6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0" table:style-name="ce2">
            <text:p>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3355.42" table:style-name="ce2">
            <text:p>33,355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2.8" table:style-name="ce1">
            <text:p>412.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3435.38" table:style-name="ce2">
            <text:p>43,435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337.23" table:style-name="ce2">
            <text:p>11,337.2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50945.60999999999" table:style-name="ce2">
            <text:p>150,945.6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54.51" table:style-name="ce2">
            <text:p>5,354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950" table:style-name="ce2">
            <text:p>13,9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394.64" table:style-name="ce2">
            <text:p>15,394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42.5" table:style-name="ce1">
            <text:p>742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700" table:style-name="ce2">
            <text:p>1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35762.33" table:style-name="ce2">
            <text:p>35,762.3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5405.62" table:style-name="ce2">
            <text:p>65,405.6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26" table:style-name="ce3">
            <text:p>1,226</text:p>
          </table:table-cell>
          <table:table-cell office:value-type="float" office:value="132" table:style-name="ce1">
            <text:p>132</text:p>
          </table:table-cell>
          <table:table-cell office:value-type="float" office:value="658515.51" table:style-name="ce2">
            <text:p>658,515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6" table:style-name="ce1">
            <text:p>266</text:p>
          </table:table-cell>
          <table:table-cell office:value-type="float" office:value="111" table:style-name="ce1">
            <text:p>111</text:p>
          </table:table-cell>
          <table:table-cell office:value-type="float" office:value="159582.45000000001" table:style-name="ce2">
            <text:p>159,582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80" table:style-name="ce2">
            <text:p>1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69" table:style-name="ce1">
            <text:p>369</text:p>
          </table:table-cell>
          <table:table-cell office:value-type="float" office:value="8" table:style-name="ce1">
            <text:p>8</text:p>
          </table:table-cell>
          <table:table-cell office:value-type="float" office:value="166000" table:style-name="ce2">
            <text:p>16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40" table:style-name="ce2">
            <text:p>1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48" table:style-name="ce2">
            <text:p>2,7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13164" table:style-name="ce2">
            <text:p>13,1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2">
            <text:p>2,0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560" table:style-name="ce2">
            <text:p>2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200" table:style-name="ce2">
            <text:p>1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9180" table:style-name="ce2">
            <text:p>9,1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0500" table:style-name="ce2">
            <text:p>10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11.15" table:style-name="ce2">
            <text:p>5,811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4553.32" table:style-name="ce2">
            <text:p>44,553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20" table:style-name="ce2">
            <text:p>4,0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" table:style-name="ce2">
            <text:p>5,8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3951.93" table:style-name="ce2">
            <text:p>13,951.9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223.42" table:style-name="ce2">
            <text:p>4,223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0248.64" table:style-name="ce2">
            <text:p>10,248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3600" table:style-name="ce2">
            <text:p>1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85.6" table:style-name="ce2">
            <text:p>1,885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985.2" table:style-name="ce2">
            <text:p>6,985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56" table:style-name="ce2">
            <text:p>2,6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060" table:style-name="ce2">
            <text:p>5,0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2.3" table:style-name="ce2">
            <text:p>1,032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828.37" table:style-name="ce2">
            <text:p>16,828.3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2">
            <text:p>27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997.42" table:style-name="ce2">
            <text:p>6,997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55" table:style-name="ce2">
            <text:p>1,95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762" table:style-name="ce2">
            <text:p>2,76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80" table:style-name="ce1">
            <text:p>8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20" table:style-name="ce2">
            <text:p>1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8160" table:style-name="ce2">
            <text:p>28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81" table:style-name="ce1">
            <text:p>981</text:p>
          </table:table-cell>
          <table:table-cell office:value-type="float" office:value="100" table:style-name="ce1">
            <text:p>100</text:p>
          </table:table-cell>
          <table:table-cell office:value-type="float" office:value="149737.60000000001" table:style-name="ce2">
            <text:p>149,73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84800" table:style-name="ce2">
            <text:p>8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4376" table:style-name="ce2">
            <text:p>44,3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000" table:style-name="ce2">
            <text:p>1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9" table:style-name="ce1">
            <text:p>169</text:p>
          </table:table-cell>
          <table:table-cell office:value-type="float" office:value="126" table:style-name="ce1">
            <text:p>126</text:p>
          </table:table-cell>
          <table:table-cell office:value-type="float" office:value="52570" table:style-name="ce2">
            <text:p>52,5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98" table:style-name="ce1">
            <text:p>498</text:p>
          </table:table-cell>
          <table:table-cell office:value-type="float" office:value="186" table:style-name="ce1">
            <text:p>186</text:p>
          </table:table-cell>
          <table:table-cell office:value-type="float" office:value="149400" table:style-name="ce2">
            <text:p>149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0" table:style-name="ce1">
            <text:p>8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82" table:style-name="ce1">
            <text:p>382</text:p>
          </table:table-cell>
          <table:table-cell office:value-type="float" office:value="63" table:style-name="ce1">
            <text:p>63</text:p>
          </table:table-cell>
          <table:table-cell office:value-type="float" office:value="99241.65" table:style-name="ce2">
            <text:p>99,241.6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6229.6" table:style-name="ce2">
            <text:p>16,22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25" table:style-name="ce3">
            <text:p>1,425</text:p>
          </table:table-cell>
          <table:table-cell office:value-type="float" office:value="146" table:style-name="ce1">
            <text:p>146</text:p>
          </table:table-cell>
          <table:table-cell office:value-type="float" office:value="728474.87" table:style-name="ce2">
            <text:p>728,474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06" table:style-name="ce1">
            <text:p>306</text:p>
          </table:table-cell>
          <table:table-cell office:value-type="float" office:value="124" table:style-name="ce1">
            <text:p>124</text:p>
          </table:table-cell>
          <table:table-cell office:value-type="float" office:value="157915.67000000001" table:style-name="ce2">
            <text:p>157,915.6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1200" table:style-name="ce2">
            <text:p>2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600" table:style-name="ce2">
            <text:p>17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560" table:style-name="ce2">
            <text:p>4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500.8" table:style-name="ce2">
            <text:p>3,500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5708.92" table:style-name="ce2">
            <text:p>35,708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222.23" table:style-name="ce2">
            <text:p>6,222.2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029.6" table:style-name="ce2">
            <text:p>8,02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4168" table:style-name="ce2">
            <text:p>54,16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13" table:style-name="ce3">
            <text:p>1,113</text:p>
          </table:table-cell>
          <table:table-cell office:value-type="float" office:value="92" table:style-name="ce1">
            <text:p>92</text:p>
          </table:table-cell>
          <table:table-cell office:value-type="float" office:value="175260" table:style-name="ce2">
            <text:p>175,2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127520" table:style-name="ce2">
            <text:p>127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2772.800000000003" table:style-name="ce2">
            <text:p>52,77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5200" table:style-name="ce2">
            <text:p>25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5400" table:style-name="ce2">
            <text:p>3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01" table:style-name="ce1">
            <text:p>401</text:p>
          </table:table-cell>
          <table:table-cell office:value-type="float" office:value="163" table:style-name="ce1">
            <text:p>163</text:p>
          </table:table-cell>
          <table:table-cell office:value-type="float" office:value="120300" table:style-name="ce2">
            <text:p>120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080" table:style-name="ce2">
            <text:p>28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8" table:style-name="ce1">
            <text:p>6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798.1" table:style-name="ce2">
            <text:p>11,79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737.49" table:style-name="ce2">
            <text:p>43,737.4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0.6" table:style-name="ce1">
            <text:p>570.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565.3" table:style-name="ce2">
            <text:p>17,565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00" table:style-name="ce2">
            <text:p>9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0" table:style-name="ce1">
            <text:p>8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032.5" table:style-name="ce2">
            <text:p>8,03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Vascular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000" table:style-name="ce2">
            <text:p>5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419.16" table:style-name="ce2">
            <text:p>14,419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0.15" table:style-name="ce1">
            <text:p>390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70" table:style-name="ce2">
            <text:p>1,4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63" table:style-name="ce2">
            <text:p>1,86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9" table:style-name="ce1">
            <text:p>209</text:p>
          </table:table-cell>
          <table:table-cell office:value-type="float" office:value="43" table:style-name="ce1">
            <text:p>43</text:p>
          </table:table-cell>
          <table:table-cell office:value-type="float" office:value="55453.7" table:style-name="ce2">
            <text:p>55,453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146.120000000001" table:style-name="ce2">
            <text:p>10,146.1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92" table:style-name="ce1">
            <text:p>692</text:p>
          </table:table-cell>
          <table:table-cell office:value-type="float" office:value="81" table:style-name="ce1">
            <text:p>81</text:p>
          </table:table-cell>
          <table:table-cell office:value-type="float" office:value="347460.2" table:style-name="ce2">
            <text:p>347,460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1" table:style-name="ce1">
            <text:p>221</text:p>
          </table:table-cell>
          <table:table-cell office:value-type="float" office:value="85" table:style-name="ce1">
            <text:p>85</text:p>
          </table:table-cell>
          <table:table-cell office:value-type="float" office:value="117577.34" table:style-name="ce2">
            <text:p>117,577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880" table:style-name="ce2">
            <text:p>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892" table:style-name="ce2">
            <text:p>2,89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35" table:style-name="ce2">
            <text:p>1,03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317.78" table:style-name="ce2">
            <text:p>3,317.7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64" table:style-name="ce2">
            <text:p>4,5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340" table:style-name="ce2">
            <text:p>3,3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4.39999999999998" table:style-name="ce1">
            <text:p>274.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33940.15" table:style-name="ce2">
            <text:p>33,940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0" table:style-name="ce1">
            <text:p>130</text:p>
          </table:table-cell>
          <table:table-cell office:value-type="float" office:value="87" table:style-name="ce1">
            <text:p>87</text:p>
          </table:table-cell>
          <table:table-cell office:value-type="float" office:value="86200" table:style-name="ce2">
            <text:p>86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17" table:style-name="ce3">
            <text:p>1,017</text:p>
          </table:table-cell>
          <table:table-cell office:value-type="float" office:value="113" table:style-name="ce1">
            <text:p>113</text:p>
          </table:table-cell>
          <table:table-cell office:value-type="float" office:value="160162.4" table:style-name="ce2">
            <text:p>160,162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12904" table:style-name="ce2">
            <text:p>112,9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6" table:style-name="ce1">
            <text:p>126</text:p>
          </table:table-cell>
          <table:table-cell office:value-type="float" office:value="87" table:style-name="ce1">
            <text:p>87</text:p>
          </table:table-cell>
          <table:table-cell office:value-type="float" office:value="84152" table:style-name="ce2">
            <text:p>84,1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2800" table:style-name="ce2">
            <text:p>7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600" table:style-name="ce2">
            <text:p>17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61" table:style-name="ce1">
            <text:p>361</text:p>
          </table:table-cell>
          <table:table-cell office:value-type="float" office:value="191" table:style-name="ce1">
            <text:p>191</text:p>
          </table:table-cell>
          <table:table-cell office:value-type="float" office:value="108300" table:style-name="ce2">
            <text:p>108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754.5" table:style-name="ce2">
            <text:p>33,754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3425.5" table:style-name="ce2">
            <text:p>83,42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700" table:style-name="ce2">
            <text:p>1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270" table:style-name="ce2">
            <text:p>9,2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470" table:style-name="ce2">
            <text:p>20,4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7654.5" table:style-name="ce2">
            <text:p>7,654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20" table:style-name="ce2">
            <text:p>1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85" table:style-name="ce1">
            <text:p>285</text:p>
          </table:table-cell>
          <table:table-cell office:value-type="float" office:value="66" table:style-name="ce1">
            <text:p>66</text:p>
          </table:table-cell>
          <table:table-cell office:value-type="float" office:value="78304.210000000006" table:style-name="ce2">
            <text:p>78,304.2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2543.95" table:style-name="ce2">
            <text:p>42,543.9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06" table:style-name="ce1">
            <text:p>506</text:p>
          </table:table-cell>
          <table:table-cell office:value-type="float" office:value="63" table:style-name="ce1">
            <text:p>63</text:p>
          </table:table-cell>
          <table:table-cell office:value-type="float" office:value="274838.06" table:style-name="ce2">
            <text:p>274,838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78" table:style-name="ce1">
            <text:p>278</text:p>
          </table:table-cell>
          <table:table-cell office:value-type="float" office:value="113" table:style-name="ce1">
            <text:p>113</text:p>
          </table:table-cell>
          <table:table-cell office:value-type="float" office:value="155697.72" table:style-name="ce2">
            <text:p>155,697.7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800" table:style-name="ce2">
            <text:p>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520" table:style-name="ce2">
            <text:p>8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3996" table:style-name="ce2">
            <text:p>13,9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680" table:style-name="ce2">
            <text:p>3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560" table:style-name="ce2">
            <text:p>6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000" table:style-name="ce2">
            <text:p>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2000" table:style-name="ce2">
            <text:p>1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0.6" table:style-name="ce1">
            <text:p>600.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01.5" table:style-name="ce2">
            <text:p>2,10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00" table:style-name="ce2">
            <text:p>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760" table:style-name="ce2">
            <text:p>10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44" table:style-name="ce1">
            <text:p>444</text:p>
          </table:table-cell>
          <table:table-cell office:value-type="float" office:value="50" table:style-name="ce1">
            <text:p>50</text:p>
          </table:table-cell>
          <table:table-cell office:value-type="float" office:value="67085.16" table:style-name="ce2">
            <text:p>67,085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160" table:style-name="ce2">
            <text:p>4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520" table:style-name="ce2">
            <text:p>4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4590" table:style-name="ce2">
            <text:p>14,5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35" table:style-name="ce1">
            <text:p>435</text:p>
          </table:table-cell>
          <table:table-cell office:value-type="float" office:value="108" table:style-name="ce1">
            <text:p>108</text:p>
          </table:table-cell>
          <table:table-cell office:value-type="float" office:value="130500" table:style-name="ce2">
            <text:p>130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09.18" table:style-name="ce2">
            <text:p>6,309.1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469.56" table:style-name="ce2">
            <text:p>13,469.5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236.5" table:style-name="ce2">
            <text:p>11,23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80" table:style-name="ce2">
            <text:p>2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3080" table:style-name="ce2">
            <text:p>23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2591.94" table:style-name="ce2">
            <text:p>22,591.9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67" table:style-name="ce1">
            <text:p>267</text:p>
          </table:table-cell>
          <table:table-cell office:value-type="float" office:value="30" table:style-name="ce1">
            <text:p>30</text:p>
          </table:table-cell>
          <table:table-cell office:value-type="float" office:value="131472" table:style-name="ce2">
            <text:p>131,4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8" table:style-name="ce1">
            <text:p>128</text:p>
          </table:table-cell>
          <table:table-cell office:value-type="float" office:value="51" table:style-name="ce1">
            <text:p>51</text:p>
          </table:table-cell>
          <table:table-cell office:value-type="float" office:value="73783.16" table:style-name="ce2">
            <text:p>73,783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8448" table:style-name="ce2">
            <text:p>8,4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7536" table:style-name="ce2">
            <text:p>7,5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935.35" table:style-name="ce2">
            <text:p>10,935.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5760" table:style-name="ce2">
            <text:p>25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2400" table:style-name="ce2">
            <text:p>3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99" table:style-name="ce3">
            <text:p>1,699</text:p>
          </table:table-cell>
          <table:table-cell office:value-type="float" office:value="124" table:style-name="ce1">
            <text:p>124</text:p>
          </table:table-cell>
          <table:table-cell office:value-type="float" office:value="269668" table:style-name="ce2">
            <text:p>269,66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54300" table:style-name="ce2">
            <text:p>54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2" table:style-name="ce1">
            <text:p>112</text:p>
          </table:table-cell>
          <table:table-cell office:value-type="float" office:value="71" table:style-name="ce1">
            <text:p>71</text:p>
          </table:table-cell>
          <table:table-cell office:value-type="float" office:value="61240" table:style-name="ce2">
            <text:p>61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4000" table:style-name="ce2">
            <text:p>2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4" table:style-name="ce1">
            <text:p>294</text:p>
          </table:table-cell>
          <table:table-cell office:value-type="float" office:value="175" table:style-name="ce1">
            <text:p>175</text:p>
          </table:table-cell>
          <table:table-cell office:value-type="float" office:value="88200" table:style-name="ce2">
            <text:p>88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6113.93" table:style-name="ce2">
            <text:p>16,113.9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60" table:style-name="ce2">
            <text:p>1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031.99" table:style-name="ce2">
            <text:p>10,031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.5" table:style-name="ce1">
            <text:p>40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496.28" table:style-name="ce2">
            <text:p>30,496.2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0358.11" table:style-name="ce2">
            <text:p>50,358.1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50" table:style-name="ce2">
            <text:p>3,1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4920" table:style-name="ce2">
            <text:p>34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616.34" table:style-name="ce2">
            <text:p>10,616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554.75" table:style-name="ce2">
            <text:p>16,554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800.5" table:style-name="ce2">
            <text:p>5,80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20" table:style-name="ce2">
            <text:p>1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90" table:style-name="ce2">
            <text:p>2,7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7" table:style-name="ce1">
            <text:p>247</text:p>
          </table:table-cell>
          <table:table-cell office:value-type="float" office:value="53" table:style-name="ce1">
            <text:p>53</text:p>
          </table:table-cell>
          <table:table-cell office:value-type="float" office:value="72906.320000000007" table:style-name="ce2">
            <text:p>72,906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129486.05" table:style-name="ce2">
            <text:p>129,486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0" table:style-name="ce1">
            <text:p>210</text:p>
          </table:table-cell>
          <table:table-cell office:value-type="float" office:value="28" table:style-name="ce1">
            <text:p>28</text:p>
          </table:table-cell>
          <table:table-cell office:value-type="float" office:value="108988.75" table:style-name="ce2">
            <text:p>108,988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float" office:value="64774.87" table:style-name="ce2">
            <text:p>64,774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00" table:style-name="ce2">
            <text:p>1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01" table:style-name="ce1">
            <text:p>301</text:p>
          </table:table-cell>
          <table:table-cell office:value-type="float" office:value="38" table:style-name="ce1">
            <text:p>38</text:p>
          </table:table-cell>
          <table:table-cell office:value-type="float" office:value="80542.47" table:style-name="ce2">
            <text:p>80,542.4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0" table:style-name="ce1">
            <text:p>140</text:p>
          </table:table-cell>
          <table:table-cell office:value-type="float" office:value="49" table:style-name="ce1">
            <text:p>49</text:p>
          </table:table-cell>
          <table:table-cell office:value-type="float" office:value="79389.899999999994" table:style-name="ce2">
            <text:p>79,389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0240" table:style-name="ce2">
            <text:p>2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856" table:style-name="ce2">
            <text:p>10,8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91" table:style-name="ce1">
            <text:p>791</text:p>
          </table:table-cell>
          <table:table-cell office:value-type="float" office:value="71" table:style-name="ce1">
            <text:p>71</text:p>
          </table:table-cell>
          <table:table-cell office:value-type="float" office:value="118356.8" table:style-name="ce2">
            <text:p>118,356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4352" table:style-name="ce2">
            <text:p>14,3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240" table:style-name="ce2">
            <text:p>1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57000" table:style-name="ce2">
            <text:p>57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99923.82" table:style-name="ce2">
            <text:p>99,923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212" table:style-name="ce2">
            <text:p>8,2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55.5" table:style-name="ce2">
            <text:p>1,25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85.48" table:style-name="ce2">
            <text:p>6,285.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00" table:style-name="ce2">
            <text:p>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00" table:style-name="ce2">
            <text:p>2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23" table:style-name="ce2">
            <text:p>1,32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6" table:style-name="ce1">
            <text:p>166</text:p>
          </table:table-cell>
          <table:table-cell office:value-type="float" office:value="30" table:style-name="ce1">
            <text:p>30</text:p>
          </table:table-cell>
          <table:table-cell office:value-type="float" office:value="61980.99" table:style-name="ce2">
            <text:p>61,980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9582.86" table:style-name="ce2">
            <text:p>39,582.8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73" table:style-name="ce1">
            <text:p>273</text:p>
          </table:table-cell>
          <table:table-cell office:value-type="float" office:value="228" table:style-name="ce1">
            <text:p>228</text:p>
          </table:table-cell>
          <table:table-cell office:value-type="float" office:value="224152" table:style-name="ce2">
            <text:p>224,1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41" table:style-name="ce1">
            <text:p>541</text:p>
          </table:table-cell>
          <table:table-cell office:value-type="float" office:value="392" table:style-name="ce1">
            <text:p>392</text:p>
          </table:table-cell>
          <table:table-cell office:value-type="float" office:value="425210" table:style-name="ce2">
            <text:p>425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682" table:style-name="ce3">
            <text:p>8,682</text:p>
          </table:table-cell>
          <table:table-cell office:value-type="float" office:value="736" table:style-name="ce1">
            <text:p>736</text:p>
          </table:table-cell>
          <table:table-cell office:value-type="float" office:value="1690440.76" table:style-name="ce2">
            <text:p>1,690,440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98" table:style-name="ce1">
            <text:p>398</text:p>
          </table:table-cell>
          <table:table-cell office:value-type="float" office:value="311" table:style-name="ce1">
            <text:p>311</text:p>
          </table:table-cell>
          <table:table-cell office:value-type="float" office:value="568444" table:style-name="ce2">
            <text:p>568,4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13" table:style-name="ce1">
            <text:p>713</text:p>
          </table:table-cell>
          <table:table-cell office:value-type="float" office:value="487" table:style-name="ce1">
            <text:p>487</text:p>
          </table:table-cell>
          <table:table-cell office:value-type="float" office:value="606682" table:style-name="ce2">
            <text:p>606,6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35" table:style-name="ce1">
            <text:p>135</text:p>
          </table:table-cell>
          <table:table-cell office:value-type="float" office:value="121" table:style-name="ce1">
            <text:p>121</text:p>
          </table:table-cell>
          <table:table-cell office:value-type="float" office:value="761600" table:style-name="ce2">
            <text:p>76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73" table:style-name="ce1">
            <text:p>173</text:p>
          </table:table-cell>
          <table:table-cell office:value-type="float" office:value="116" table:style-name="ce1">
            <text:p>116</text:p>
          </table:table-cell>
          <table:table-cell office:value-type="float" office:value="350000" table:style-name="ce2">
            <text:p>35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078" table:style-name="ce3">
            <text:p>4,078</text:p>
          </table:table-cell>
          <table:table-cell office:value-type="float" office:value="1104" table:style-name="ce3">
            <text:p>1,104</text:p>
          </table:table-cell>
          <table:table-cell office:value-type="float" office:value="1602600" table:style-name="ce2">
            <text:p>1,602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6000" table:style-name="ce2">
            <text:p>2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64" table:style-name="ce1">
            <text:p>264</text:p>
          </table:table-cell>
          <table:table-cell office:value-type="float" office:value="177" table:style-name="ce1">
            <text:p>177</text:p>
          </table:table-cell>
          <table:table-cell office:value-type="float" office:value="79300" table:style-name="ce2">
            <text:p>79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0.57" table:style-name="ce2">
            <text:p>1,000.5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515" table:style-name="ce1">
            <text:p>515</text:p>
          </table:table-cell>
          <table:table-cell office:value-type="float" office:value="21" table:style-name="ce1">
            <text:p>21</text:p>
          </table:table-cell>
          <table:table-cell office:value-type="float" office:value="2585884.16" table:style-name="ce2">
            <text:p>2,585,884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5005.64" table:style-name="ce2">
            <text:p>265,005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6982.04" table:style-name="ce2">
            <text:p>56,982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800" table:style-name="ce2">
            <text:p>7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800" table:style-name="ce2">
            <text:p>38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000" table:style-name="ce2">
            <text:p>15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8960" table:style-name="ce2">
            <text:p>118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270" table:style-name="ce2">
            <text:p>35,2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569840" table:style-name="ce2">
            <text:p>569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94656.73" table:style-name="ce2">
            <text:p>94,656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26682" table:style-name="ce2">
            <text:p>26,6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Medicamentos Altos Costos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251651.87" table:style-name="ce2">
            <text:p>251,651.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mologí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130" table:style-name="ce2">
            <text:p>12,1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140" table:style-name="ce2">
            <text:p>11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7428.98" table:style-name="ce2">
            <text:p>197,428.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álvulas del Corazón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30923.75" table:style-name="ce2">
            <text:p>730,923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asos Cardiacos (Coronarias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99161.69" table:style-name="ce2">
            <text:p>299,161.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20" table:style-name="ce2">
            <text:p>4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2">
            <text:p>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2">
            <text:p>5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splante Ren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480" table:style-name="ce2">
            <text:p>4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357921.62" table:style-name="ce2">
            <text:p>357,921.6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411" table:style-name="ce2">
            <text:p>18,41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Adulto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58610.2" table:style-name="ce2">
            <text:p>258,610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del Cáncer Pediátr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.4" table:style-name="ce1">
            <text:p>59.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86117.96999999997" table:style-name="ce2">
            <text:p>286,117.9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57" table:style-name="ce1">
            <text:p>157</text:p>
          </table:table-cell>
          <table:table-cell office:value-type="float" office:value="37" table:style-name="ce1">
            <text:p>37</text:p>
          </table:table-cell>
          <table:table-cell office:value-type="float" office:value="648358.49" table:style-name="ce2">
            <text:p>648,358.4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Cardiovas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202.13" table:style-name="ce2">
            <text:p>3,202.1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3826.410000000003" table:style-name="ce2">
            <text:p>33,826.4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550238.92000000004" table:style-name="ce2">
            <text:p>550,238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7225" table:style-name="ce2">
            <text:p>147,22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500" table:style-name="ce2">
            <text:p>40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olumna: Cirugía Escoliosi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130" table:style-name="ce2">
            <text:p>5,1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ematolog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659.56" table:style-name="ce2">
            <text:p>8,659.5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08239.01" table:style-name="ce2">
            <text:p>208,239.0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27762" table:style-name="ce2">
            <text:p>27,76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220" table:style-name="ce2">
            <text:p>14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200" table:style-name="ce2">
            <text:p>24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50" table:style-name="ce2">
            <text:p>7,6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2220" table:style-name="ce2">
            <text:p>32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660" table:style-name="ce2">
            <text:p>3,6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750" table:style-name="ce2">
            <text:p>6,7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030" table:style-name="ce2">
            <text:p>15,0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59" table:style-name="ce3">
            <text:p>1,259</text:p>
          </table:table-cell>
          <table:table-cell office:value-type="float" office:value="200" table:style-name="ce1">
            <text:p>200</text:p>
          </table:table-cell>
          <table:table-cell office:value-type="float" office:value="335509.3" table:style-name="ce2">
            <text:p>335,509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50.46" table:style-name="ce2">
            <text:p>1,950.4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35.44" table:style-name="ce2">
            <text:p>1,935.4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04" table:style-name="ce1">
            <text:p>404</text:p>
          </table:table-cell>
          <table:table-cell office:value-type="float" office:value="23" table:style-name="ce1">
            <text:p>23</text:p>
          </table:table-cell>
          <table:table-cell office:value-type="float" office:value="449802.38" table:style-name="ce2">
            <text:p>449,802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66" table:style-name="ce3">
            <text:p>1,266</text:p>
          </table:table-cell>
          <table:table-cell office:value-type="float" office:value="199" table:style-name="ce1">
            <text:p>199</text:p>
          </table:table-cell>
          <table:table-cell office:value-type="float" office:value="598622.99" table:style-name="ce2">
            <text:p>598,622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74" table:style-name="ce1">
            <text:p>374</text:p>
          </table:table-cell>
          <table:table-cell office:value-type="float" office:value="174" table:style-name="ce1">
            <text:p>174</text:p>
          </table:table-cell>
          <table:table-cell office:value-type="float" office:value="244855.83" table:style-name="ce2">
            <text:p>244,855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760" table:style-name="ce2">
            <text:p>3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40" table:style-name="ce2">
            <text:p>3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97.43" table:style-name="ce2">
            <text:p>1,897.4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80" table:style-name="ce2">
            <text:p>3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de cuerpo extrañ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58657.599999999999" table:style-name="ce2">
            <text:p>58,65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93" table:style-name="ce1">
            <text:p>293</text:p>
          </table:table-cell>
          <table:table-cell office:value-type="float" office:value="185" table:style-name="ce1">
            <text:p>185</text:p>
          </table:table-cell>
          <table:table-cell office:value-type="float" office:value="222280" table:style-name="ce2">
            <text:p>222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89" table:style-name="ce3">
            <text:p>3,789</text:p>
          </table:table-cell>
          <table:table-cell office:value-type="float" office:value="313" table:style-name="ce1">
            <text:p>313</text:p>
          </table:table-cell>
          <table:table-cell office:value-type="float" office:value="603416.80000000005" table:style-name="ce2">
            <text:p>603,416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71740" table:style-name="ce2">
            <text:p>17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32" table:style-name="ce1">
            <text:p>232</text:p>
          </table:table-cell>
          <table:table-cell office:value-type="float" office:value="170" table:style-name="ce1">
            <text:p>170</text:p>
          </table:table-cell>
          <table:table-cell office:value-type="float" office:value="145764" table:style-name="ce2">
            <text:p>145,7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90000" table:style-name="ce2">
            <text:p>9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44" table:style-name="ce1">
            <text:p>944</text:p>
          </table:table-cell>
          <table:table-cell office:value-type="float" office:value="443" table:style-name="ce1">
            <text:p>443</text:p>
          </table:table-cell>
          <table:table-cell office:value-type="float" office:value="283200" table:style-name="ce2">
            <text:p>28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2">
            <text:p>1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4000" table:style-name="ce2">
            <text:p>2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0027.200000000001" table:style-name="ce2">
            <text:p>30,027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20900" table:style-name="ce2">
            <text:p>120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128" table:style-name="ce2">
            <text:p>4,1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0" table:style-name="ce1">
            <text:p>2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9848.41" table:style-name="ce2">
            <text:p>49,848.4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50472.5" table:style-name="ce2">
            <text:p>150,47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400" table:style-name="ce2">
            <text:p>23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7433.599999999999" table:style-name="ce2">
            <text:p>47,433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49.25" table:style-name="ce2">
            <text:p>4,849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94.2" table:style-name="ce2">
            <text:p>5,794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4194.400000000001" table:style-name="ce2">
            <text:p>54,19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torrinolaringologí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0" table:style-name="ce2">
            <text:p>7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6498.400000000001" table:style-name="ce2">
            <text:p>56,498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7.5" table:style-name="ce1">
            <text:p>607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58072.39" table:style-name="ce2">
            <text:p>58,072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934.5" table:style-name="ce2">
            <text:p>6,934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4028.1" table:style-name="ce2">
            <text:p>34,02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760" table:style-name="ce2">
            <text:p>14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04" table:style-name="ce2">
            <text:p>1,40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00" table:style-name="ce2">
            <text:p>4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85.51" table:style-name="ce2">
            <text:p>9,085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98" table:style-name="ce1">
            <text:p>298</text:p>
          </table:table-cell>
          <table:table-cell office:value-type="float" office:value="66" table:style-name="ce1">
            <text:p>66</text:p>
          </table:table-cell>
          <table:table-cell office:value-type="float" office:value="78216.289999999994" table:style-name="ce2">
            <text:p>78,216.2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30" table:style-name="ce1">
            <text:p>530</text:p>
          </table:table-cell>
          <table:table-cell office:value-type="float" office:value="30" table:style-name="ce1">
            <text:p>30</text:p>
          </table:table-cell>
          <table:table-cell office:value-type="float" office:value="484763.53" table:style-name="ce2">
            <text:p>484,763.5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42" table:style-name="ce3">
            <text:p>1,442</text:p>
          </table:table-cell>
          <table:table-cell office:value-type="float" office:value="146" table:style-name="ce1">
            <text:p>146</text:p>
          </table:table-cell>
          <table:table-cell office:value-type="float" office:value="785779.4" table:style-name="ce2">
            <text:p>785,779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10" table:style-name="ce1">
            <text:p>410</text:p>
          </table:table-cell>
          <table:table-cell office:value-type="float" office:value="164" table:style-name="ce1">
            <text:p>164</text:p>
          </table:table-cell>
          <table:table-cell office:value-type="float" office:value="253055.46" table:style-name="ce2">
            <text:p>253,055.4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8400" table:style-name="ce2">
            <text:p>1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640" table:style-name="ce2">
            <text:p>2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320" table:style-name="ce2">
            <text:p>7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25" table:style-name="ce1">
            <text:p>425</text:p>
          </table:table-cell>
          <table:table-cell office:value-type="float" office:value="41" table:style-name="ce1">
            <text:p>41</text:p>
          </table:table-cell>
          <table:table-cell office:value-type="float" office:value="65176" table:style-name="ce2">
            <text:p>65,1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120" table:style-name="ce2">
            <text:p>1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0640" table:style-name="ce2">
            <text:p>20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1700" table:style-name="ce2">
            <text:p>1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57" table:style-name="ce1">
            <text:p>157</text:p>
          </table:table-cell>
          <table:table-cell office:value-type="float" office:value="69" table:style-name="ce1">
            <text:p>69</text:p>
          </table:table-cell>
          <table:table-cell office:value-type="float" office:value="47100" table:style-name="ce2">
            <text:p>47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95.1" table:style-name="ce1">
            <text:p>395.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835.6" table:style-name="ce2">
            <text:p>5,835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.44" table:style-name="ce1">
            <text:p>98.4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5" table:style-name="ce1">
            <text:p>155</text:p>
          </table:table-cell>
          <table:table-cell office:value-type="float" office:value="37" table:style-name="ce1">
            <text:p>37</text:p>
          </table:table-cell>
          <table:table-cell office:value-type="float" office:value="44159.51" table:style-name="ce2">
            <text:p>44,159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83564.539999999994" table:style-name="ce2">
            <text:p>83,564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1026.3" table:style-name="ce2">
            <text:p>11,026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42408.32" table:style-name="ce2">
            <text:p>42,408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480" table:style-name="ce2">
            <text:p>10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3800" table:style-name="ce2">
            <text:p>1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53" table:style-name="ce1">
            <text:p>553</text:p>
          </table:table-cell>
          <table:table-cell office:value-type="float" office:value="47" table:style-name="ce1">
            <text:p>47</text:p>
          </table:table-cell>
          <table:table-cell office:value-type="float" office:value="82195.199999999997" table:style-name="ce2">
            <text:p>82,195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640" table:style-name="ce2">
            <text:p>16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6760" table:style-name="ce2">
            <text:p>16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200" table:style-name="ce2">
            <text:p>4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27" table:style-name="ce1">
            <text:p>227</text:p>
          </table:table-cell>
          <table:table-cell office:value-type="float" office:value="83" table:style-name="ce1">
            <text:p>83</text:p>
          </table:table-cell>
          <table:table-cell office:value-type="float" office:value="68100" table:style-name="ce2">
            <text:p>68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2.72000000000003" table:style-name="ce1">
            <text:p>302.7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6820" table:style-name="ce2">
            <text:p>26,8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50" table:style-name="ce2">
            <text:p>3,1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0.5" table:style-name="ce1">
            <text:p>490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3" table:style-name="ce1">
            <text:p>113</text:p>
          </table:table-cell>
          <table:table-cell office:value-type="float" office:value="27" table:style-name="ce1">
            <text:p>27</text:p>
          </table:table-cell>
          <table:table-cell office:value-type="float" office:value="37328.99" table:style-name="ce2">
            <text:p>37,328.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9571.05" table:style-name="ce2">
            <text:p>59,571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13" table:style-name="ce1">
            <text:p>413</text:p>
          </table:table-cell>
          <table:table-cell office:value-type="float" office:value="43" table:style-name="ce1">
            <text:p>43</text:p>
          </table:table-cell>
          <table:table-cell office:value-type="float" office:value="260502.8" table:style-name="ce2">
            <text:p>260,502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54014.400000000001" table:style-name="ce2">
            <text:p>54,01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800" table:style-name="ce2">
            <text:p>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128" table:style-name="ce2">
            <text:p>3,1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0" table:style-name="ce1">
            <text:p>240</text:p>
          </table:table-cell>
          <table:table-cell office:value-type="float" office:value="15" table:style-name="ce1">
            <text:p>15</text:p>
          </table:table-cell>
          <table:table-cell office:value-type="float" office:value="70318.100000000006" table:style-name="ce2">
            <text:p>70,318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393.4500000000007" table:style-name="ce2">
            <text:p>9,393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8212" table:style-name="ce2">
            <text:p>18,2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871.3" table:style-name="ce2">
            <text:p>18,871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8" table:style-name="ce2">
            <text:p>1,00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541.6" table:style-name="ce2">
            <text:p>2,541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740" table:style-name="ce2">
            <text:p>2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4075" table:style-name="ce2">
            <text:p>14,0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3327.15" table:style-name="ce2">
            <text:p>23,327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0960" table:style-name="ce2">
            <text:p>20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9240" table:style-name="ce2">
            <text:p>39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98" table:style-name="ce3">
            <text:p>1,398</text:p>
          </table:table-cell>
          <table:table-cell office:value-type="float" office:value="117" table:style-name="ce1">
            <text:p>117</text:p>
          </table:table-cell>
          <table:table-cell office:value-type="float" office:value="213072" table:style-name="ce2">
            <text:p>213,0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72860" table:style-name="ce2">
            <text:p>72,8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43080" table:style-name="ce2">
            <text:p>43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000" table:style-name="ce2">
            <text:p>1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5" table:style-name="ce1">
            <text:p>265</text:p>
          </table:table-cell>
          <table:table-cell office:value-type="float" office:value="146" table:style-name="ce1">
            <text:p>146</text:p>
          </table:table-cell>
          <table:table-cell office:value-type="float" office:value="79500" table:style-name="ce2">
            <text:p>79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85031.2" table:style-name="ce2">
            <text:p>85,03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5876.799999999999" table:style-name="ce2">
            <text:p>25,876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972" table:style-name="ce2">
            <text:p>14,9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858.7" table:style-name="ce2">
            <text:p>17,858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789.2999999999993" table:style-name="ce2">
            <text:p>9,789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00" table:style-name="ce2">
            <text:p>2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182" table:style-name="ce2">
            <text:p>43,1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404.2" table:style-name="ce2">
            <text:p>24,404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714" table:style-name="ce2">
            <text:p>6,71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20" table:style-name="ce2">
            <text:p>3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6" table:style-name="ce1">
            <text:p>366</text:p>
          </table:table-cell>
          <table:table-cell office:value-type="float" office:value="63" table:style-name="ce1">
            <text:p>63</text:p>
          </table:table-cell>
          <table:table-cell office:value-type="float" office:value="112826.16" table:style-name="ce2">
            <text:p>112,826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25" table:style-name="ce1">
            <text:p>225</text:p>
          </table:table-cell>
          <table:table-cell office:value-type="float" office:value="12" table:style-name="ce1">
            <text:p>12</text:p>
          </table:table-cell>
          <table:table-cell office:value-type="float" office:value="223110.11" table:style-name="ce2">
            <text:p>223,110.1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209375.47" table:style-name="ce2">
            <text:p>209,375.4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8" table:style-name="ce1">
            <text:p>118</text:p>
          </table:table-cell>
          <table:table-cell office:value-type="float" office:value="46" table:style-name="ce1">
            <text:p>46</text:p>
          </table:table-cell>
          <table:table-cell office:value-type="float" office:value="66204.39" table:style-name="ce2">
            <text:p>66,204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44" table:style-name="ce1">
            <text:p>144</text:p>
          </table:table-cell>
          <table:table-cell office:value-type="float" office:value="3" table:style-name="ce1">
            <text:p>3</text:p>
          </table:table-cell>
          <table:table-cell office:value-type="float" office:value="57600" table:style-name="ce2">
            <text:p>57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2">
            <text:p>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440" table:style-name="ce2">
            <text:p>3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052.5" table:style-name="ce2">
            <text:p>6,052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4940" table:style-name="ce2">
            <text:p>4,9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700" table:style-name="ce2">
            <text:p>5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577.82" table:style-name="ce2">
            <text:p>8,577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404.92" table:style-name="ce2">
            <text:p>12,404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24.5999999999999" table:style-name="ce2">
            <text:p>1,224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5446.75" table:style-name="ce2">
            <text:p>15,446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2">
            <text:p>1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944" table:style-name="ce2">
            <text:p>2,9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9105" table:style-name="ce2">
            <text:p>19,10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7504.25" table:style-name="ce2">
            <text:p>17,504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160" table:style-name="ce2">
            <text:p>9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11" table:style-name="ce1">
            <text:p>311</text:p>
          </table:table-cell>
          <table:table-cell office:value-type="float" office:value="38" table:style-name="ce1">
            <text:p>38</text:p>
          </table:table-cell>
          <table:table-cell office:value-type="float" office:value="47680" table:style-name="ce2">
            <text:p>47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120" table:style-name="ce2">
            <text:p>4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50" table:style-name="ce2">
            <text:p>8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9582" table:style-name="ce2">
            <text:p>9,5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1231.35" table:style-name="ce2">
            <text:p>21,231.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0720" table:style-name="ce2">
            <text:p>30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040" table:style-name="ce2">
            <text:p>7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3280" table:style-name="ce2">
            <text:p>13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67920" table:style-name="ce2">
            <text:p>67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54" table:style-name="ce3">
            <text:p>1,354</text:p>
          </table:table-cell>
          <table:table-cell office:value-type="float" office:value="137" table:style-name="ce1">
            <text:p>137</text:p>
          </table:table-cell>
          <table:table-cell office:value-type="float" office:value="198722" table:style-name="ce2">
            <text:p>198,72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70100" table:style-name="ce2">
            <text:p>170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54080" table:style-name="ce2">
            <text:p>54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000" table:style-name="ce2">
            <text:p>5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000" table:style-name="ce2">
            <text:p>1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28" table:style-name="ce1">
            <text:p>728</text:p>
          </table:table-cell>
          <table:table-cell office:value-type="float" office:value="296" table:style-name="ce1">
            <text:p>296</text:p>
          </table:table-cell>
          <table:table-cell office:value-type="float" office:value="218430" table:style-name="ce2">
            <text:p>218,4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00" table:style-name="ce2">
            <text:p>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573.22" table:style-name="ce2">
            <text:p>26,573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394.22" table:style-name="ce2">
            <text:p>14,394.2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2">
            <text:p>1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220.6" table:style-name="ce2">
            <text:p>8,220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2850" table:style-name="ce2">
            <text:p>32,8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6114.5" table:style-name="ce2">
            <text:p>16,114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2" table:style-name="ce1">
            <text:p>202</text:p>
          </table:table-cell>
          <table:table-cell office:value-type="float" office:value="43" table:style-name="ce1">
            <text:p>43</text:p>
          </table:table-cell>
          <table:table-cell office:value-type="float" office:value="62804.15" table:style-name="ce2">
            <text:p>62,804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09" table:style-name="ce1">
            <text:p>209</text:p>
          </table:table-cell>
          <table:table-cell office:value-type="float" office:value="15" table:style-name="ce1">
            <text:p>15</text:p>
          </table:table-cell>
          <table:table-cell office:value-type="float" office:value="168835.07" table:style-name="ce2">
            <text:p>168,835.0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75" table:style-name="ce2">
            <text:p>1,2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82" table:style-name="ce1">
            <text:p>982</text:p>
          </table:table-cell>
          <table:table-cell office:value-type="float" office:value="104" table:style-name="ce1">
            <text:p>104</text:p>
          </table:table-cell>
          <table:table-cell office:value-type="float" office:value="523103.86" table:style-name="ce2">
            <text:p>523,103.8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7" table:style-name="ce1">
            <text:p>257</text:p>
          </table:table-cell>
          <table:table-cell office:value-type="float" office:value="100" table:style-name="ce1">
            <text:p>100</text:p>
          </table:table-cell>
          <table:table-cell office:value-type="float" office:value="149433.39000000001" table:style-name="ce2">
            <text:p>149,433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2080" table:style-name="ce2">
            <text:p>2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float" office:value="121251.16" table:style-name="ce2">
            <text:p>121,251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388.04" table:style-name="ce2">
            <text:p>13,388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8400" table:style-name="ce2">
            <text:p>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800" table:style-name="ce2">
            <text:p>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8856" table:style-name="ce2">
            <text:p>8,8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050" table:style-name="ce2">
            <text:p>6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000" table:style-name="ce2">
            <text:p>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44.2" table:style-name="ce2">
            <text:p>1,744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102" table:style-name="ce2">
            <text:p>15,10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2">
            <text:p>6,90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0" table:style-name="ce2">
            <text:p>14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89" table:style-name="ce2">
            <text:p>1,08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160.6000000000004" table:style-name="ce2">
            <text:p>5,160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521.5200000000004" table:style-name="ce2">
            <text:p>4,521.5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280" table:style-name="ce2">
            <text:p>2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040" table:style-name="ce2">
            <text:p>4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42" table:style-name="ce1">
            <text:p>242</text:p>
          </table:table-cell>
          <table:table-cell office:value-type="float" office:value="22" table:style-name="ce1">
            <text:p>22</text:p>
          </table:table-cell>
          <table:table-cell office:value-type="float" office:value="35532" table:style-name="ce2">
            <text:p>35,5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000" table:style-name="ce2">
            <text:p>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2000" table:style-name="ce2">
            <text:p>1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27585" table:style-name="ce2">
            <text:p>27,58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5746" table:style-name="ce2">
            <text:p>25,74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76" table:style-name="ce1">
            <text:p>7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015.9" table:style-name="ce2">
            <text:p>10,015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40" table:style-name="ce2">
            <text:p>2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20" table:style-name="ce2">
            <text:p>2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280" table:style-name="ce2">
            <text:p>9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6" table:style-name="ce1">
            <text:p>186</text:p>
          </table:table-cell>
          <table:table-cell office:value-type="float" office:value="37" table:style-name="ce1">
            <text:p>37</text:p>
          </table:table-cell>
          <table:table-cell office:value-type="float" office:value="25032" table:style-name="ce2">
            <text:p>25,0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860" table:style-name="ce2">
            <text:p>16,8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3000" table:style-name="ce2">
            <text:p>1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2">
            <text:p>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27260" table:style-name="ce2">
            <text:p>27,2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30220" table:style-name="ce2">
            <text:p>30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47.9" table:style-name="ce1">
            <text:p>747.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383.450000000001" table:style-name="ce2">
            <text:p>10,383.4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636" table:style-name="ce2">
            <text:p>12,6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00" table:style-name="ce2">
            <text:p>2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200" table:style-name="ce2">
            <text:p>25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666.5" table:style-name="ce2">
            <text:p>4,666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93" table:style-name="ce1">
            <text:p>193</text:p>
          </table:table-cell>
          <table:table-cell office:value-type="float" office:value="44" table:style-name="ce1">
            <text:p>44</text:p>
          </table:table-cell>
          <table:table-cell office:value-type="float" office:value="50477" table:style-name="ce2">
            <text:p>50,47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75360.350000000006" table:style-name="ce2">
            <text:p>75,360.3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86" table:style-name="ce1">
            <text:p>586</text:p>
          </table:table-cell>
          <table:table-cell office:value-type="float" office:value="56" table:style-name="ce1">
            <text:p>56</text:p>
          </table:table-cell>
          <table:table-cell office:value-type="float" office:value="357656.32000000001" table:style-name="ce2">
            <text:p>357,656.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72798.59" table:style-name="ce2">
            <text:p>72,798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3480" table:style-name="ce2">
            <text:p>23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7" table:style-name="ce1">
            <text:p>287</text:p>
          </table:table-cell>
          <table:table-cell office:value-type="float" office:value="26" table:style-name="ce1">
            <text:p>26</text:p>
          </table:table-cell>
          <table:table-cell office:value-type="float" office:value="42384" table:style-name="ce2">
            <text:p>42,3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8740" table:style-name="ce2">
            <text:p>68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7760" table:style-name="ce2">
            <text:p>17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0" table:style-name="ce2">
            <text:p>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880" table:style-name="ce2">
            <text:p>1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3780" table:style-name="ce2">
            <text:p>13,7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29100" table:style-name="ce2">
            <text:p>29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02800" table:style-name="ce2">
            <text:p>20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75.27" table:style-name="ce2">
            <text:p>2,475.2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688.16" table:style-name="ce2">
            <text:p>32,688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0" table:style-name="ce2">
            <text:p>13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60" table:style-name="ce2">
            <text:p>2,4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33187.230000000003" table:style-name="ce2">
            <text:p>33,187.2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61952.34" table:style-name="ce2">
            <text:p>61,952.3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43820" table:style-name="ce2">
            <text:p>43,8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67167.429999999993" table:style-name="ce2">
            <text:p>67,167.4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40800" table:style-name="ce2">
            <text:p>4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30.4" table:style-name="ce2">
            <text:p>2,930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410.47" table:style-name="ce2">
            <text:p>18,410.4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5" table:style-name="ce1">
            <text:p>395</text:p>
          </table:table-cell>
          <table:table-cell office:value-type="float" office:value="37" table:style-name="ce1">
            <text:p>37</text:p>
          </table:table-cell>
          <table:table-cell office:value-type="float" office:value="56963.48" table:style-name="ce2">
            <text:p>56,963.4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3401.599999999999" table:style-name="ce2">
            <text:p>23,401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1509.599999999999" table:style-name="ce2">
            <text:p>31,50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000" table:style-name="ce2">
            <text:p>2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044" table:style-name="ce2">
            <text:p>22,04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38150" table:style-name="ce2">
            <text:p>38,1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46.57" table:style-name="ce2">
            <text:p>4,546.5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31.54" table:style-name="ce2">
            <text:p>3,231.5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0" table:style-name="ce2">
            <text:p>4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699.3900000000003" table:style-name="ce2">
            <text:p>4,699.3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.60000000000002" table:style-name="ce1">
            <text:p>300.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7" table:style-name="ce1">
            <text:p>47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3053.200000000001" table:style-name="ce2">
            <text:p>23,05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798.69" table:style-name="ce2">
            <text:p>8,798.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400" table:style-name="ce2">
            <text:p>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1528" table:style-name="ce2">
            <text:p>21,5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58" table:style-name="ce1">
            <text:p>458</text:p>
          </table:table-cell>
          <table:table-cell office:value-type="float" office:value="44" table:style-name="ce1">
            <text:p>44</text:p>
          </table:table-cell>
          <table:table-cell office:value-type="float" office:value="69458.399999999994" table:style-name="ce2">
            <text:p>69,458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528" table:style-name="ce2">
            <text:p>4,5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3880" table:style-name="ce2">
            <text:p>23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7520" table:style-name="ce2">
            <text:p>37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400" table:style-name="ce2">
            <text:p>1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1" table:style-name="ce1">
            <text:p>111</text:p>
          </table:table-cell>
          <table:table-cell office:value-type="float" office:value="54" table:style-name="ce1">
            <text:p>54</text:p>
          </table:table-cell>
          <table:table-cell office:value-type="float" office:value="33300" table:style-name="ce2">
            <text:p>33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100" table:style-name="ce2">
            <text:p>8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4368.98" table:style-name="ce2">
            <text:p>14,368.9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996" table:style-name="ce2">
            <text:p>2,9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720" table:style-name="ce2">
            <text:p>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400" table:style-name="ce2">
            <text:p>7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4" table:style-name="ce1">
            <text:p>284</text:p>
          </table:table-cell>
          <table:table-cell office:value-type="float" office:value="35" table:style-name="ce1">
            <text:p>35</text:p>
          </table:table-cell>
          <table:table-cell office:value-type="float" office:value="40492" table:style-name="ce2">
            <text:p>40,49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720" table:style-name="ce2">
            <text:p>10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160" table:style-name="ce2">
            <text:p>11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500" table:style-name="ce2">
            <text:p>4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6" table:style-name="ce1">
            <text:p>146</text:p>
          </table:table-cell>
          <table:table-cell office:value-type="float" office:value="84" table:style-name="ce1">
            <text:p>84</text:p>
          </table:table-cell>
          <table:table-cell office:value-type="float" office:value="43800" table:style-name="ce2">
            <text:p>4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37.1" table:style-name="ce2">
            <text:p>1,637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977" table:style-name="ce2">
            <text:p>13,97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100" table:style-name="ce2">
            <text:p>8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float" office:value="45491" table:style-name="ce2">
            <text:p>45,49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0592.199999999997" table:style-name="ce2">
            <text:p>40,592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12" table:style-name="ce1">
            <text:p>312</text:p>
          </table:table-cell>
          <table:table-cell office:value-type="float" office:value="44" table:style-name="ce1">
            <text:p>44</text:p>
          </table:table-cell>
          <table:table-cell office:value-type="float" office:value="142449.29999999999" table:style-name="ce2">
            <text:p>142,449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9" table:style-name="ce1">
            <text:p>199</text:p>
          </table:table-cell>
          <table:table-cell office:value-type="float" office:value="60" table:style-name="ce1">
            <text:p>60</text:p>
          </table:table-cell>
          <table:table-cell office:value-type="float" office:value="106213.83" table:style-name="ce2">
            <text:p>106,213.8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400" table:style-name="ce2">
            <text:p>6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89000" table:style-name="ce2">
            <text:p>8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54" table:style-name="ce3">
            <text:p>1,554</text:p>
          </table:table-cell>
          <table:table-cell office:value-type="float" office:value="140" table:style-name="ce1">
            <text:p>140</text:p>
          </table:table-cell>
          <table:table-cell office:value-type="float" office:value="241634.8" table:style-name="ce2">
            <text:p>241,634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71120" table:style-name="ce2">
            <text:p>17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5080" table:style-name="ce2">
            <text:p>65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8640" table:style-name="ce2">
            <text:p>48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94" table:style-name="ce1">
            <text:p>494</text:p>
          </table:table-cell>
          <table:table-cell office:value-type="float" office:value="228" table:style-name="ce1">
            <text:p>228</text:p>
          </table:table-cell>
          <table:table-cell office:value-type="float" office:value="147930" table:style-name="ce2">
            <text:p>147,93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00" table:style-name="ce2">
            <text:p>2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2079.62" table:style-name="ce2">
            <text:p>82,079.6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639.8" table:style-name="ce2">
            <text:p>28,639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2388.3" table:style-name="ce2">
            <text:p>32,388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570" table:style-name="ce2">
            <text:p>15,5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57.5" table:style-name="ce2">
            <text:p>5,557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0290.1" table:style-name="ce2">
            <text:p>60,290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8786.3" table:style-name="ce2">
            <text:p>48,786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790" table:style-name="ce2">
            <text:p>5,7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3" table:style-name="ce1">
            <text:p>333</text:p>
          </table:table-cell>
          <table:table-cell office:value-type="float" office:value="75" table:style-name="ce1">
            <text:p>75</text:p>
          </table:table-cell>
          <table:table-cell office:value-type="float" office:value="93329" table:style-name="ce2">
            <text:p>93,32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62858.6" table:style-name="ce2">
            <text:p>62,858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71" table:style-name="ce1">
            <text:p>371</text:p>
          </table:table-cell>
          <table:table-cell office:value-type="float" office:value="50" table:style-name="ce1">
            <text:p>50</text:p>
          </table:table-cell>
          <table:table-cell office:value-type="float" office:value="177588.55" table:style-name="ce2">
            <text:p>177,588.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3" table:style-name="ce1">
            <text:p>223</text:p>
          </table:table-cell>
          <table:table-cell office:value-type="float" office:value="89" table:style-name="ce1">
            <text:p>89</text:p>
          </table:table-cell>
          <table:table-cell office:value-type="float" office:value="127002.59" table:style-name="ce2">
            <text:p>127,002.5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7.25" table:style-name="ce1">
            <text:p>327.2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120" table:style-name="ce2">
            <text:p>9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520" table:style-name="ce2">
            <text:p>11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20" table:style-name="ce2">
            <text:p>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60" table:style-name="ce2">
            <text:p>1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00" table:style-name="ce2">
            <text:p>1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998.95" table:style-name="ce2">
            <text:p>4,998.9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028.4" table:style-name="ce2">
            <text:p>4,028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2" table:style-name="ce1">
            <text:p>7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15.3" table:style-name="ce2">
            <text:p>1,915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48" table:style-name="ce2">
            <text:p>1,5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229.2" table:style-name="ce2">
            <text:p>3,229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60" table:style-name="ce2">
            <text:p>1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491.5" table:style-name="ce2">
            <text:p>5,49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82" table:style-name="ce2">
            <text:p>3,8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520" table:style-name="ce2">
            <text:p>4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7" table:style-name="ce1">
            <text:p>167</text:p>
          </table:table-cell>
          <table:table-cell office:value-type="float" office:value="18" table:style-name="ce1">
            <text:p>18</text:p>
          </table:table-cell>
          <table:table-cell office:value-type="float" office:value="24248" table:style-name="ce2">
            <text:p>24,2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80" table:style-name="ce2">
            <text:p>1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440" table:style-name="ce2">
            <text:p>9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700" table:style-name="ce2">
            <text:p>8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4.5" table:style-name="ce1">
            <text:p>904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35.5" table:style-name="ce2">
            <text:p>2,33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800" table:style-name="ce2">
            <text:p>19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9885" table:style-name="ce2">
            <text:p>9,88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2382.05" table:style-name="ce2">
            <text:p>12,382.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161.96" table:style-name="ce2">
            <text:p>16,161.9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8660" table:style-name="ce2">
            <text:p>8,6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760" table:style-name="ce2">
            <text:p>5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550" table:style-name="ce2">
            <text:p>2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4243.04" table:style-name="ce2">
            <text:p>14,243.0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3375" table:style-name="ce2">
            <text:p>23,3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3128.55" table:style-name="ce2">
            <text:p>13,128.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476" table:style-name="ce2">
            <text:p>4,4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1080" table:style-name="ce2">
            <text:p>2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25" table:style-name="ce1">
            <text:p>725</text:p>
          </table:table-cell>
          <table:table-cell office:value-type="float" office:value="71" table:style-name="ce1">
            <text:p>71</text:p>
          </table:table-cell>
          <table:table-cell office:value-type="float" office:value="109637.2" table:style-name="ce2">
            <text:p>109,637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5120" table:style-name="ce2">
            <text:p>25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9920" table:style-name="ce2">
            <text:p>19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2">
            <text:p>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56" table:style-name="ce1">
            <text:p>356</text:p>
          </table:table-cell>
          <table:table-cell office:value-type="float" office:value="160" table:style-name="ce1">
            <text:p>160</text:p>
          </table:table-cell>
          <table:table-cell office:value-type="float" office:value="106800" table:style-name="ce2">
            <text:p>10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85" table:style-name="ce2">
            <text:p>4,18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0147.199999999997" table:style-name="ce2">
            <text:p>40,147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9475" table:style-name="ce2">
            <text:p>29,47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793.5" table:style-name="ce2">
            <text:p>12,793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740" table:style-name="ce2">
            <text:p>7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7" table:style-name="ce1">
            <text:p>38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6" table:style-name="ce1">
            <text:p>146</text:p>
          </table:table-cell>
          <table:table-cell office:value-type="float" office:value="29" table:style-name="ce1">
            <text:p>29</text:p>
          </table:table-cell>
          <table:table-cell office:value-type="float" office:value="42163" table:style-name="ce2">
            <text:p>42,16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4327.92" table:style-name="ce2">
            <text:p>14,327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85" table:style-name="ce3">
            <text:p>1,085</text:p>
          </table:table-cell>
          <table:table-cell office:value-type="float" office:value="103" table:style-name="ce1">
            <text:p>103</text:p>
          </table:table-cell>
          <table:table-cell office:value-type="float" office:value="788436.08" table:style-name="ce2">
            <text:p>788,436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80" table:style-name="ce1">
            <text:p>180</text:p>
          </table:table-cell>
          <table:table-cell office:value-type="float" office:value="67" table:style-name="ce1">
            <text:p>67</text:p>
          </table:table-cell>
          <table:table-cell office:value-type="float" office:value="90809.5" table:style-name="ce2">
            <text:p>90,80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40" table:style-name="ce2">
            <text:p>2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9" table:style-name="ce1">
            <text:p>139</text:p>
          </table:table-cell>
          <table:table-cell office:value-type="float" office:value="11" table:style-name="ce1">
            <text:p>11</text:p>
          </table:table-cell>
          <table:table-cell office:value-type="float" office:value="22420" table:style-name="ce2">
            <text:p>22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120" table:style-name="ce2">
            <text:p>4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100" table:style-name="ce2">
            <text:p>5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992.0200000000004" table:style-name="ce2">
            <text:p>4,992.0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816" table:style-name="ce2">
            <text:p>4,8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50" table:style-name="ce2">
            <text:p>1,3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459.5" table:style-name="ce2">
            <text:p>4,459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950" table:style-name="ce2">
            <text:p>13,9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ástr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97.55" table:style-name="ce2">
            <text:p>6,097.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240.84" table:style-name="ce2">
            <text:p>11,240.8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882" table:style-name="ce2">
            <text:p>3,88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05.7600000000002" table:style-name="ce2">
            <text:p>2,205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9" table:style-name="ce1">
            <text:p>54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558.82" table:style-name="ce2">
            <text:p>4,558.8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de U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800" table:style-name="ce2">
            <text:p>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80" table:style-name="ce2">
            <text:p>1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80" table:style-name="ce2">
            <text:p>3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1">
            <text:p>5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080" table:style-name="ce2">
            <text:p>2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900" table:style-name="ce2">
            <text:p>3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229" table:style-name="ce2">
            <text:p>2,22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471.86" table:style-name="ce2">
            <text:p>7,471.8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680" table:style-name="ce2">
            <text:p>1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8120" table:style-name="ce2">
            <text:p>28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67" table:style-name="ce1">
            <text:p>867</text:p>
          </table:table-cell>
          <table:table-cell office:value-type="float" office:value="68" table:style-name="ce1">
            <text:p>68</text:p>
          </table:table-cell>
          <table:table-cell office:value-type="float" office:value="135176" table:style-name="ce2">
            <text:p>135,1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3600" table:style-name="ce2">
            <text:p>3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56120" table:style-name="ce2">
            <text:p>56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9" table:style-name="ce1">
            <text:p>229</text:p>
          </table:table-cell>
          <table:table-cell office:value-type="float" office:value="115" table:style-name="ce1">
            <text:p>115</text:p>
          </table:table-cell>
          <table:table-cell office:value-type="float" office:value="68700" table:style-name="ce2">
            <text:p>68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000" table:style-name="ce2">
            <text:p>3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60" table:style-name="ce2">
            <text:p>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70" table:style-name="ce2">
            <text:p>1,1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6049.96" table:style-name="ce2">
            <text:p>36,049.9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8560.77" table:style-name="ce2">
            <text:p>68,560.7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4800" table:style-name="ce2">
            <text:p>64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1600" table:style-name="ce2">
            <text:p>2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3370" table:style-name="ce2">
            <text:p>53,3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550" table:style-name="ce2">
            <text:p>8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4381" table:style-name="ce2">
            <text:p>24,38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97.5" table:style-name="ce1">
            <text:p>697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0" table:style-name="ce2">
            <text:p>2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5" table:style-name="ce1">
            <text:p>6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420" table:style-name="ce2">
            <text:p>3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3" table:style-name="ce1">
            <text:p>153</text:p>
          </table:table-cell>
          <table:table-cell office:value-type="float" office:value="34" table:style-name="ce1">
            <text:p>34</text:p>
          </table:table-cell>
          <table:table-cell office:value-type="float" office:value="45149.46" table:style-name="ce2">
            <text:p>45,149.4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53313.38" table:style-name="ce2">
            <text:p>53,313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16" table:style-name="ce1">
            <text:p>416</text:p>
          </table:table-cell>
          <table:table-cell office:value-type="float" office:value="55" table:style-name="ce1">
            <text:p>55</text:p>
          </table:table-cell>
          <table:table-cell office:value-type="float" office:value="201788.89" table:style-name="ce2">
            <text:p>201,788.8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6" table:style-name="ce1">
            <text:p>196</text:p>
          </table:table-cell>
          <table:table-cell office:value-type="float" office:value="73" table:style-name="ce1">
            <text:p>73</text:p>
          </table:table-cell>
          <table:table-cell office:value-type="float" office:value="105863.44" table:style-name="ce2">
            <text:p>105,863.4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80" table:style-name="ce2">
            <text:p>1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247" table:style-name="ce1">
            <text:p>247</text:p>
          </table:table-cell>
          <table:table-cell office:value-type="float" office:value="9" table:style-name="ce1">
            <text:p>9</text:p>
          </table:table-cell>
          <table:table-cell office:value-type="float" office:value="128240" table:style-name="ce2">
            <text:p>128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160" table:style-name="ce2">
            <text:p>4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6520" table:style-name="ce2">
            <text:p>6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35" table:style-name="ce2">
            <text:p>3,335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6240" table:style-name="ce2">
            <text:p>6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960" table:style-name="ce2">
            <text:p>6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171" table:style-name="ce2">
            <text:p>3,171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449.31" table:style-name="ce2">
            <text:p>6,449.3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640" table:style-name="ce2">
            <text:p>9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40" table:style-name="ce2">
            <text:p>3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520" table:style-name="ce2">
            <text:p>4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8100" table:style-name="ce2">
            <text:p>8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00" table:style-name="ce2">
            <text:p>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0359" table:style-name="ce2">
            <text:p>10,359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37170" table:style-name="ce2">
            <text:p>37,1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58799.63" table:style-name="ce2">
            <text:p>58,799.6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7241.51" table:style-name="ce2">
            <text:p>27,241.5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76160" table:style-name="ce2">
            <text:p>76,1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28" table:style-name="ce3">
            <text:p>2,128</text:p>
          </table:table-cell>
          <table:table-cell office:value-type="float" office:value="195" table:style-name="ce1">
            <text:p>195</text:p>
          </table:table-cell>
          <table:table-cell office:value-type="float" office:value="326594.40000000002" table:style-name="ce2">
            <text:p>326,59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79600" table:style-name="ce2">
            <text:p>7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75040" table:style-name="ce2">
            <text:p>75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8000" table:style-name="ce2">
            <text:p>2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18" table:style-name="ce1">
            <text:p>518</text:p>
          </table:table-cell>
          <table:table-cell office:value-type="float" office:value="267" table:style-name="ce1">
            <text:p>267</text:p>
          </table:table-cell>
          <table:table-cell office:value-type="float" office:value="155400" table:style-name="ce2">
            <text:p>15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300" table:style-name="ce2">
            <text:p>6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523970.15" table:style-name="ce2">
            <text:p>523,970.1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08500" table:style-name="ce2">
            <text:p>208,5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20" table:style-name="ce2">
            <text:p>5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20" table:style-name="ce2">
            <text:p>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456.3" table:style-name="ce2">
            <text:p>5,456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9747" table:style-name="ce2">
            <text:p>29,747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90" table:style-name="ce2">
            <text:p>1,8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1.75" table:style-name="ce1">
            <text:p>221.7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2881.73" table:style-name="ce2">
            <text:p>42,881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39522.73000000001" table:style-name="ce2">
            <text:p>139,522.7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400" table:style-name="ce2">
            <text:p>5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404.4" table:style-name="ce2">
            <text:p>7,404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550" table:style-name="ce2">
            <text:p>17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520" table:style-name="ce2">
            <text:p>11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69276.240000000005" table:style-name="ce2">
            <text:p>69,276.2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685.5" table:style-name="ce2">
            <text:p>3,685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rocirug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2">
            <text:p>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10" table:style-name="ce2">
            <text:p>6,21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490" table:style-name="ce2">
            <text:p>5,49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4" table:style-name="ce1">
            <text:p>314</text:p>
          </table:table-cell>
          <table:table-cell office:value-type="float" office:value="67" table:style-name="ce1">
            <text:p>67</text:p>
          </table:table-cell>
          <table:table-cell office:value-type="float" office:value="92709.42" table:style-name="ce2">
            <text:p>92,709.4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97" table:style-name="ce1">
            <text:p>197</text:p>
          </table:table-cell>
          <table:table-cell office:value-type="float" office:value="11" table:style-name="ce1">
            <text:p>11</text:p>
          </table:table-cell>
          <table:table-cell office:value-type="float" office:value="243068.95" table:style-name="ce2">
            <text:p>243,068.9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05" table:style-name="ce1">
            <text:p>705</text:p>
          </table:table-cell>
          <table:table-cell office:value-type="float" office:value="74" table:style-name="ce1">
            <text:p>74</text:p>
          </table:table-cell>
          <table:table-cell office:value-type="float" office:value="330485.3" table:style-name="ce2">
            <text:p>330,485.3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91" table:style-name="ce1">
            <text:p>291</text:p>
          </table:table-cell>
          <table:table-cell office:value-type="float" office:value="111" table:style-name="ce1">
            <text:p>111</text:p>
          </table:table-cell>
          <table:table-cell office:value-type="float" office:value="171477.94" table:style-name="ce2">
            <text:p>171,477.9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520" table:style-name="ce2">
            <text:p>27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1360" table:style-name="ce2">
            <text:p>41,3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45" table:style-name="ce3">
            <text:p>1,045</text:p>
          </table:table-cell>
          <table:table-cell office:value-type="float" office:value="82" table:style-name="ce1">
            <text:p>82</text:p>
          </table:table-cell>
          <table:table-cell office:value-type="float" office:value="160352" table:style-name="ce2">
            <text:p>160,3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119400" table:style-name="ce2">
            <text:p>119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5280" table:style-name="ce2">
            <text:p>45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800" table:style-name="ce2">
            <text:p>1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000" table:style-name="ce2">
            <text:p>1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86" table:style-name="ce1">
            <text:p>286</text:p>
          </table:table-cell>
          <table:table-cell office:value-type="float" office:value="137" table:style-name="ce1">
            <text:p>137</text:p>
          </table:table-cell>
          <table:table-cell office:value-type="float" office:value="85900" table:style-name="ce2">
            <text:p>85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0" table:style-name="ce1">
            <text:p>6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49600" table:style-name="ce2">
            <text:p>24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20" table:style-name="ce2">
            <text:p>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489.1" table:style-name="ce2">
            <text:p>14,489.1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99183.37" table:style-name="ce2">
            <text:p>99,183.3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ftalm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0" table:style-name="ce2">
            <text:p>2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1641.199999999997" table:style-name="ce2">
            <text:p>41,64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ematolog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50" table:style-name="ce2">
            <text:p>4,0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096" table:style-name="ce2">
            <text:p>12,09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4.5" table:style-name="ce1">
            <text:p>544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Neumolo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5" table:style-name="ce1">
            <text:p>40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50" table:style-name="ce2">
            <text:p>5,8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40" table:style-name="ce2">
            <text:p>4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70" table:style-name="ce2">
            <text:p>2,07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5" table:style-name="ce1">
            <text:p>185</text:p>
          </table:table-cell>
          <table:table-cell office:value-type="float" office:value="36" table:style-name="ce1">
            <text:p>36</text:p>
          </table:table-cell>
          <table:table-cell office:value-type="float" office:value="53658" table:style-name="ce2">
            <text:p>53,65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0000.5" table:style-name="ce2">
            <text:p>120,00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36" table:style-name="ce1">
            <text:p>436</text:p>
          </table:table-cell>
          <table:table-cell office:value-type="float" office:value="49" table:style-name="ce1">
            <text:p>49</text:p>
          </table:table-cell>
          <table:table-cell office:value-type="float" office:value="214477.2" table:style-name="ce2">
            <text:p>214,477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office:value-type="float" office:value="61906.44" table:style-name="ce2">
            <text:p>61,906.4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20" table:style-name="ce2">
            <text:p>2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00" table:style-name="ce1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880" table:style-name="ce2">
            <text:p>4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772" table:style-name="ce2">
            <text:p>3,7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18765.2" table:style-name="ce2">
            <text:p>18,765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64" table:style-name="ce1">
            <text:p>8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060" table:style-name="ce2">
            <text:p>3,0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201.5" table:style-name="ce2">
            <text:p>5,201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424" table:style-name="ce2">
            <text:p>4,4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50672" table:style-name="ce2">
            <text:p>50,6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55" table:style-name="ce3">
            <text:p>1,055</text:p>
          </table:table-cell>
          <table:table-cell office:value-type="float" office:value="91" table:style-name="ce1">
            <text:p>91</text:p>
          </table:table-cell>
          <table:table-cell office:value-type="float" office:value="161532" table:style-name="ce2">
            <text:p>161,5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60480" table:style-name="ce2">
            <text:p>60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42000" table:style-name="ce2">
            <text:p>4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800" table:style-name="ce2">
            <text:p>16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000" table:style-name="ce2">
            <text:p>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3" table:style-name="ce1">
            <text:p>263</text:p>
          </table:table-cell>
          <table:table-cell office:value-type="float" office:value="131" table:style-name="ce1">
            <text:p>131</text:p>
          </table:table-cell>
          <table:table-cell office:value-type="float" office:value="78900" table:style-name="ce2">
            <text:p>78,9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94.56" table:style-name="ce2">
            <text:p>3,794.5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5357.759999999998" table:style-name="ce2">
            <text:p>25,357.7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emodiálisis Renal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300300" table:style-name="ce2">
            <text:p>300,3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3220.16" table:style-name="ce2">
            <text:p>13,220.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Procedimientos en Válvulas del Coraz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40" table:style-name="ce2">
            <text:p>1,7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832" table:style-name="ce2">
            <text:p>7,8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1.93" table:style-name="ce1">
            <text:p>461.93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527.08" table:style-name="ce2">
            <text:p>5,527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40.5" table:style-name="ce2">
            <text:p>3,840.5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8" table:style-name="ce1">
            <text:p>188</text:p>
          </table:table-cell>
          <table:table-cell office:value-type="float" office:value="41" table:style-name="ce1">
            <text:p>41</text:p>
          </table:table-cell>
          <table:table-cell office:value-type="float" office:value="55508.44" table:style-name="ce2">
            <text:p>55,508.4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73594.880000000005" table:style-name="ce2">
            <text:p>73,594.8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0" table:style-name="ce1">
            <text:p>220</text:p>
          </table:table-cell>
          <table:table-cell office:value-type="float" office:value="33" table:style-name="ce1">
            <text:p>33</text:p>
          </table:table-cell>
          <table:table-cell office:value-type="float" office:value="104697.9" table:style-name="ce2">
            <text:p>104,697.9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8" table:style-name="ce1">
            <text:p>168</text:p>
          </table:table-cell>
          <table:table-cell office:value-type="float" office:value="60" table:style-name="ce1">
            <text:p>60</text:p>
          </table:table-cell>
          <table:table-cell office:value-type="float" office:value="98259.21" table:style-name="ce2">
            <text:p>98,259.21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032" table:style-name="ce2">
            <text:p>4,0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74" table:style-name="ce1">
            <text:p>374</text:p>
          </table:table-cell>
          <table:table-cell office:value-type="float" office:value="8" table:style-name="ce1">
            <text:p>8</text:p>
          </table:table-cell>
          <table:table-cell office:value-type="float" office:value="134640" table:style-name="ce2">
            <text:p>134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80" table:style-name="ce2">
            <text:p>2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1">
            <text:p>10</text:p>
          </table:table-cell>
          <table:table-cell office:value-type="float" office:value="18620" table:style-name="ce2">
            <text:p>18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040" table:style-name="ce2">
            <text:p>3,0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120" table:style-name="ce2">
            <text:p>4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9960" table:style-name="ce2">
            <text:p>9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40" table:style-name="ce2">
            <text:p>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94.77" table:style-name="ce2">
            <text:p>2,694.77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3.5" table:style-name="ce1">
            <text:p>643.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7198.7" table:style-name="ce2">
            <text:p>47,198.7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550" table:style-name="ce2">
            <text:p>8,55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93" table:style-name="ce2">
            <text:p>1,893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Procedimientos en Corazón Y Pericar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40" table:style-name="ce2">
            <text:p>3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21169.08" table:style-name="ce2">
            <text:p>21,169.0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1952.560000000001" table:style-name="ce2">
            <text:p>21,952.5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9327.58" table:style-name="ce2">
            <text:p>9,327.5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3695.29" table:style-name="ce2">
            <text:p>33,695.2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float" office:value="90000" table:style-name="ce2">
            <text:p>9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number-rows-repeated="1047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ydy Matos</meta:initial-creator>
    <dc:creator>kmatos</dc:creator>
    <meta:creation-date>2019-01-29T13:51:18Z</meta:creation-date>
    <dc:date>2019-01-29T13:55:54Z</dc:date>
  </office:meta>
</office:document-meta>
</file>