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Servicios_Pres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Grupo del Plan de Servicios de Salud</text:p>
          </table:table-cell>
          <table:table-cell office:value-type="string" table:style-name="ce1">
            <text:p>Subgrupo Servicio del Plan de Servicios de Salud</text:p>
          </table:table-cell>
          <table:table-cell office:value-type="string" table:style-name="ce1">
            <text:p>Cantidad de Servicios</text:p>
          </table:table-cell>
          <table:table-cell office:value-type="string" table:style-name="ce1">
            <text:p>Poblacion Usuarios (cantidad)</text:p>
          </table:table-cell>
          <table:table-cell office:value-type="string" table:style-name="ce1">
            <text:p>Valor Autorizado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68" table:style-name="ce1">
            <text:p>368</text:p>
          </table:table-cell>
          <table:table-cell office:value-type="float" office:value="256" table:style-name="ce1">
            <text:p>256</text:p>
          </table:table-cell>
          <table:table-cell office:value-type="float" office:value="552834.69999999995" table:style-name="ce2">
            <text:p>552,834.7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700" table:style-name="ce2">
            <text:p>5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edicina general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600" table:style-name="ce2">
            <text:p>2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67" table:style-name="ce3">
            <text:p>1,667</text:p>
          </table:table-cell>
          <table:table-cell office:value-type="float" office:value="861" table:style-name="ce1">
            <text:p>861</text:p>
          </table:table-cell>
          <table:table-cell office:value-type="float" office:value="1544302" table:style-name="ce2">
            <text:p>1,544,30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1819" table:style-name="ce3">
            <text:p>31,819</text:p>
          </table:table-cell>
          <table:table-cell office:value-type="float" office:value="1604" table:style-name="ce3">
            <text:p>1,604</text:p>
          </table:table-cell>
          <table:table-cell office:value-type="float" office:value="5769291.7999999998" table:style-name="ce2">
            <text:p>5,769,291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934" table:style-name="ce3">
            <text:p>1,934</text:p>
          </table:table-cell>
          <table:table-cell office:value-type="float" office:value="785" table:style-name="ce1">
            <text:p>785</text:p>
          </table:table-cell>
          <table:table-cell office:value-type="float" office:value="3203900.6" table:style-name="ce2">
            <text:p>3,203,900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015" table:style-name="ce3">
            <text:p>2,015</text:p>
          </table:table-cell>
          <table:table-cell office:value-type="float" office:value="909" table:style-name="ce1">
            <text:p>909</text:p>
          </table:table-cell>
          <table:table-cell office:value-type="float" office:value="1445676.8" table:style-name="ce2">
            <text:p>1,445,676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46" table:style-name="ce1">
            <text:p>246</text:p>
          </table:table-cell>
          <table:table-cell office:value-type="float" office:value="199" table:style-name="ce1">
            <text:p>199</text:p>
          </table:table-cell>
          <table:table-cell office:value-type="float" office:value="1371936" table:style-name="ce2">
            <text:p>1,371,93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62" table:style-name="ce1">
            <text:p>362</text:p>
          </table:table-cell>
          <table:table-cell office:value-type="float" office:value="255" table:style-name="ce1">
            <text:p>255</text:p>
          </table:table-cell>
          <table:table-cell office:value-type="float" office:value="719720" table:style-name="ce2">
            <text:p>719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678" table:style-name="ce3">
            <text:p>8,678</text:p>
          </table:table-cell>
          <table:table-cell office:value-type="float" office:value="1519" table:style-name="ce3">
            <text:p>1,519</text:p>
          </table:table-cell>
          <table:table-cell office:value-type="float" office:value="3289520" table:style-name="ce2">
            <text:p>3,289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648" table:style-name="ce3">
            <text:p>2,648</text:p>
          </table:table-cell>
          <table:table-cell office:value-type="float" office:value="859" table:style-name="ce1">
            <text:p>859</text:p>
          </table:table-cell>
          <table:table-cell office:value-type="float" office:value="1082100" table:style-name="ce2">
            <text:p>1,082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402" table:style-name="ce3">
            <text:p>1,402</text:p>
          </table:table-cell>
          <table:table-cell office:value-type="float" office:value="582" table:style-name="ce1">
            <text:p>582</text:p>
          </table:table-cell>
          <table:table-cell office:value-type="float" office:value="439620" table:style-name="ce2">
            <text:p>439,6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rematuros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1807.72" table:style-name="ce2">
            <text:p>41,807.7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546" table:style-name="ce3">
            <text:p>1,546</text:p>
          </table:table-cell>
          <table:table-cell office:value-type="float" office:value="68" table:style-name="ce1">
            <text:p>68</text:p>
          </table:table-cell>
          <table:table-cell office:value-type="float" office:value="5799931.4199999999" table:style-name="ce2">
            <text:p>5,799,931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Biops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42769.41" table:style-name="ce2">
            <text:p>342,769.4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200" table:style-name="ce2">
            <text:p>2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Cardiovas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303.17" table:style-name="ce2">
            <text:p>34,303.1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Vasculare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16936.06" table:style-name="ce2">
            <text:p>116,936.0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Cirugía Escoliosi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3485.83" table:style-name="ce2">
            <text:p>23,485.8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Espondiolistesis To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2">
            <text:p>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975" table:style-name="ce2">
            <text:p>6,97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642" table:style-name="ce1">
            <text:p>642</text:p>
          </table:table-cell>
          <table:table-cell office:value-type="float" office:value="8" table:style-name="ce1">
            <text:p>8</text:p>
          </table:table-cell>
          <table:table-cell office:value-type="float" office:value="2948347.78" table:style-name="ce2">
            <text:p>2,948,347.7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14800.73" table:style-name="ce2">
            <text:p>314,800.7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120" table:style-name="ce1">
            <text:p>120</text:p>
          </table:table-cell>
          <table:table-cell office:value-type="float" office:value="44" table:style-name="ce1">
            <text:p>44</text:p>
          </table:table-cell>
          <table:table-cell office:value-type="float" office:value="57858.6" table:style-name="ce2">
            <text:p>57,858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Medicamentos Altos Costos</text:p>
          </table:table-cell>
          <table:table-cell office:value-type="float" office:value="232" table:style-name="ce1">
            <text:p>232</text:p>
          </table:table-cell>
          <table:table-cell office:value-type="float" office:value="34" table:style-name="ce1">
            <text:p>34</text:p>
          </table:table-cell>
          <table:table-cell office:value-type="float" office:value="1050031.17" table:style-name="ce2">
            <text:p>1,050,031.1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mologí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7200" table:style-name="ce2">
            <text:p>8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rocirugí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000" table:style-name="ce2">
            <text:p>10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Otros Medios Dx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332" table:style-name="ce2">
            <text:p>18,3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07" table:style-name="ce1">
            <text:p>107</text:p>
          </table:table-cell>
          <table:table-cell office:value-type="float" office:value="16" table:style-name="ce1">
            <text:p>16</text:p>
          </table:table-cell>
          <table:table-cell office:value-type="float" office:value="1559672.79" table:style-name="ce2">
            <text:p>1,559,672.7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álvulas del Corazón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1510.3" table:style-name="ce2">
            <text:p>71,510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asos Cardiacos (Coronarias)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12372.98" table:style-name="ce2">
            <text:p>712,372.9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80" table:style-name="ce2">
            <text:p>5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Cadera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331551.17" table:style-name="ce2">
            <text:p>331,551.1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Rodill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20129.05" table:style-name="ce2">
            <text:p>420,129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0" table:style-name="ce2">
            <text:p>2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splante Ren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100" table:style-name="ce2">
            <text:p>26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330" table:style-name="ce1">
            <text:p>330</text:p>
          </table:table-cell>
          <table:table-cell office:value-type="float" office:value="64" table:style-name="ce1">
            <text:p>64</text:p>
          </table:table-cell>
          <table:table-cell office:value-type="float" office:value="1103842.81" table:style-name="ce2">
            <text:p>1,103,842.8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3890.080000000002" table:style-name="ce2">
            <text:p>53,890.0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del Cáncer Adultos</text:p>
          </table:table-cell>
          <table:table-cell office:value-type="float" office:value="173" table:style-name="ce1">
            <text:p>173</text:p>
          </table:table-cell>
          <table:table-cell office:value-type="float" office:value="16" table:style-name="ce1">
            <text:p>16</text:p>
          </table:table-cell>
          <table:table-cell office:value-type="float" office:value="618862.97" table:style-name="ce2">
            <text:p>618,862.9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del Cáncer Pediátr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5.76" table:style-name="ce1">
            <text:p>115.7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float" office:value="91970" table:style-name="ce2">
            <text:p>91,9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513.43" table:style-name="ce2">
            <text:p>7,513.4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office:value-type="float" office:value="722612.94" table:style-name="ce2">
            <text:p>722,612.9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358" table:style-name="ce1">
            <text:p>358</text:p>
          </table:table-cell>
          <table:table-cell office:value-type="float" office:value="82" table:style-name="ce1">
            <text:p>82</text:p>
          </table:table-cell>
          <table:table-cell office:value-type="float" office:value="2424408.7000000002" table:style-name="ce2">
            <text:p>2,424,408.7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1994.1" table:style-name="ce2">
            <text:p>91,994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ástr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5503" table:style-name="ce2">
            <text:p>55,50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08657.68" table:style-name="ce2">
            <text:p>108,657.6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4876" table:style-name="ce2">
            <text:p>104,8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238" table:style-name="ce1">
            <text:p>238</text:p>
          </table:table-cell>
          <table:table-cell office:value-type="float" office:value="62" table:style-name="ce1">
            <text:p>62</text:p>
          </table:table-cell>
          <table:table-cell office:value-type="float" office:value="2363235.2200000002" table:style-name="ce2">
            <text:p>2,363,235.2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43096.82" table:style-name="ce2">
            <text:p>443,096.8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2990.92" table:style-name="ce2">
            <text:p>92,990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48670.71" table:style-name="ce2">
            <text:p>148,670.7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Vasculares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00525.24" table:style-name="ce2">
            <text:p>200,525.2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490" table:style-name="ce2">
            <text:p>5,4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24" table:style-name="ce1">
            <text:p>224</text:p>
          </table:table-cell>
          <table:table-cell office:value-type="float" office:value="57" table:style-name="ce1">
            <text:p>57</text:p>
          </table:table-cell>
          <table:table-cell office:value-type="float" office:value="405445.4" table:style-name="ce2">
            <text:p>405,445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53361" table:style-name="ce2">
            <text:p>53,36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mologí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7680" table:style-name="ce2">
            <text:p>67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rocirugí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900" table:style-name="ce2">
            <text:p>72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965" table:style-name="ce2">
            <text:p>9,96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175150" table:style-name="ce2">
            <text:p>175,1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919.3" table:style-name="ce2">
            <text:p>5,919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0" table:style-name="ce2">
            <text:p>2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02010" table:style-name="ce2">
            <text:p>102,0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781" table:style-name="ce3">
            <text:p>4,781</text:p>
          </table:table-cell>
          <table:table-cell office:value-type="float" office:value="565" table:style-name="ce1">
            <text:p>565</text:p>
          </table:table-cell>
          <table:table-cell office:value-type="float" office:value="1508301.63" table:style-name="ce2">
            <text:p>1,508,301.6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410" table:style-name="ce2">
            <text:p>6,4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852" table:style-name="ce3">
            <text:p>2,852</text:p>
          </table:table-cell>
          <table:table-cell office:value-type="float" office:value="126" table:style-name="ce1">
            <text:p>126</text:p>
          </table:table-cell>
          <table:table-cell office:value-type="float" office:value="5207102.05" table:style-name="ce2">
            <text:p>5,207,102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3623" table:style-name="ce3">
            <text:p>13,623</text:p>
          </table:table-cell>
          <table:table-cell office:value-type="float" office:value="706" table:style-name="ce1">
            <text:p>706</text:p>
          </table:table-cell>
          <table:table-cell office:value-type="float" office:value="6724262.5899999999" table:style-name="ce2">
            <text:p>6,724,262.5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739" table:style-name="ce3">
            <text:p>3,739</text:p>
          </table:table-cell>
          <table:table-cell office:value-type="float" office:value="1084" table:style-name="ce3">
            <text:p>1,084</text:p>
          </table:table-cell>
          <table:table-cell office:value-type="float" office:value="2340804.8199999998" table:style-name="ce2">
            <text:p>2,340,804.8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880" table:style-name="ce2">
            <text:p>2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00" table:style-name="ce2">
            <text:p>1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3278" table:style-name="ce3">
            <text:p>3,278</text:p>
          </table:table-cell>
          <table:table-cell office:value-type="float" office:value="132" table:style-name="ce1">
            <text:p>132</text:p>
          </table:table-cell>
          <table:table-cell office:value-type="float" office:value="1320240" table:style-name="ce2">
            <text:p>1,320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07" table:style-name="ce1">
            <text:p>107</text:p>
          </table:table-cell>
          <table:table-cell office:value-type="float" office:value="74" table:style-name="ce1">
            <text:p>74</text:p>
          </table:table-cell>
          <table:table-cell office:value-type="float" office:value="42800" table:style-name="ce2">
            <text:p>42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de Urgenci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120" table:style-name="ce2">
            <text:p>3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49" table:style-name="ce1">
            <text:p>149</text:p>
          </table:table-cell>
          <table:table-cell office:value-type="float" office:value="101" table:style-name="ce1">
            <text:p>101</text:p>
          </table:table-cell>
          <table:table-cell office:value-type="float" office:value="50480" table:style-name="ce2">
            <text:p>50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120" table:style-name="ce2">
            <text:p>3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9200" table:style-name="ce2">
            <text:p>9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me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5360" table:style-name="ce2">
            <text:p>45,3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de cuerpo extrañ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80" table:style-name="ce2">
            <text:p>2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880" table:style-name="ce2">
            <text:p>2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104480" table:style-name="ce2">
            <text:p>104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Osteomiel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40" table:style-name="ce2">
            <text:p>1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52" table:style-name="ce2">
            <text:p>1,0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100" table:style-name="ce2">
            <text:p>5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80" table:style-name="ce2">
            <text:p>1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95" table:style-name="ce2">
            <text:p>4,39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0" table:style-name="ce2">
            <text:p>3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076" table:style-name="ce2">
            <text:p>4,0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169.7800000000002" table:style-name="ce2">
            <text:p>2,169.7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,0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608.8" table:style-name="ce2">
            <text:p>5,608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20" table:style-name="ce1">
            <text:p>8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450" table:style-name="ce2">
            <text:p>4,4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20" table:style-name="ce2">
            <text:p>2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40" table:style-name="ce2">
            <text:p>1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0191.9" table:style-name="ce2">
            <text:p>10,191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460.8" table:style-name="ce2">
            <text:p>6,460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00" table:style-name="ce2">
            <text:p>1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80" table:style-name="ce2">
            <text:p>1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440" table:style-name="ce2">
            <text:p>5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60720" table:style-name="ce2">
            <text:p>60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31" table:style-name="ce1">
            <text:p>731</text:p>
          </table:table-cell>
          <table:table-cell office:value-type="float" office:value="62" table:style-name="ce1">
            <text:p>62</text:p>
          </table:table-cell>
          <table:table-cell office:value-type="float" office:value="114317.6" table:style-name="ce2">
            <text:p>114,31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135300" table:style-name="ce2">
            <text:p>135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59296" table:style-name="ce2">
            <text:p>59,2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000" table:style-name="ce2">
            <text:p>2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1960" table:style-name="ce2">
            <text:p>31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42" table:style-name="ce1">
            <text:p>242</text:p>
          </table:table-cell>
          <table:table-cell office:value-type="float" office:value="101" table:style-name="ce1">
            <text:p>101</text:p>
          </table:table-cell>
          <table:table-cell office:value-type="float" office:value="71500" table:style-name="ce2">
            <text:p>71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2">
            <text:p>1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75446.75" table:style-name="ce2">
            <text:p>75,446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Cirugía Escoliosi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40" table:style-name="ce2">
            <text:p>2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Espondiolistesis To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20" table:style-name="ce2">
            <text:p>5,2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500" table:style-name="ce2">
            <text:p>19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" table:style-name="ce2">
            <text:p>1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2.8" table:style-name="ce1">
            <text:p>412.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240" table:style-name="ce2">
            <text:p>10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02" table:style-name="ce2">
            <text:p>1,60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1.04000000000002" table:style-name="ce1">
            <text:p>311.0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8649.75" table:style-name="ce2">
            <text:p>38,649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64369.92000000001" table:style-name="ce2">
            <text:p>164,369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4426.17" table:style-name="ce2">
            <text:p>64,426.1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675" table:style-name="ce2">
            <text:p>27,67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8" table:style-name="ce1">
            <text:p>19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0813.54" table:style-name="ce2">
            <text:p>60,813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233.61" table:style-name="ce2">
            <text:p>6,233.6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" table:style-name="ce2">
            <text:p>5,8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528.5" table:style-name="ce2">
            <text:p>7,528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8" table:style-name="ce1">
            <text:p>19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2">
            <text:p>3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347" table:style-name="ce2">
            <text:p>4,34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14" table:style-name="ce1">
            <text:p>214</text:p>
          </table:table-cell>
          <table:table-cell office:value-type="float" office:value="54" table:style-name="ce1">
            <text:p>54</text:p>
          </table:table-cell>
          <table:table-cell office:value-type="float" office:value="62433.5" table:style-name="ce2">
            <text:p>62,433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14" table:style-name="ce1">
            <text:p>214</text:p>
          </table:table-cell>
          <table:table-cell office:value-type="float" office:value="15" table:style-name="ce1">
            <text:p>15</text:p>
          </table:table-cell>
          <table:table-cell office:value-type="float" office:value="330075.57" table:style-name="ce2">
            <text:p>330,075.5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02" table:style-name="ce1">
            <text:p>902</text:p>
          </table:table-cell>
          <table:table-cell office:value-type="float" office:value="61" table:style-name="ce1">
            <text:p>61</text:p>
          </table:table-cell>
          <table:table-cell office:value-type="float" office:value="503970.27" table:style-name="ce2">
            <text:p>503,970.2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68" table:style-name="ce1">
            <text:p>268</text:p>
          </table:table-cell>
          <table:table-cell office:value-type="float" office:value="91" table:style-name="ce1">
            <text:p>91</text:p>
          </table:table-cell>
          <table:table-cell office:value-type="float" office:value="179239.22" table:style-name="ce2">
            <text:p>179,239.2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2">
            <text:p>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202" table:style-name="ce1">
            <text:p>202</text:p>
          </table:table-cell>
          <table:table-cell office:value-type="float" office:value="9" table:style-name="ce1">
            <text:p>9</text:p>
          </table:table-cell>
          <table:table-cell office:value-type="float" office:value="104800" table:style-name="ce2">
            <text:p>10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40" table:style-name="ce2">
            <text:p>1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0" table:style-name="ce1">
            <text:p>1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2">
            <text:p>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83.93" table:style-name="ce2">
            <text:p>1,883.9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228" table:style-name="ce2">
            <text:p>9,2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3" table:style-name="ce1">
            <text:p>183</text:p>
          </table:table-cell>
          <table:table-cell office:value-type="float" office:value="15" table:style-name="ce1">
            <text:p>15</text:p>
          </table:table-cell>
          <table:table-cell office:value-type="float" office:value="27848.400000000001" table:style-name="ce2">
            <text:p>27,848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560" table:style-name="ce2">
            <text:p>2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9880" table:style-name="ce2">
            <text:p>9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200" table:style-name="ce2">
            <text:p>1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2">
            <text:p>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2300" table:style-name="ce2">
            <text:p>12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22500" table:style-name="ce2">
            <text:p>22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60" table:style-name="ce2">
            <text:p>2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318.75" table:style-name="ce2">
            <text:p>8,318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4847.92" table:style-name="ce2">
            <text:p>54,847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99.5" table:style-name="ce2">
            <text:p>1,399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rocirug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800" table:style-name="ce2">
            <text:p>1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10" table:style-name="ce2">
            <text:p>4,4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210" table:style-name="ce2">
            <text:p>6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4404.400000000001" table:style-name="ce2">
            <text:p>24,40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659.73" table:style-name="ce2">
            <text:p>14,659.7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31893.55" table:style-name="ce2">
            <text:p>31,893.5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472.04" table:style-name="ce2">
            <text:p>12,472.0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400" table:style-name="ce2">
            <text:p>4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9" table:style-name="ce1">
            <text:p>139</text:p>
          </table:table-cell>
          <table:table-cell office:value-type="float" office:value="13" table:style-name="ce1">
            <text:p>13</text:p>
          </table:table-cell>
          <table:table-cell office:value-type="float" office:value="19419.2" table:style-name="ce2">
            <text:p>19,419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040" table:style-name="ce2">
            <text:p>4,0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0" table:style-name="ce2">
            <text:p>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200" table:style-name="ce2">
            <text:p>9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8251.2199999999993" table:style-name="ce2">
            <text:p>8,251.2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9159.310000000001" table:style-name="ce2">
            <text:p>19,159.3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760" table:style-name="ce2">
            <text:p>3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7096" table:style-name="ce2">
            <text:p>17,0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81" table:style-name="ce1">
            <text:p>581</text:p>
          </table:table-cell>
          <table:table-cell office:value-type="float" office:value="49" table:style-name="ce1">
            <text:p>49</text:p>
          </table:table-cell>
          <table:table-cell office:value-type="float" office:value="85871.2" table:style-name="ce2">
            <text:p>85,871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60060" table:style-name="ce2">
            <text:p>60,0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45900" table:style-name="ce2">
            <text:p>45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2000" table:style-name="ce2">
            <text:p>2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4" table:style-name="ce1">
            <text:p>154</text:p>
          </table:table-cell>
          <table:table-cell office:value-type="float" office:value="61" table:style-name="ce1">
            <text:p>61</text:p>
          </table:table-cell>
          <table:table-cell office:value-type="float" office:value="43340" table:style-name="ce2">
            <text:p>43,3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53" table:style-name="ce1">
            <text:p>353</text:p>
          </table:table-cell>
          <table:table-cell office:value-type="float" office:value="68" table:style-name="ce1">
            <text:p>68</text:p>
          </table:table-cell>
          <table:table-cell office:value-type="float" office:value="105900" table:style-name="ce2">
            <text:p>105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7.5" table:style-name="ce1">
            <text:p>967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30" table:style-name="ce2">
            <text:p>2,4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18" table:style-name="ce1">
            <text:p>318</text:p>
          </table:table-cell>
          <table:table-cell office:value-type="float" office:value="41" table:style-name="ce1">
            <text:p>41</text:p>
          </table:table-cell>
          <table:table-cell office:value-type="float" office:value="90101.78" table:style-name="ce2">
            <text:p>90,101.7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50230.06" table:style-name="ce2">
            <text:p>50,230.0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04" table:style-name="ce3">
            <text:p>1,404</text:p>
          </table:table-cell>
          <table:table-cell office:value-type="float" office:value="53" table:style-name="ce1">
            <text:p>53</text:p>
          </table:table-cell>
          <table:table-cell office:value-type="float" office:value="727383.42" table:style-name="ce2">
            <text:p>727,383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42" table:style-name="ce1">
            <text:p>242</text:p>
          </table:table-cell>
          <table:table-cell office:value-type="float" office:value="58" table:style-name="ce1">
            <text:p>58</text:p>
          </table:table-cell>
          <table:table-cell office:value-type="float" office:value="131169.46" table:style-name="ce2">
            <text:p>131,169.4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920" table:style-name="ce2">
            <text:p>9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0720" table:style-name="ce2">
            <text:p>10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480" table:style-name="ce2">
            <text:p>2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6812.8" table:style-name="ce2">
            <text:p>6,812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061" table:style-name="ce2">
            <text:p>5,06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60" table:style-name="ce2">
            <text:p>1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44916" table:style-name="ce2">
            <text:p>44,91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36" table:style-name="ce1">
            <text:p>936</text:p>
          </table:table-cell>
          <table:table-cell office:value-type="float" office:value="53" table:style-name="ce1">
            <text:p>53</text:p>
          </table:table-cell>
          <table:table-cell office:value-type="float" office:value="146542" table:style-name="ce2">
            <text:p>146,54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77976" table:style-name="ce2">
            <text:p>77,9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41236" table:style-name="ce2">
            <text:p>41,23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0400" table:style-name="ce2">
            <text:p>50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3800" table:style-name="ce2">
            <text:p>23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63" table:style-name="ce1">
            <text:p>363</text:p>
          </table:table-cell>
          <table:table-cell office:value-type="float" office:value="88" table:style-name="ce1">
            <text:p>88</text:p>
          </table:table-cell>
          <table:table-cell office:value-type="float" office:value="108900" table:style-name="ce2">
            <text:p>108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2">
            <text:p>1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36712.95" table:style-name="ce2">
            <text:p>236,712.9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Espondiolistesis To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00" table:style-name="ce2">
            <text:p>8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48" table:style-name="ce2">
            <text:p>1,2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400" table:style-name="ce2">
            <text:p>6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Rodill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0478.5" table:style-name="ce2">
            <text:p>60,478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0051.200000000001" table:style-name="ce2">
            <text:p>30,051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2.1" table:style-name="ce1">
            <text:p>242.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64.52" table:style-name="ce2">
            <text:p>1,364.5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00" table:style-name="ce2">
            <text:p>9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077.95" table:style-name="ce2">
            <text:p>12,077.9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0" table:style-name="ce1">
            <text:p>8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30" table:style-name="ce2">
            <text:p>2,4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20" table:style-name="ce1">
            <text:p>320</text:p>
          </table:table-cell>
          <table:table-cell office:value-type="float" office:value="35" table:style-name="ce1">
            <text:p>35</text:p>
          </table:table-cell>
          <table:table-cell office:value-type="float" office:value="85128.63" table:style-name="ce2">
            <text:p>85,128.6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15" table:style-name="ce1">
            <text:p>115</text:p>
          </table:table-cell>
          <table:table-cell office:value-type="float" office:value="7" table:style-name="ce1">
            <text:p>7</text:p>
          </table:table-cell>
          <table:table-cell office:value-type="float" office:value="117699.21" table:style-name="ce2">
            <text:p>117,699.2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59" table:style-name="ce1">
            <text:p>759</text:p>
          </table:table-cell>
          <table:table-cell office:value-type="float" office:value="41" table:style-name="ce1">
            <text:p>41</text:p>
          </table:table-cell>
          <table:table-cell office:value-type="float" office:value="433588.1" table:style-name="ce2">
            <text:p>433,588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2" table:style-name="ce1">
            <text:p>162</text:p>
          </table:table-cell>
          <table:table-cell office:value-type="float" office:value="42" table:style-name="ce1">
            <text:p>42</text:p>
          </table:table-cell>
          <table:table-cell office:value-type="float" office:value="91020.11" table:style-name="ce2">
            <text:p>91,020.1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27.6" table:style-name="ce2">
            <text:p>2,02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20" table:style-name="ce1">
            <text:p>8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8" table:style-name="ce1">
            <text:p>6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96.5" table:style-name="ce2">
            <text:p>1,696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98" table:style-name="ce2">
            <text:p>1,09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999.28" table:style-name="ce2">
            <text:p>5,999.2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2080" table:style-name="ce2">
            <text:p>22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59584" table:style-name="ce2">
            <text:p>59,5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26" table:style-name="ce1">
            <text:p>726</text:p>
          </table:table-cell>
          <table:table-cell office:value-type="float" office:value="55" table:style-name="ce1">
            <text:p>55</text:p>
          </table:table-cell>
          <table:table-cell office:value-type="float" office:value="114644.8" table:style-name="ce2">
            <text:p>114,644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55992" table:style-name="ce2">
            <text:p>55,99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49920" table:style-name="ce2">
            <text:p>49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4800" table:style-name="ce2">
            <text:p>4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800" table:style-name="ce2">
            <text:p>13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72" table:style-name="ce1">
            <text:p>272</text:p>
          </table:table-cell>
          <table:table-cell office:value-type="float" office:value="102" table:style-name="ce1">
            <text:p>102</text:p>
          </table:table-cell>
          <table:table-cell office:value-type="float" office:value="81600" table:style-name="ce2">
            <text:p>8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Rodi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200" table:style-name="ce2">
            <text:p>2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27.5" table:style-name="ce2">
            <text:p>1,327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942.3" table:style-name="ce2">
            <text:p>18,942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83004.3" table:style-name="ce2">
            <text:p>83,004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ás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79.6000000000004" table:style-name="ce2">
            <text:p>5,079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310" table:style-name="ce2">
            <text:p>14,3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00" table:style-name="ce2">
            <text:p>5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300" table:style-name="ce2">
            <text:p>15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531" table:style-name="ce2">
            <text:p>10,53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046.5" table:style-name="ce2">
            <text:p>3,046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210" table:style-name="ce2">
            <text:p>6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40" table:style-name="ce2">
            <text:p>3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21" table:style-name="ce1">
            <text:p>321</text:p>
          </table:table-cell>
          <table:table-cell office:value-type="float" office:value="45" table:style-name="ce1">
            <text:p>45</text:p>
          </table:table-cell>
          <table:table-cell office:value-type="float" office:value="97557.69" table:style-name="ce2">
            <text:p>97,557.6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67066.52" table:style-name="ce2">
            <text:p>67,066.5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03" table:style-name="ce1">
            <text:p>403</text:p>
          </table:table-cell>
          <table:table-cell office:value-type="float" office:value="22" table:style-name="ce1">
            <text:p>22</text:p>
          </table:table-cell>
          <table:table-cell office:value-type="float" office:value="227806.25" table:style-name="ce2">
            <text:p>227,806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35" table:style-name="ce1">
            <text:p>235</text:p>
          </table:table-cell>
          <table:table-cell office:value-type="float" office:value="66" table:style-name="ce1">
            <text:p>66</text:p>
          </table:table-cell>
          <table:table-cell office:value-type="float" office:value="152030.06" table:style-name="ce2">
            <text:p>152,030.0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440" table:style-name="ce2">
            <text:p>5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12160" table:style-name="ce2">
            <text:p>12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2">
            <text:p>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800" table:style-name="ce2">
            <text:p>3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100" table:style-name="ce2">
            <text:p>5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50" table:style-name="ce2">
            <text:p>1,9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87.8" table:style-name="ce2">
            <text:p>1,087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400" table:style-name="ce2">
            <text:p>3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89" table:style-name="ce1">
            <text:p>289</text:p>
          </table:table-cell>
          <table:table-cell office:value-type="float" office:value="18" table:style-name="ce1">
            <text:p>18</text:p>
          </table:table-cell>
          <table:table-cell office:value-type="float" office:value="43572.52" table:style-name="ce2">
            <text:p>43,572.5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880" table:style-name="ce2">
            <text:p>10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120" table:style-name="ce2">
            <text:p>6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9450" table:style-name="ce2">
            <text:p>9,4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87" table:style-name="ce1">
            <text:p>287</text:p>
          </table:table-cell>
          <table:table-cell office:value-type="float" office:value="39" table:style-name="ce1">
            <text:p>39</text:p>
          </table:table-cell>
          <table:table-cell office:value-type="float" office:value="86100" table:style-name="ce2">
            <text:p>86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3" table:style-name="ce1">
            <text:p>113</text:p>
          </table:table-cell>
          <table:table-cell office:value-type="float" office:value="15" table:style-name="ce1">
            <text:p>15</text:p>
          </table:table-cell>
          <table:table-cell office:value-type="float" office:value="24863.5" table:style-name="ce2">
            <text:p>24,863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2005" table:style-name="ce2">
            <text:p>32,00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99" table:style-name="ce1">
            <text:p>199</text:p>
          </table:table-cell>
          <table:table-cell office:value-type="float" office:value="11" table:style-name="ce1">
            <text:p>11</text:p>
          </table:table-cell>
          <table:table-cell office:value-type="float" office:value="92918.1" table:style-name="ce2">
            <text:p>92,918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3264.76" table:style-name="ce2">
            <text:p>43,264.7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80" table:style-name="ce1">
            <text:p>8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5748" table:style-name="ce2">
            <text:p>5,7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00" table:style-name="ce2">
            <text:p>1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613" table:style-name="ce2">
            <text:p>5,61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716.4500000000007" table:style-name="ce2">
            <text:p>9,716.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960" table:style-name="ce2">
            <text:p>8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41000" table:style-name="ce2">
            <text:p>41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763" table:style-name="ce3">
            <text:p>1,763</text:p>
          </table:table-cell>
          <table:table-cell office:value-type="float" office:value="81" table:style-name="ce1">
            <text:p>81</text:p>
          </table:table-cell>
          <table:table-cell office:value-type="float" office:value="277328" table:style-name="ce2">
            <text:p>277,3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68700" table:style-name="ce2">
            <text:p>68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8320" table:style-name="ce2">
            <text:p>38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000" table:style-name="ce2">
            <text:p>1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04" table:style-name="ce1">
            <text:p>304</text:p>
          </table:table-cell>
          <table:table-cell office:value-type="float" office:value="117" table:style-name="ce1">
            <text:p>117</text:p>
          </table:table-cell>
          <table:table-cell office:value-type="float" office:value="91200" table:style-name="ce2">
            <text:p>9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13260.79" table:style-name="ce2">
            <text:p>213,260.7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20" table:style-name="ce2">
            <text:p>5,2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8080" table:style-name="ce2">
            <text:p>18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147.88" table:style-name="ce2">
            <text:p>18,147.8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4521.34" table:style-name="ce2">
            <text:p>24,521.3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872.84" table:style-name="ce2">
            <text:p>6,872.8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17.6" table:style-name="ce1">
            <text:p>617.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8570" table:style-name="ce2">
            <text:p>78,5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3269.63" table:style-name="ce2">
            <text:p>23,269.6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177" table:style-name="ce2">
            <text:p>3,17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" table:style-name="ce1">
            <text:p>58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420" table:style-name="ce2">
            <text:p>3,4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65" table:style-name="ce1">
            <text:p>365</text:p>
          </table:table-cell>
          <table:table-cell office:value-type="float" office:value="44" table:style-name="ce1">
            <text:p>44</text:p>
          </table:table-cell>
          <table:table-cell office:value-type="float" office:value="111915.89" table:style-name="ce2">
            <text:p>111,915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42" table:style-name="ce1">
            <text:p>242</text:p>
          </table:table-cell>
          <table:table-cell office:value-type="float" office:value="11" table:style-name="ce1">
            <text:p>11</text:p>
          </table:table-cell>
          <table:table-cell office:value-type="float" office:value="264748.24" table:style-name="ce2">
            <text:p>264,748.2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7" table:style-name="ce1">
            <text:p>177</text:p>
          </table:table-cell>
          <table:table-cell office:value-type="float" office:value="10" table:style-name="ce1">
            <text:p>10</text:p>
          </table:table-cell>
          <table:table-cell office:value-type="float" office:value="100304.06" table:style-name="ce2">
            <text:p>100,304.0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56" table:style-name="ce1">
            <text:p>156</text:p>
          </table:table-cell>
          <table:table-cell office:value-type="float" office:value="53" table:style-name="ce1">
            <text:p>53</text:p>
          </table:table-cell>
          <table:table-cell office:value-type="float" office:value="108791.8" table:style-name="ce2">
            <text:p>108,791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20" table:style-name="ce2">
            <text:p>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920" table:style-name="ce2">
            <text:p>1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80" table:style-name="ce2">
            <text:p>1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03.5" table:style-name="ce1">
            <text:p>703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16.53" table:style-name="ce2">
            <text:p>1,216.5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37457.800000000003" table:style-name="ce2">
            <text:p>37,457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33431.230000000003" table:style-name="ce2">
            <text:p>33,431.2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000" table:style-name="ce2">
            <text:p>1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8595.2" table:style-name="ce2">
            <text:p>18,595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18" table:style-name="ce1">
            <text:p>518</text:p>
          </table:table-cell>
          <table:table-cell office:value-type="float" office:value="33" table:style-name="ce1">
            <text:p>33</text:p>
          </table:table-cell>
          <table:table-cell office:value-type="float" office:value="75119.600000000006" table:style-name="ce2">
            <text:p>75,119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3096" table:style-name="ce2">
            <text:p>33,0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3459.2" table:style-name="ce2">
            <text:p>13,459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000" table:style-name="ce2">
            <text:p>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7" table:style-name="ce1">
            <text:p>127</text:p>
          </table:table-cell>
          <table:table-cell office:value-type="float" office:value="43" table:style-name="ce1">
            <text:p>43</text:p>
          </table:table-cell>
          <table:table-cell office:value-type="float" office:value="38100" table:style-name="ce2">
            <text:p>38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7443.32" table:style-name="ce2">
            <text:p>27,443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304" table:style-name="ce2">
            <text:p>5,3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028.51" table:style-name="ce2">
            <text:p>9,028.5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4159.839999999997" table:style-name="ce2">
            <text:p>54,159.8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800" table:style-name="ce2">
            <text:p>1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300" table:style-name="ce2">
            <text:p>15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800" table:style-name="ce2">
            <text:p>19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080.5" table:style-name="ce2">
            <text:p>5,080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84" table:style-name="ce1">
            <text:p>68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48690.07" table:style-name="ce2">
            <text:p>48,690.0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8459.69" table:style-name="ce2">
            <text:p>28,459.6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66" table:style-name="ce1">
            <text:p>96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13" table:style-name="ce1">
            <text:p>213</text:p>
          </table:table-cell>
          <table:table-cell office:value-type="float" office:value="158" table:style-name="ce1">
            <text:p>158</text:p>
          </table:table-cell>
          <table:table-cell office:value-type="float" office:value="249764.4" table:style-name="ce2">
            <text:p>249,76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11" table:style-name="ce1">
            <text:p>511</text:p>
          </table:table-cell>
          <table:table-cell office:value-type="float" office:value="335" table:style-name="ce1">
            <text:p>335</text:p>
          </table:table-cell>
          <table:table-cell office:value-type="float" office:value="430886" table:style-name="ce2">
            <text:p>430,88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400" table:style-name="ce3">
            <text:p>10,400</text:p>
          </table:table-cell>
          <table:table-cell office:value-type="float" office:value="516" table:style-name="ce1">
            <text:p>516</text:p>
          </table:table-cell>
          <table:table-cell office:value-type="float" office:value="2031118.34" table:style-name="ce2">
            <text:p>2,031,118.3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02" table:style-name="ce1">
            <text:p>502</text:p>
          </table:table-cell>
          <table:table-cell office:value-type="float" office:value="310" table:style-name="ce1">
            <text:p>310</text:p>
          </table:table-cell>
          <table:table-cell office:value-type="float" office:value="700622.4" table:style-name="ce2">
            <text:p>700,622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09" table:style-name="ce1">
            <text:p>709</text:p>
          </table:table-cell>
          <table:table-cell office:value-type="float" office:value="378" table:style-name="ce1">
            <text:p>378</text:p>
          </table:table-cell>
          <table:table-cell office:value-type="float" office:value="597378" table:style-name="ce2">
            <text:p>597,37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666400" table:style-name="ce2">
            <text:p>666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70" table:style-name="ce1">
            <text:p>170</text:p>
          </table:table-cell>
          <table:table-cell office:value-type="float" office:value="104" table:style-name="ce1">
            <text:p>104</text:p>
          </table:table-cell>
          <table:table-cell office:value-type="float" office:value="350000" table:style-name="ce2">
            <text:p>35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319" table:style-name="ce3">
            <text:p>4,319</text:p>
          </table:table-cell>
          <table:table-cell office:value-type="float" office:value="682" table:style-name="ce1">
            <text:p>682</text:p>
          </table:table-cell>
          <table:table-cell office:value-type="float" office:value="1690960" table:style-name="ce2">
            <text:p>1,690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98" table:style-name="ce1">
            <text:p>298</text:p>
          </table:table-cell>
          <table:table-cell office:value-type="float" office:value="62" table:style-name="ce1">
            <text:p>62</text:p>
          </table:table-cell>
          <table:table-cell office:value-type="float" office:value="121200" table:style-name="ce2">
            <text:p>12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29" table:style-name="ce1">
            <text:p>329</text:p>
          </table:table-cell>
          <table:table-cell office:value-type="float" office:value="158" table:style-name="ce1">
            <text:p>158</text:p>
          </table:table-cell>
          <table:table-cell office:value-type="float" office:value="98900" table:style-name="ce2">
            <text:p>98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rematuros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2830.36" table:style-name="ce2">
            <text:p>32,830.3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026" table:style-name="ce3">
            <text:p>1,026</text:p>
          </table:table-cell>
          <table:table-cell office:value-type="float" office:value="46" table:style-name="ce1">
            <text:p>46</text:p>
          </table:table-cell>
          <table:table-cell office:value-type="float" office:value="3712083.29" table:style-name="ce2">
            <text:p>3,712,083.2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4823.17" table:style-name="ce2">
            <text:p>64,823.1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5433.04" table:style-name="ce2">
            <text:p>15,433.0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Urológ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6000" table:style-name="ce2">
            <text:p>2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Cirugía Escoliosis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2480" table:style-name="ce2">
            <text:p>72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Espondiolistesis To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" table:style-name="ce2">
            <text:p>1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880" table:style-name="ce2">
            <text:p>2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659" table:style-name="ce1">
            <text:p>659</text:p>
          </table:table-cell>
          <table:table-cell office:value-type="float" office:value="10" table:style-name="ce1">
            <text:p>10</text:p>
          </table:table-cell>
          <table:table-cell office:value-type="float" office:value="2660140.4500000002" table:style-name="ce2">
            <text:p>2,660,140.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213629.42" table:style-name="ce2">
            <text:p>213,629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5870" table:style-name="ce2">
            <text:p>15,8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Medicamentos Altos Costos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372183.83" table:style-name="ce2">
            <text:p>372,183.8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rocirugías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55597.47" table:style-name="ce2">
            <text:p>255,597.4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Otros Medios Dx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580" table:style-name="ce2">
            <text:p>20,5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548548.15" table:style-name="ce2">
            <text:p>548,548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álvulas del Corazó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50" table:style-name="ce2">
            <text:p>1,1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asos Cardiacos (Coronarias)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943185.34" table:style-name="ce2">
            <text:p>943,185.3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Cader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200" table:style-name="ce2">
            <text:p>32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Rodill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9959.43" table:style-name="ce2">
            <text:p>59,959.4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splante Renal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80" table:style-name="ce2">
            <text:p>1,9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283" table:style-name="ce1">
            <text:p>283</text:p>
          </table:table-cell>
          <table:table-cell office:value-type="float" office:value="44" table:style-name="ce1">
            <text:p>44</text:p>
          </table:table-cell>
          <table:table-cell office:value-type="float" office:value="969903.32" table:style-name="ce2">
            <text:p>969,903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2025.8" table:style-name="ce2">
            <text:p>22,025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del Cáncer Adultos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41984.85" table:style-name="ce2">
            <text:p>441,984.8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2680" table:style-name="ce2">
            <text:p>22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838937.38" table:style-name="ce2">
            <text:p>838,937.3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94" table:style-name="ce1">
            <text:p>194</text:p>
          </table:table-cell>
          <table:table-cell office:value-type="float" office:value="48" table:style-name="ce1">
            <text:p>48</text:p>
          </table:table-cell>
          <table:table-cell office:value-type="float" office:value="977298.89" table:style-name="ce2">
            <text:p>977,298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Cardiovas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400" table:style-name="ce2">
            <text:p>8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750" table:style-name="ce2">
            <text:p>2,7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ás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6168.72" table:style-name="ce2">
            <text:p>76,168.7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148" table:style-name="ce1">
            <text:p>148</text:p>
          </table:table-cell>
          <table:table-cell office:value-type="float" office:value="35" table:style-name="ce1">
            <text:p>35</text:p>
          </table:table-cell>
          <table:table-cell office:value-type="float" office:value="1421373.32" table:style-name="ce2">
            <text:p>1,421,373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19047.41" table:style-name="ce2">
            <text:p>219,047.4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300" table:style-name="ce2">
            <text:p>6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265.87" table:style-name="ce2">
            <text:p>20,265.8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Vascula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10" table:style-name="ce2">
            <text:p>5,0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olumna: Cirugía Escolios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0" table:style-name="ce1">
            <text:p>6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ematolog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386.38" table:style-name="ce2">
            <text:p>6,386.3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38" table:style-name="ce1">
            <text:p>238</text:p>
          </table:table-cell>
          <table:table-cell office:value-type="float" office:value="38" table:style-name="ce1">
            <text:p>38</text:p>
          </table:table-cell>
          <table:table-cell office:value-type="float" office:value="568403.26" table:style-name="ce2">
            <text:p>568,403.2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1488.15" table:style-name="ce2">
            <text:p>11,488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molog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200" table:style-name="ce2">
            <text:p>16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rocirugía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4000" table:style-name="ce2">
            <text:p>5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00" table:style-name="ce2">
            <text:p>9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51480" table:style-name="ce2">
            <text:p>51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80" table:style-name="ce2">
            <text:p>1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eemplazo Articular Homb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335" table:style-name="ce2">
            <text:p>34,33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89" table:style-name="ce3">
            <text:p>2,089</text:p>
          </table:table-cell>
          <table:table-cell office:value-type="float" office:value="250" table:style-name="ce1">
            <text:p>250</text:p>
          </table:table-cell>
          <table:table-cell office:value-type="float" office:value="591154.54" table:style-name="ce2">
            <text:p>591,154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084" table:style-name="ce3">
            <text:p>1,084</text:p>
          </table:table-cell>
          <table:table-cell office:value-type="float" office:value="48" table:style-name="ce1">
            <text:p>48</text:p>
          </table:table-cell>
          <table:table-cell office:value-type="float" office:value="1346344.99" table:style-name="ce2">
            <text:p>1,346,344.9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55" table:style-name="ce3">
            <text:p>1,455</text:p>
          </table:table-cell>
          <table:table-cell office:value-type="float" office:value="116" table:style-name="ce1">
            <text:p>116</text:p>
          </table:table-cell>
          <table:table-cell office:value-type="float" office:value="669496" table:style-name="ce2">
            <text:p>669,4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45" table:style-name="ce1">
            <text:p>445</text:p>
          </table:table-cell>
          <table:table-cell office:value-type="float" office:value="155" table:style-name="ce1">
            <text:p>155</text:p>
          </table:table-cell>
          <table:table-cell office:value-type="float" office:value="269703.78999999998" table:style-name="ce2">
            <text:p>269,703.7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0" table:style-name="ce1">
            <text:p>3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23200" table:style-name="ce2">
            <text:p>2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720" table:style-name="ce2">
            <text:p>5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2">
            <text:p>2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280" table:style-name="ce2">
            <text:p>3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24.34" table:style-name="ce2">
            <text:p>1,424.3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240" table:style-name="ce2">
            <text:p>2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2748" table:style-name="ce2">
            <text:p>32,7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2" table:style-name="ce1">
            <text:p>162</text:p>
          </table:table-cell>
          <table:table-cell office:value-type="float" office:value="93" table:style-name="ce1">
            <text:p>93</text:p>
          </table:table-cell>
          <table:table-cell office:value-type="float" office:value="128224" table:style-name="ce2">
            <text:p>128,22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817" table:style-name="ce3">
            <text:p>2,817</text:p>
          </table:table-cell>
          <table:table-cell office:value-type="float" office:value="150" table:style-name="ce1">
            <text:p>150</text:p>
          </table:table-cell>
          <table:table-cell office:value-type="float" office:value="442288" table:style-name="ce2">
            <text:p>442,28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73" table:style-name="ce1">
            <text:p>173</text:p>
          </table:table-cell>
          <table:table-cell office:value-type="float" office:value="91" table:style-name="ce1">
            <text:p>91</text:p>
          </table:table-cell>
          <table:table-cell office:value-type="float" office:value="151380" table:style-name="ce2">
            <text:p>151,3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4" table:style-name="ce1">
            <text:p>164</text:p>
          </table:table-cell>
          <table:table-cell office:value-type="float" office:value="100" table:style-name="ce1">
            <text:p>100</text:p>
          </table:table-cell>
          <table:table-cell office:value-type="float" office:value="96704" table:style-name="ce2">
            <text:p>96,7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0240" table:style-name="ce2">
            <text:p>30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98000" table:style-name="ce2">
            <text:p>9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57" table:style-name="ce1">
            <text:p>757</text:p>
          </table:table-cell>
          <table:table-cell office:value-type="float" office:value="210" table:style-name="ce1">
            <text:p>210</text:p>
          </table:table-cell>
          <table:table-cell office:value-type="float" office:value="227100" table:style-name="ce2">
            <text:p>227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9300" table:style-name="ce2">
            <text:p>9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">
            <text:p>5</text:p>
          </table:table-cell>
          <table:table-cell office:value-type="float" office:value="700694.78" table:style-name="ce2">
            <text:p>700,694.7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7960" table:style-name="ce2">
            <text:p>37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71643.2" table:style-name="ce2">
            <text:p>171,64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50" table:style-name="ce1">
            <text:p>6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rocirugí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200" table:style-name="ce2">
            <text:p>59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40" table:style-name="ce2">
            <text:p>1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Homb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06809" table:style-name="ce2">
            <text:p>106,809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40" table:style-name="ce2">
            <text:p>1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6122.899999999994" table:style-name="ce2">
            <text:p>76,122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40413.32999999999" table:style-name="ce2">
            <text:p>140,413.3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000" table:style-name="ce2">
            <text:p>27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60" table:style-name="ce2">
            <text:p>12,0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770" table:style-name="ce2">
            <text:p>4,7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2950" table:style-name="ce2">
            <text:p>22,9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0" table:style-name="ce2">
            <text:p>4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6179.5" table:style-name="ce2">
            <text:p>56,179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718.5" table:style-name="ce2">
            <text:p>6,718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molog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40" table:style-name="ce2">
            <text:p>5,9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00" table:style-name="ce2">
            <text:p>9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0" table:style-name="ce2">
            <text:p>2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35" table:style-name="ce1">
            <text:p>235</text:p>
          </table:table-cell>
          <table:table-cell office:value-type="float" office:value="44" table:style-name="ce1">
            <text:p>44</text:p>
          </table:table-cell>
          <table:table-cell office:value-type="float" office:value="69034.78" table:style-name="ce2">
            <text:p>69,034.7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68" table:style-name="ce1">
            <text:p>368</text:p>
          </table:table-cell>
          <table:table-cell office:value-type="float" office:value="18" table:style-name="ce1">
            <text:p>18</text:p>
          </table:table-cell>
          <table:table-cell office:value-type="float" office:value="408965.36" table:style-name="ce2">
            <text:p>408,965.3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50" table:style-name="ce2">
            <text:p>4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85" table:style-name="ce3">
            <text:p>1,485</text:p>
          </table:table-cell>
          <table:table-cell office:value-type="float" office:value="64" table:style-name="ce1">
            <text:p>64</text:p>
          </table:table-cell>
          <table:table-cell office:value-type="float" office:value="903697" table:style-name="ce2">
            <text:p>903,69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07" table:style-name="ce1">
            <text:p>307</text:p>
          </table:table-cell>
          <table:table-cell office:value-type="float" office:value="93" table:style-name="ce1">
            <text:p>93</text:p>
          </table:table-cell>
          <table:table-cell office:value-type="float" office:value="208710.48" table:style-name="ce2">
            <text:p>208,710.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5200" table:style-name="ce2">
            <text:p>15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400" table:style-name="ce2">
            <text:p>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480" table:style-name="ce2">
            <text:p>6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18" table:style-name="ce1">
            <text:p>518</text:p>
          </table:table-cell>
          <table:table-cell office:value-type="float" office:value="37" table:style-name="ce1">
            <text:p>37</text:p>
          </table:table-cell>
          <table:table-cell office:value-type="float" office:value="77028" table:style-name="ce2">
            <text:p>77,0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4640" table:style-name="ce2">
            <text:p>14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4600" table:style-name="ce2">
            <text:p>24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00" table:style-name="ce2">
            <text:p>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13200" table:style-name="ce2">
            <text:p>1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48" table:style-name="ce1">
            <text:p>148</text:p>
          </table:table-cell>
          <table:table-cell office:value-type="float" office:value="47" table:style-name="ce1">
            <text:p>47</text:p>
          </table:table-cell>
          <table:table-cell office:value-type="float" office:value="44400" table:style-name="ce2">
            <text:p>44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891.3" table:style-name="ce2">
            <text:p>15,891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1036.899999999994" table:style-name="ce2">
            <text:p>81,036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50" table:style-name="ce2">
            <text:p>4,0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000" table:style-name="ce2">
            <text:p>1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5637.5" table:style-name="ce2">
            <text:p>15,637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80" table:style-name="ce2">
            <text:p>1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210" table:style-name="ce2">
            <text:p>6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37303.57" table:style-name="ce2">
            <text:p>37,303.5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93896.85" table:style-name="ce2">
            <text:p>93,896.8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46986.400000000001" table:style-name="ce2">
            <text:p>46,986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53316.54" table:style-name="ce2">
            <text:p>53,316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5280" table:style-name="ce2">
            <text:p>15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4600" table:style-name="ce2">
            <text:p>14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25" table:style-name="ce1">
            <text:p>525</text:p>
          </table:table-cell>
          <table:table-cell office:value-type="float" office:value="33" table:style-name="ce1">
            <text:p>33</text:p>
          </table:table-cell>
          <table:table-cell office:value-type="float" office:value="78834.399999999994" table:style-name="ce2">
            <text:p>78,83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1008" table:style-name="ce2">
            <text:p>11,00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8840" table:style-name="ce2">
            <text:p>18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7800" table:style-name="ce2">
            <text:p>7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35" table:style-name="ce1">
            <text:p>235</text:p>
          </table:table-cell>
          <table:table-cell office:value-type="float" office:value="57" table:style-name="ce1">
            <text:p>57</text:p>
          </table:table-cell>
          <table:table-cell office:value-type="float" office:value="70500" table:style-name="ce2">
            <text:p>70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320" table:style-name="ce2">
            <text:p>4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796.89" table:style-name="ce2">
            <text:p>3,796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019.8" table:style-name="ce2">
            <text:p>18,019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6650" table:style-name="ce2">
            <text:p>16,6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0" table:style-name="ce2">
            <text:p>9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2">
            <text:p>1,3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10" table:style-name="ce2">
            <text:p>3,5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5" table:style-name="ce1">
            <text:p>155</text:p>
          </table:table-cell>
          <table:table-cell office:value-type="float" office:value="24" table:style-name="ce1">
            <text:p>24</text:p>
          </table:table-cell>
          <table:table-cell office:value-type="float" office:value="47422.59" table:style-name="ce2">
            <text:p>47,422.5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52" table:style-name="ce1">
            <text:p>152</text:p>
          </table:table-cell>
          <table:table-cell office:value-type="float" office:value="9" table:style-name="ce1">
            <text:p>9</text:p>
          </table:table-cell>
          <table:table-cell office:value-type="float" office:value="150769.20000000001" table:style-name="ce2">
            <text:p>150,769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02" table:style-name="ce1">
            <text:p>502</text:p>
          </table:table-cell>
          <table:table-cell office:value-type="float" office:value="23" table:style-name="ce1">
            <text:p>23</text:p>
          </table:table-cell>
          <table:table-cell office:value-type="float" office:value="326491.01" table:style-name="ce2">
            <text:p>326,491.0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55165.9" table:style-name="ce2">
            <text:p>55,165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2">
            <text:p>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12881.05" table:style-name="ce2">
            <text:p>12,881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88" table:style-name="ce1">
            <text:p>98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474.1" table:style-name="ce2">
            <text:p>7,474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2">
            <text:p>2,01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9450" table:style-name="ce2">
            <text:p>9,4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940" table:style-name="ce2">
            <text:p>2,9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7508" table:style-name="ce2">
            <text:p>7,50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8474.29" table:style-name="ce2">
            <text:p>28,474.2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600" table:style-name="ce2">
            <text:p>9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0440" table:style-name="ce2">
            <text:p>30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79" table:style-name="ce1">
            <text:p>979</text:p>
          </table:table-cell>
          <table:table-cell office:value-type="float" office:value="66" table:style-name="ce1">
            <text:p>66</text:p>
          </table:table-cell>
          <table:table-cell office:value-type="float" office:value="151552" table:style-name="ce2">
            <text:p>151,5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80264" table:style-name="ce2">
            <text:p>80,2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8760" table:style-name="ce2">
            <text:p>28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0000" table:style-name="ce2">
            <text:p>2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03" table:style-name="ce1">
            <text:p>203</text:p>
          </table:table-cell>
          <table:table-cell office:value-type="float" office:value="82" table:style-name="ce1">
            <text:p>82</text:p>
          </table:table-cell>
          <table:table-cell office:value-type="float" office:value="60900" table:style-name="ce2">
            <text:p>60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4624.3" table:style-name="ce2">
            <text:p>24,624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805.6" table:style-name="ce2">
            <text:p>10,805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04" table:style-name="ce2">
            <text:p>8,0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0" table:style-name="ce2">
            <text:p>6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40" table:style-name="ce2">
            <text:p>2,5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40" table:style-name="ce2">
            <text:p>1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192" table:style-name="ce2">
            <text:p>9,19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067.6" table:style-name="ce2">
            <text:p>8,06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9235.81" table:style-name="ce2">
            <text:p>29,235.8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029.8" table:style-name="ce2">
            <text:p>8,029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80" table:style-name="ce2">
            <text:p>4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2" table:style-name="ce1">
            <text:p>4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300" table:style-name="ce2">
            <text:p>6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2172.5" table:style-name="ce2">
            <text:p>12,172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69.5" table:style-name="ce1">
            <text:p>769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02" table:style-name="ce1">
            <text:p>302</text:p>
          </table:table-cell>
          <table:table-cell office:value-type="float" office:value="35" table:style-name="ce1">
            <text:p>35</text:p>
          </table:table-cell>
          <table:table-cell office:value-type="float" office:value="87717.5" table:style-name="ce2">
            <text:p>87,717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89" table:style-name="ce1">
            <text:p>189</text:p>
          </table:table-cell>
          <table:table-cell office:value-type="float" office:value="9" table:style-name="ce1">
            <text:p>9</text:p>
          </table:table-cell>
          <table:table-cell office:value-type="float" office:value="145859.65" table:style-name="ce2">
            <text:p>145,859.6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1" table:style-name="ce1">
            <text:p>171</text:p>
          </table:table-cell>
          <table:table-cell office:value-type="float" office:value="15" table:style-name="ce1">
            <text:p>15</text:p>
          </table:table-cell>
          <table:table-cell office:value-type="float" office:value="124312.05" table:style-name="ce2">
            <text:p>124,312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57146.239999999998" table:style-name="ce2">
            <text:p>57,146.2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320" table:style-name="ce2">
            <text:p>6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749" table:style-name="ce2">
            <text:p>5,749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417.75" table:style-name="ce2">
            <text:p>10,417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776" table:style-name="ce2">
            <text:p>2,7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20" table:style-name="ce2">
            <text:p>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9400" table:style-name="ce2">
            <text:p>9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100" table:style-name="ce2">
            <text:p>2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21.16" table:style-name="ce2">
            <text:p>3,121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077.65" table:style-name="ce2">
            <text:p>15,077.6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0" table:style-name="ce2">
            <text:p>1,4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2">
            <text:p>1,3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04.67" table:style-name="ce1">
            <text:p>904.6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8798.59" table:style-name="ce2">
            <text:p>18,798.5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36.5" table:style-name="ce2">
            <text:p>2,236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float" office:value="15456" table:style-name="ce2">
            <text:p>15,45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2210" table:style-name="ce2">
            <text:p>12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9" table:style-name="ce1">
            <text:p>129</text:p>
          </table:table-cell>
          <table:table-cell office:value-type="float" office:value="13" table:style-name="ce1">
            <text:p>13</text:p>
          </table:table-cell>
          <table:table-cell office:value-type="float" office:value="19984" table:style-name="ce2">
            <text:p>19,9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00" table:style-name="ce2">
            <text:p>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200" table:style-name="ce2">
            <text:p>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600" table:style-name="ce2">
            <text:p>2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8.2" table:style-name="ce1">
            <text:p>808.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08.8999999999996" table:style-name="ce2">
            <text:p>4,608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280" table:style-name="ce2">
            <text:p>8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12008" table:style-name="ce2">
            <text:p>12,00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880" table:style-name="ce2">
            <text:p>6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42720" table:style-name="ce2">
            <text:p>42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32" table:style-name="ce1">
            <text:p>932</text:p>
          </table:table-cell>
          <table:table-cell office:value-type="float" office:value="67" table:style-name="ce1">
            <text:p>67</text:p>
          </table:table-cell>
          <table:table-cell office:value-type="float" office:value="136449.20000000001" table:style-name="ce2">
            <text:p>136,449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130080" table:style-name="ce2">
            <text:p>130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6960" table:style-name="ce2">
            <text:p>26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400" table:style-name="ce2">
            <text:p>2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000" table:style-name="ce2">
            <text:p>1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32" table:style-name="ce1">
            <text:p>532</text:p>
          </table:table-cell>
          <table:table-cell office:value-type="float" office:value="118" table:style-name="ce1">
            <text:p>118</text:p>
          </table:table-cell>
          <table:table-cell office:value-type="float" office:value="157870" table:style-name="ce2">
            <text:p>157,8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93.1" table:style-name="ce2">
            <text:p>1,493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840" table:style-name="ce2">
            <text:p>15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000" table:style-name="ce2">
            <text:p>1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450" table:style-name="ce2">
            <text:p>9,4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0" table:style-name="ce2">
            <text:p>2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29" table:style-name="ce1">
            <text:p>229</text:p>
          </table:table-cell>
          <table:table-cell office:value-type="float" office:value="35" table:style-name="ce1">
            <text:p>35</text:p>
          </table:table-cell>
          <table:table-cell office:value-type="float" office:value="72109.5" table:style-name="ce2">
            <text:p>72,109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57" table:style-name="ce1">
            <text:p>257</text:p>
          </table:table-cell>
          <table:table-cell office:value-type="float" office:value="14" table:style-name="ce1">
            <text:p>14</text:p>
          </table:table-cell>
          <table:table-cell office:value-type="float" office:value="166108.54" table:style-name="ce2">
            <text:p>166,108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94" table:style-name="ce1">
            <text:p>694</text:p>
          </table:table-cell>
          <table:table-cell office:value-type="float" office:value="38" table:style-name="ce1">
            <text:p>38</text:p>
          </table:table-cell>
          <table:table-cell office:value-type="float" office:value="392081.45" table:style-name="ce2">
            <text:p>392,081.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8" table:style-name="ce1">
            <text:p>228</text:p>
          </table:table-cell>
          <table:table-cell office:value-type="float" office:value="52" table:style-name="ce1">
            <text:p>52</text:p>
          </table:table-cell>
          <table:table-cell office:value-type="float" office:value="111144.1" table:style-name="ce2">
            <text:p>111,144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2">
            <text:p>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20" table:style-name="ce1">
            <text:p>220</text:p>
          </table:table-cell>
          <table:table-cell office:value-type="float" office:value="7" table:style-name="ce1">
            <text:p>7</text:p>
          </table:table-cell>
          <table:table-cell office:value-type="float" office:value="145385.13" table:style-name="ce2">
            <text:p>145,385.1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8780.810000000001" table:style-name="ce2">
            <text:p>18,780.8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CACHON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900" table:style-name="ce2">
            <text:p>3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CACHON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528" table:style-name="ce2">
            <text:p>3,5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550" table:style-name="ce2">
            <text:p>2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641" table:style-name="ce2">
            <text:p>2,64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1139.29" table:style-name="ce2">
            <text:p>51,139.2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20" table:style-name="ce2">
            <text:p>1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2" table:style-name="ce1">
            <text:p>192</text:p>
          </table:table-cell>
          <table:table-cell office:value-type="float" office:value="15" table:style-name="ce1">
            <text:p>15</text:p>
          </table:table-cell>
          <table:table-cell office:value-type="float" office:value="27712" table:style-name="ce2">
            <text:p>27,7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640" table:style-name="ce2">
            <text:p>4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400" table:style-name="ce2">
            <text:p>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3200" table:style-name="ce2">
            <text:p>1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2">
            <text:p>1,3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4" table:style-name="ce1">
            <text:p>114</text:p>
          </table:table-cell>
          <table:table-cell office:value-type="float" office:value="11" table:style-name="ce1">
            <text:p>11</text:p>
          </table:table-cell>
          <table:table-cell office:value-type="float" office:value="30120" table:style-name="ce2">
            <text:p>30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50601.05" table:style-name="ce2">
            <text:p>50,601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565" table:style-name="ce2">
            <text:p>11,56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3499.5" table:style-name="ce2">
            <text:p>33,499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160" table:style-name="ce2">
            <text:p>7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18" table:style-name="ce1">
            <text:p>318</text:p>
          </table:table-cell>
          <table:table-cell office:value-type="float" office:value="32" table:style-name="ce1">
            <text:p>32</text:p>
          </table:table-cell>
          <table:table-cell office:value-type="float" office:value="46478.400000000001" table:style-name="ce2">
            <text:p>46,478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3400" table:style-name="ce2">
            <text:p>33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680" table:style-name="ce2">
            <text:p>8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38460" table:style-name="ce2">
            <text:p>38,4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7700" table:style-name="ce2">
            <text:p>17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30" table:style-name="ce2">
            <text:p>3,3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5617.5" table:style-name="ce2">
            <text:p>35,617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100" table:style-name="ce2">
            <text:p>17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884" table:style-name="ce2">
            <text:p>4,8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6.5" table:style-name="ce1">
            <text:p>256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80" table:style-name="ce2">
            <text:p>10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5" table:style-name="ce1">
            <text:p>155</text:p>
          </table:table-cell>
          <table:table-cell office:value-type="float" office:value="29" table:style-name="ce1">
            <text:p>29</text:p>
          </table:table-cell>
          <table:table-cell office:value-type="float" office:value="30648" table:style-name="ce2">
            <text:p>30,6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48341.8" table:style-name="ce2">
            <text:p>48,341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16" table:style-name="ce1">
            <text:p>716</text:p>
          </table:table-cell>
          <table:table-cell office:value-type="float" office:value="31" table:style-name="ce1">
            <text:p>31</text:p>
          </table:table-cell>
          <table:table-cell office:value-type="float" office:value="445135.89" table:style-name="ce2">
            <text:p>445,135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7" table:style-name="ce1">
            <text:p>137</text:p>
          </table:table-cell>
          <table:table-cell office:value-type="float" office:value="38" table:style-name="ce1">
            <text:p>38</text:p>
          </table:table-cell>
          <table:table-cell office:value-type="float" office:value="73526.05" table:style-name="ce2">
            <text:p>73,526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880" table:style-name="ce2">
            <text:p>2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7244" table:style-name="ce2">
            <text:p>27,24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34" table:style-name="ce1">
            <text:p>434</text:p>
          </table:table-cell>
          <table:table-cell office:value-type="float" office:value="28" table:style-name="ce1">
            <text:p>28</text:p>
          </table:table-cell>
          <table:table-cell office:value-type="float" office:value="63085.2" table:style-name="ce2">
            <text:p>63,085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51760" table:style-name="ce2">
            <text:p>51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2568" table:style-name="ce2">
            <text:p>22,56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800" table:style-name="ce2">
            <text:p>1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400" table:style-name="ce2">
            <text:p>13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20640" table:style-name="ce2">
            <text:p>20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26100" table:style-name="ce2">
            <text:p>26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6969.39" table:style-name="ce2">
            <text:p>16,969.3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2.8" table:style-name="ce1">
            <text:p>412.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80" table:style-name="ce2">
            <text:p>1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3" table:style-name="ce1">
            <text:p>113</text:p>
          </table:table-cell>
          <table:table-cell office:value-type="float" office:value="21" table:style-name="ce1">
            <text:p>21</text:p>
          </table:table-cell>
          <table:table-cell office:value-type="float" office:value="29934.83" table:style-name="ce2">
            <text:p>29,934.8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09" table:style-name="ce1">
            <text:p>209</text:p>
          </table:table-cell>
          <table:table-cell office:value-type="float" office:value="12" table:style-name="ce1">
            <text:p>12</text:p>
          </table:table-cell>
          <table:table-cell office:value-type="float" office:value="251189.52" table:style-name="ce2">
            <text:p>251,189.5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66" table:style-name="ce1">
            <text:p>166</text:p>
          </table:table-cell>
          <table:table-cell office:value-type="float" office:value="16" table:style-name="ce1">
            <text:p>16</text:p>
          </table:table-cell>
          <table:table-cell office:value-type="float" office:value="73405" table:style-name="ce2">
            <text:p>73,40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7" table:style-name="ce1">
            <text:p>127</text:p>
          </table:table-cell>
          <table:table-cell office:value-type="float" office:value="38" table:style-name="ce1">
            <text:p>38</text:p>
          </table:table-cell>
          <table:table-cell office:value-type="float" office:value="65663.600000000006" table:style-name="ce2">
            <text:p>65,663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9039.73" table:style-name="ce2">
            <text:p>19,039.7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38" table:style-name="ce1">
            <text:p>438</text:p>
          </table:table-cell>
          <table:table-cell office:value-type="float" office:value="34" table:style-name="ce1">
            <text:p>34</text:p>
          </table:table-cell>
          <table:table-cell office:value-type="float" office:value="64869.96" table:style-name="ce2">
            <text:p>64,869.9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1908.959999999999" table:style-name="ce2">
            <text:p>41,908.9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4824.799999999999" table:style-name="ce2">
            <text:p>24,824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0" table:style-name="ce2">
            <text:p>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204" table:style-name="ce2">
            <text:p>13,2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7" table:style-name="ce1">
            <text:p>127</text:p>
          </table:table-cell>
          <table:table-cell office:value-type="float" office:value="37" table:style-name="ce1">
            <text:p>37</text:p>
          </table:table-cell>
          <table:table-cell office:value-type="float" office:value="38250" table:style-name="ce2">
            <text:p>38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6650" table:style-name="ce2">
            <text:p>6,6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0" table:style-name="ce1">
            <text:p>6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52.8" table:style-name="ce2">
            <text:p>1,252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561.77" table:style-name="ce2">
            <text:p>6,561.7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00" table:style-name="ce2">
            <text:p>5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39.1300000000001" table:style-name="ce2">
            <text:p>1,139.1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2">
            <text:p>1,3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23" table:style-name="ce1">
            <text:p>123</text:p>
          </table:table-cell>
          <table:table-cell office:value-type="float" office:value="25" table:style-name="ce1">
            <text:p>25</text:p>
          </table:table-cell>
          <table:table-cell office:value-type="float" office:value="44533.39" table:style-name="ce2">
            <text:p>44,533.3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93801.01" table:style-name="ce2">
            <text:p>93,801.0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600" table:style-name="ce2">
            <text:p>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704" table:style-name="ce2">
            <text:p>10,7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76" table:style-name="ce1">
            <text:p>276</text:p>
          </table:table-cell>
          <table:table-cell office:value-type="float" office:value="24" table:style-name="ce1">
            <text:p>24</text:p>
          </table:table-cell>
          <table:table-cell office:value-type="float" office:value="44719.6" table:style-name="ce2">
            <text:p>44,719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0320" table:style-name="ce2">
            <text:p>20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124" table:style-name="ce2">
            <text:p>15,12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120" table:style-name="ce2">
            <text:p>15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600" table:style-name="ce2">
            <text:p>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25200" table:style-name="ce2">
            <text:p>25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010.22" table:style-name="ce2">
            <text:p>21,010.2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825.28" table:style-name="ce2">
            <text:p>16,825.2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ás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00" table:style-name="ce2">
            <text:p>22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242.51" table:style-name="ce2">
            <text:p>46,242.5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370" table:style-name="ce2">
            <text:p>8,3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0" table:style-name="ce1">
            <text:p>6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636.5" table:style-name="ce2">
            <text:p>10,636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21.5" table:style-name="ce2">
            <text:p>1,921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" table:style-name="ce2">
            <text:p>5,8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0364.07" table:style-name="ce2">
            <text:p>10,364.0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16.11" table:style-name="ce2">
            <text:p>1,516.1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7.08" table:style-name="ce1">
            <text:p>407.0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0" table:style-name="ce1">
            <text:p>8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892.26" table:style-name="ce2">
            <text:p>10,892.2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6" table:style-name="ce1">
            <text:p>166</text:p>
          </table:table-cell>
          <table:table-cell office:value-type="float" office:value="13" table:style-name="ce1">
            <text:p>13</text:p>
          </table:table-cell>
          <table:table-cell office:value-type="float" office:value="23844" table:style-name="ce2">
            <text:p>23,84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160" table:style-name="ce2">
            <text:p>12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120" table:style-name="ce2">
            <text:p>4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7400" table:style-name="ce2">
            <text:p>17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0" table:style-name="ce2">
            <text:p>2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17433" table:style-name="ce2">
            <text:p>17,43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935.15" table:style-name="ce2">
            <text:p>15,935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15" table:style-name="ce1">
            <text:p>215</text:p>
          </table:table-cell>
          <table:table-cell office:value-type="float" office:value="14" table:style-name="ce1">
            <text:p>14</text:p>
          </table:table-cell>
          <table:table-cell office:value-type="float" office:value="91305.42" table:style-name="ce2">
            <text:p>91,305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55211.6" table:style-name="ce2">
            <text:p>55,211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680" table:style-name="ce2">
            <text:p>3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51400" table:style-name="ce2">
            <text:p>51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23" table:style-name="ce1">
            <text:p>723</text:p>
          </table:table-cell>
          <table:table-cell office:value-type="float" office:value="37" table:style-name="ce1">
            <text:p>37</text:p>
          </table:table-cell>
          <table:table-cell office:value-type="float" office:value="110212" table:style-name="ce2">
            <text:p>110,2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6800" table:style-name="ce2">
            <text:p>4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1920" table:style-name="ce2">
            <text:p>31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8400" table:style-name="ce2">
            <text:p>38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68" table:style-name="ce1">
            <text:p>268</text:p>
          </table:table-cell>
          <table:table-cell office:value-type="float" office:value="65" table:style-name="ce1">
            <text:p>65</text:p>
          </table:table-cell>
          <table:table-cell office:value-type="float" office:value="80250" table:style-name="ce2">
            <text:p>80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981.1" table:style-name="ce2">
            <text:p>26,981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8135.25" table:style-name="ce2">
            <text:p>38,135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600" table:style-name="ce2">
            <text:p>2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8800" table:style-name="ce2">
            <text:p>28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055" table:style-name="ce2">
            <text:p>26,05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60" table:style-name="ce2">
            <text:p>1,2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9497.3" table:style-name="ce2">
            <text:p>19,497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131" table:style-name="ce2">
            <text:p>4,13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40" table:style-name="ce2">
            <text:p>4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88" table:style-name="ce1">
            <text:p>288</text:p>
          </table:table-cell>
          <table:table-cell office:value-type="float" office:value="30" table:style-name="ce1">
            <text:p>30</text:p>
          </table:table-cell>
          <table:table-cell office:value-type="float" office:value="85415" table:style-name="ce2">
            <text:p>85,41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08103.2" table:style-name="ce2">
            <text:p>108,10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19" table:style-name="ce1">
            <text:p>119</text:p>
          </table:table-cell>
          <table:table-cell office:value-type="float" office:value="12" table:style-name="ce1">
            <text:p>12</text:p>
          </table:table-cell>
          <table:table-cell office:value-type="float" office:value="52593" table:style-name="ce2">
            <text:p>52,59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4" table:style-name="ce1">
            <text:p>134</text:p>
          </table:table-cell>
          <table:table-cell office:value-type="float" office:value="33" table:style-name="ce1">
            <text:p>33</text:p>
          </table:table-cell>
          <table:table-cell office:value-type="float" office:value="78191.850000000006" table:style-name="ce2">
            <text:p>78,191.8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80" table:style-name="ce2">
            <text:p>1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780" table:style-name="ce2">
            <text:p>1,7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600" table:style-name="ce2">
            <text:p>2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400" table:style-name="ce2">
            <text:p>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808.9" table:style-name="ce2">
            <text:p>3,808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689.5" table:style-name="ce2">
            <text:p>5,689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12" table:style-name="ce2">
            <text:p>1,5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5137.6000000000004" table:style-name="ce2">
            <text:p>5,13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600" table:style-name="ce2">
            <text:p>1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100" table:style-name="ce2">
            <text:p>2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1177.18" table:style-name="ce2">
            <text:p>11,177.1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48" table:style-name="ce2">
            <text:p>1,5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5166" table:style-name="ce2">
            <text:p>5,16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740" table:style-name="ce2">
            <text:p>2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45" table:style-name="ce1">
            <text:p>9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4" table:style-name="ce1">
            <text:p>32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511.5" table:style-name="ce2">
            <text:p>6,511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96" table:style-name="ce2">
            <text:p>1,2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8" table:style-name="ce1">
            <text:p>6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58" table:style-name="ce2">
            <text:p>1,35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998.18" table:style-name="ce2">
            <text:p>6,998.1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80" table:style-name="ce2">
            <text:p>2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5" table:style-name="ce1">
            <text:p>215</text:p>
          </table:table-cell>
          <table:table-cell office:value-type="float" office:value="13" table:style-name="ce1">
            <text:p>13</text:p>
          </table:table-cell>
          <table:table-cell office:value-type="float" office:value="32024" table:style-name="ce2">
            <text:p>32,02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40" table:style-name="ce2">
            <text:p>1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6600" table:style-name="ce2">
            <text:p>6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0395" table:style-name="ce2">
            <text:p>10,39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2517" table:style-name="ce2">
            <text:p>32,51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50" table:style-name="ce2">
            <text:p>1,6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6374.02" table:style-name="ce2">
            <text:p>16,374.0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004" table:style-name="ce2">
            <text:p>5,0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750" table:style-name="ce2">
            <text:p>1,7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5737.3" table:style-name="ce2">
            <text:p>15,737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5016" table:style-name="ce2">
            <text:p>5,01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319.89" table:style-name="ce2">
            <text:p>2,319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39377.4" table:style-name="ce2">
            <text:p>39,377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8840.39" table:style-name="ce2">
            <text:p>18,840.3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080" table:style-name="ce2">
            <text:p>9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11" table:style-name="ce1">
            <text:p>911</text:p>
          </table:table-cell>
          <table:table-cell office:value-type="float" office:value="61" table:style-name="ce1">
            <text:p>61</text:p>
          </table:table-cell>
          <table:table-cell office:value-type="float" office:value="134670.39999999999" table:style-name="ce2">
            <text:p>134,670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3920" table:style-name="ce2">
            <text:p>43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7600" table:style-name="ce2">
            <text:p>17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00" table:style-name="ce2">
            <text:p>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50" table:style-name="ce1">
            <text:p>450</text:p>
          </table:table-cell>
          <table:table-cell office:value-type="float" office:value="96" table:style-name="ce1">
            <text:p>96</text:p>
          </table:table-cell>
          <table:table-cell office:value-type="float" office:value="135000" table:style-name="ce2">
            <text:p>135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6" table:style-name="ce1">
            <text:p>12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424.5" table:style-name="ce2">
            <text:p>3,424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.5" table:style-name="ce1">
            <text:p>283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6550" table:style-name="ce2">
            <text:p>26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0927.5" table:style-name="ce2">
            <text:p>40,927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250" table:style-name="ce2">
            <text:p>2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93" table:style-name="ce1">
            <text:p>293</text:p>
          </table:table-cell>
          <table:table-cell office:value-type="float" office:value="30" table:style-name="ce1">
            <text:p>30</text:p>
          </table:table-cell>
          <table:table-cell office:value-type="float" office:value="95110" table:style-name="ce2">
            <text:p>95,1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59388.639999999999" table:style-name="ce2">
            <text:p>59,388.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87" table:style-name="ce3">
            <text:p>1,087</text:p>
          </table:table-cell>
          <table:table-cell office:value-type="float" office:value="53" table:style-name="ce1">
            <text:p>53</text:p>
          </table:table-cell>
          <table:table-cell office:value-type="float" office:value="770008.46" table:style-name="ce2">
            <text:p>770,008.4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66" table:style-name="ce1">
            <text:p>266</text:p>
          </table:table-cell>
          <table:table-cell office:value-type="float" office:value="67" table:style-name="ce1">
            <text:p>67</text:p>
          </table:table-cell>
          <table:table-cell office:value-type="float" office:value="148303.64000000001" table:style-name="ce2">
            <text:p>148,303.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00" table:style-name="ce2">
            <text:p>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800" table:style-name="ce2">
            <text:p>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7" table:style-name="ce1">
            <text:p>117</text:p>
          </table:table-cell>
          <table:table-cell office:value-type="float" office:value="9" table:style-name="ce1">
            <text:p>9</text:p>
          </table:table-cell>
          <table:table-cell office:value-type="float" office:value="17948" table:style-name="ce2">
            <text:p>17,9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2">
            <text:p>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560" table:style-name="ce2">
            <text:p>9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000" table:style-name="ce2">
            <text:p>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900" table:style-name="ce2">
            <text:p>6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62.5" table:style-name="ce2">
            <text:p>5,062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3881.54" table:style-name="ce2">
            <text:p>13,881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50" table:style-name="ce2">
            <text:p>4,0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0" table:style-name="ce2">
            <text:p>9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518.8999999999996" table:style-name="ce2">
            <text:p>4,518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232" table:style-name="ce2">
            <text:p>8,2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8667.75" table:style-name="ce2">
            <text:p>18,667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4153.620000000003" table:style-name="ce2">
            <text:p>34,153.6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927.1" table:style-name="ce2">
            <text:p>1,927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de Urgenc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0" table:style-name="ce2">
            <text:p>1,0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248" table:style-name="ce2">
            <text:p>2,2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6889" table:style-name="ce2">
            <text:p>6,889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142.52" table:style-name="ce2">
            <text:p>8,142.5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2">
            <text:p>2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0120" table:style-name="ce2">
            <text:p>30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28" table:style-name="ce1">
            <text:p>928</text:p>
          </table:table-cell>
          <table:table-cell office:value-type="float" office:value="50" table:style-name="ce1">
            <text:p>50</text:p>
          </table:table-cell>
          <table:table-cell office:value-type="float" office:value="141564" table:style-name="ce2">
            <text:p>141,5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6720" table:style-name="ce2">
            <text:p>26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41160" table:style-name="ce2">
            <text:p>41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28" table:style-name="ce1">
            <text:p>228</text:p>
          </table:table-cell>
          <table:table-cell office:value-type="float" office:value="69" table:style-name="ce1">
            <text:p>69</text:p>
          </table:table-cell>
          <table:table-cell office:value-type="float" office:value="68400" table:style-name="ce2">
            <text:p>68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1967.67" table:style-name="ce2">
            <text:p>11,967.6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6" table:style-name="ce1">
            <text:p>75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7729.71" table:style-name="ce2">
            <text:p>47,729.7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2898.6" table:style-name="ce2">
            <text:p>32,898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75.05" table:style-name="ce2">
            <text:p>6,375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1400" table:style-name="ce2">
            <text:p>41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4600" table:style-name="ce2">
            <text:p>84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2">
            <text:p>1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8506" table:style-name="ce2">
            <text:p>28,50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86.5" table:style-name="ce1">
            <text:p>886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rocirug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0" table:style-name="ce2">
            <text:p>1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90" table:style-name="ce2">
            <text:p>2,7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50" table:style-name="ce2">
            <text:p>2,2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90" table:style-name="ce1">
            <text:p>190</text:p>
          </table:table-cell>
          <table:table-cell office:value-type="float" office:value="31" table:style-name="ce1">
            <text:p>31</text:p>
          </table:table-cell>
          <table:table-cell office:value-type="float" office:value="71932.03" table:style-name="ce2">
            <text:p>71,932.0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157458.01" table:style-name="ce2">
            <text:p>157,458.0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66" table:style-name="ce1">
            <text:p>366</text:p>
          </table:table-cell>
          <table:table-cell office:value-type="float" office:value="23" table:style-name="ce1">
            <text:p>23</text:p>
          </table:table-cell>
          <table:table-cell office:value-type="float" office:value="173147.25" table:style-name="ce2">
            <text:p>173,147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0" table:style-name="ce1">
            <text:p>220</text:p>
          </table:table-cell>
          <table:table-cell office:value-type="float" office:value="54" table:style-name="ce1">
            <text:p>54</text:p>
          </table:table-cell>
          <table:table-cell office:value-type="float" office:value="121304.25" table:style-name="ce2">
            <text:p>121,304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80" table:style-name="ce1">
            <text:p>180</text:p>
          </table:table-cell>
          <table:table-cell office:value-type="float" office:value="7" table:style-name="ce1">
            <text:p>7</text:p>
          </table:table-cell>
          <table:table-cell office:value-type="float" office:value="93600" table:style-name="ce2">
            <text:p>9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344" table:style-name="ce2">
            <text:p>4,34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00" table:style-name="ce2">
            <text:p>2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770" table:style-name="ce2">
            <text:p>5,7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6361.75" table:style-name="ce2">
            <text:p>16,361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435.6" table:style-name="ce2">
            <text:p>2,435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2">
            <text:p>2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48" table:style-name="ce1">
            <text:p>6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400" table:style-name="ce2">
            <text:p>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7875" table:style-name="ce2">
            <text:p>7,87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84" table:style-name="ce2">
            <text:p>2,2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978.849999999999" table:style-name="ce2">
            <text:p>19,978.8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40" table:style-name="ce2">
            <text:p>2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float" office:value="22228" table:style-name="ce2">
            <text:p>22,2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280" table:style-name="ce2">
            <text:p>9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320" table:style-name="ce2">
            <text:p>6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3500" table:style-name="ce2">
            <text:p>13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4" table:style-name="ce1">
            <text:p>68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2">
            <text:p>1,8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19707" table:style-name="ce2">
            <text:p>19,70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60279.199999999997" table:style-name="ce2">
            <text:p>60,279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44243" table:style-name="ce2">
            <text:p>44,24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49" table:style-name="ce1">
            <text:p>149</text:p>
          </table:table-cell>
          <table:table-cell office:value-type="float" office:value="55" table:style-name="ce1">
            <text:p>55</text:p>
          </table:table-cell>
          <table:table-cell office:value-type="float" office:value="105504.81" table:style-name="ce2">
            <text:p>105,504.8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7264.4" table:style-name="ce2">
            <text:p>47,26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67320" table:style-name="ce2">
            <text:p>67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381" table:style-name="ce3">
            <text:p>2,381</text:p>
          </table:table-cell>
          <table:table-cell office:value-type="float" office:value="121" table:style-name="ce1">
            <text:p>121</text:p>
          </table:table-cell>
          <table:table-cell office:value-type="float" office:value="363619.6" table:style-name="ce2">
            <text:p>363,619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33" table:style-name="ce1">
            <text:p>133</text:p>
          </table:table-cell>
          <table:table-cell office:value-type="float" office:value="75" table:style-name="ce1">
            <text:p>75</text:p>
          </table:table-cell>
          <table:table-cell office:value-type="float" office:value="107520" table:style-name="ce2">
            <text:p>107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13" table:style-name="ce1">
            <text:p>113</text:p>
          </table:table-cell>
          <table:table-cell office:value-type="float" office:value="74" table:style-name="ce1">
            <text:p>74</text:p>
          </table:table-cell>
          <table:table-cell office:value-type="float" office:value="86840" table:style-name="ce2">
            <text:p>86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66000" table:style-name="ce2">
            <text:p>6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28" table:style-name="ce1">
            <text:p>528</text:p>
          </table:table-cell>
          <table:table-cell office:value-type="float" office:value="159" table:style-name="ce1">
            <text:p>159</text:p>
          </table:table-cell>
          <table:table-cell office:value-type="float" office:value="158400" table:style-name="ce2">
            <text:p>158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36552.6" table:style-name="ce2">
            <text:p>136,552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Cirugía Escoliosi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2">
            <text:p>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500" table:style-name="ce2">
            <text:p>13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60" table:style-name="ce2">
            <text:p>6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84" table:style-name="ce2">
            <text:p>2,3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" table:style-name="ce1">
            <text:p>4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800" table:style-name="ce2">
            <text:p>1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88695.12" table:style-name="ce2">
            <text:p>288,695.1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04" table:style-name="ce1">
            <text:p>104</text:p>
          </table:table-cell>
          <table:table-cell office:value-type="float" office:value="15" table:style-name="ce1">
            <text:p>15</text:p>
          </table:table-cell>
          <table:table-cell office:value-type="float" office:value="297581.09999999998" table:style-name="ce2">
            <text:p>297,581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Cardiovas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0" table:style-name="ce1">
            <text:p>5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650" table:style-name="ce2">
            <text:p>7,6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7098.5" table:style-name="ce2">
            <text:p>77,098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5041.13" table:style-name="ce2">
            <text:p>25,041.1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7764.11" table:style-name="ce2">
            <text:p>127,764.1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20" table:style-name="ce2">
            <text:p>1,6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130328.17" table:style-name="ce2">
            <text:p>130,328.1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3295.5" table:style-name="ce2">
            <text:p>33,295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molog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40" table:style-name="ce2">
            <text:p>3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630" table:style-name="ce2">
            <text:p>9,6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210" table:style-name="ce2">
            <text:p>15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671" table:style-name="ce2">
            <text:p>4,67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500" table:style-name="ce2">
            <text:p>13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990" table:style-name="ce2">
            <text:p>18,9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52" table:style-name="ce1">
            <text:p>352</text:p>
          </table:table-cell>
          <table:table-cell office:value-type="float" office:value="59" table:style-name="ce1">
            <text:p>59</text:p>
          </table:table-cell>
          <table:table-cell office:value-type="float" office:value="107914.39" table:style-name="ce2">
            <text:p>107,914.3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90" table:style-name="ce1">
            <text:p>490</text:p>
          </table:table-cell>
          <table:table-cell office:value-type="float" office:value="20" table:style-name="ce1">
            <text:p>20</text:p>
          </table:table-cell>
          <table:table-cell office:value-type="float" office:value="521706.42" table:style-name="ce2">
            <text:p>521,706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44" table:style-name="ce1">
            <text:p>444</text:p>
          </table:table-cell>
          <table:table-cell office:value-type="float" office:value="28" table:style-name="ce1">
            <text:p>28</text:p>
          </table:table-cell>
          <table:table-cell office:value-type="float" office:value="247257.32" table:style-name="ce2">
            <text:p>247,257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35" table:style-name="ce1">
            <text:p>235</text:p>
          </table:table-cell>
          <table:table-cell office:value-type="float" office:value="67" table:style-name="ce1">
            <text:p>67</text:p>
          </table:table-cell>
          <table:table-cell office:value-type="float" office:value="139553.89000000001" table:style-name="ce2">
            <text:p>139,553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680" table:style-name="ce2">
            <text:p>15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1960" table:style-name="ce2">
            <text:p>31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37" table:style-name="ce1">
            <text:p>737</text:p>
          </table:table-cell>
          <table:table-cell office:value-type="float" office:value="35" table:style-name="ce1">
            <text:p>35</text:p>
          </table:table-cell>
          <table:table-cell office:value-type="float" office:value="119048" table:style-name="ce2">
            <text:p>119,0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64080" table:style-name="ce2">
            <text:p>64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2840" table:style-name="ce2">
            <text:p>22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0" table:style-name="ce2">
            <text:p>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2000" table:style-name="ce2">
            <text:p>3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1" table:style-name="ce1">
            <text:p>291</text:p>
          </table:table-cell>
          <table:table-cell office:value-type="float" office:value="79" table:style-name="ce1">
            <text:p>79</text:p>
          </table:table-cell>
          <table:table-cell office:value-type="float" office:value="87300" table:style-name="ce2">
            <text:p>87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05434" table:style-name="ce2">
            <text:p>105,43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7181.4" table:style-name="ce2">
            <text:p>27,181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60" table:style-name="ce2">
            <text:p>2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457" table:style-name="ce2">
            <text:p>11,45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9007.099999999999" table:style-name="ce2">
            <text:p>19,007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00" table:style-name="ce2">
            <text:p>13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1893.20000000001" table:style-name="ce2">
            <text:p>131,89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3300" table:style-name="ce2">
            <text:p>33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olumna: Cirugía Escolios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066" table:style-name="ce2">
            <text:p>3,06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43.5" table:style-name="ce2">
            <text:p>1,543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40" table:style-name="ce2">
            <text:p>4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74" table:style-name="ce1">
            <text:p>274</text:p>
          </table:table-cell>
          <table:table-cell office:value-type="float" office:value="36" table:style-name="ce1">
            <text:p>36</text:p>
          </table:table-cell>
          <table:table-cell office:value-type="float" office:value="87631" table:style-name="ce2">
            <text:p>87,63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93" table:style-name="ce1">
            <text:p>293</text:p>
          </table:table-cell>
          <table:table-cell office:value-type="float" office:value="16" table:style-name="ce1">
            <text:p>16</text:p>
          </table:table-cell>
          <table:table-cell office:value-type="float" office:value="249532.77" table:style-name="ce2">
            <text:p>249,532.7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76" table:style-name="ce1">
            <text:p>276</text:p>
          </table:table-cell>
          <table:table-cell office:value-type="float" office:value="14" table:style-name="ce1">
            <text:p>14</text:p>
          </table:table-cell>
          <table:table-cell office:value-type="float" office:value="125071.1" table:style-name="ce2">
            <text:p>125,071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49261.63" table:style-name="ce2">
            <text:p>49,261.6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0" table:style-name="ce1">
            <text:p>1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de cuerpo extrañ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520" table:style-name="ce2">
            <text:p>2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736" table:style-name="ce2">
            <text:p>2,73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660" table:style-name="ce2">
            <text:p>1,6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450" table:style-name="ce2">
            <text:p>5,4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024" table:style-name="ce2">
            <text:p>6,02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3560" table:style-name="ce2">
            <text:p>23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58" table:style-name="ce1">
            <text:p>858</text:p>
          </table:table-cell>
          <table:table-cell office:value-type="float" office:value="44" table:style-name="ce1">
            <text:p>44</text:p>
          </table:table-cell>
          <table:table-cell office:value-type="float" office:value="131296" table:style-name="ce2">
            <text:p>131,2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52640" table:style-name="ce2">
            <text:p>52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32920" table:style-name="ce2">
            <text:p>32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800" table:style-name="ce2">
            <text:p>1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6000" table:style-name="ce2">
            <text:p>2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28" table:style-name="ce1">
            <text:p>228</text:p>
          </table:table-cell>
          <table:table-cell office:value-type="float" office:value="71" table:style-name="ce1">
            <text:p>71</text:p>
          </table:table-cell>
          <table:table-cell office:value-type="float" office:value="68160" table:style-name="ce2">
            <text:p>68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4198.82" table:style-name="ce2">
            <text:p>14,198.8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" table:style-name="ce2">
            <text:p>1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752" table:style-name="ce2">
            <text:p>3,7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757.38" table:style-name="ce2">
            <text:p>6,757.3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5" table:style-name="ce1">
            <text:p>105</text:p>
          </table:table-cell>
          <table:table-cell office:value-type="float" office:value="24" table:style-name="ce1">
            <text:p>24</text:p>
          </table:table-cell>
          <table:table-cell office:value-type="float" office:value="31364.53" table:style-name="ce2">
            <text:p>31,364.5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40" table:style-name="ce1">
            <text:p>140</text:p>
          </table:table-cell>
          <table:table-cell office:value-type="float" office:value="8" table:style-name="ce1">
            <text:p>8</text:p>
          </table:table-cell>
          <table:table-cell office:value-type="float" office:value="97879.26" table:style-name="ce2">
            <text:p>97,879.2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75083.990000000005" table:style-name="ce2">
            <text:p>75,083.9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70" table:style-name="ce1">
            <text:p>170</text:p>
          </table:table-cell>
          <table:table-cell office:value-type="float" office:value="34" table:style-name="ce1">
            <text:p>34</text:p>
          </table:table-cell>
          <table:table-cell office:value-type="float" office:value="80988.31" table:style-name="ce2">
            <text:p>80,988.3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64" table:style-name="ce1">
            <text:p>8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30240" table:style-name="ce2">
            <text:p>30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576" table:style-name="ce2">
            <text:p>2,5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12832.8" table:style-name="ce2">
            <text:p>12,832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928" table:style-name="ce2">
            <text:p>4,9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96" table:style-name="ce2">
            <text:p>1,8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360" table:style-name="ce2">
            <text:p>3,3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9.1" table:style-name="ce1">
            <text:p>539.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400" table:style-name="ce2">
            <text:p>23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8356.05" table:style-name="ce2">
            <text:p>18,356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875.5" table:style-name="ce2">
            <text:p>3,875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19163.2" table:style-name="ce2">
            <text:p>19,16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27188.42" table:style-name="ce2">
            <text:p>27,188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800" table:style-name="ce2">
            <text:p>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number-rows-repeated="1047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ydy Matos</meta:initial-creator>
    <dc:creator>kmatos</dc:creator>
    <meta:creation-date>2019-01-29T13:44:53Z</meta:creation-date>
    <dc:date>2019-01-29T13:50:40Z</dc:date>
  </office:meta>
</office:document-meta>
</file>