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4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FFFFFF"/>
    </style:style>
    <style:style style:name="ce5" style:family="table-cell" style:parent-style-name="Default" style:data-style-name="N4">
      <style:table-cell-properties fo:border-top="2pt solid #000000" fo:border-bottom="2pt solid #000000" fo:border-left="thin solid #000000" fo:border-right="thin solid #000000" fo:background-color="#FFFFFF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9" style:family="table-cell" style:parent-style-name="Default" style:data-style-name="N3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13.096875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Grupo</text:p>
          </table:table-cell>
          <table:table-cell office:value-type="string" table:style-name="ce3">
            <text:p>Subgrupo</text:p>
          </table:table-cell>
          <table:table-cell office:value-type="string" table:style-name="ce4">
            <text:p>Cantidad_Servicios</text:p>
          </table:table-cell>
          <table:table-cell office:value-type="string" table:style-name="ce4">
            <text:p>Poblacion_cantidad</text:p>
          </table:table-cell>
          <table:table-cell office:value-type="string" table:style-name="ce5">
            <text:p>Valor_Autorizado</text:p>
          </table:table-cell>
          <table:table-cell office:value-type="string" table:style-name="ce6">
            <text:p>año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Complementario Apoyo Diagnóstico (Dx) en Internamiento y Ambulatorio</text:p>
          </table:table-cell>
          <table:table-cell office:value-type="float" office:value="2349" table:style-name="ce9">
            <text:p>2,349</text:p>
          </table:table-cell>
          <table:table-cell office:value-type="float" office:value="1761" table:style-name="ce9">
            <text:p>1,761</text:p>
          </table:table-cell>
          <table:table-cell office:value-type="float" office:value="8772176.3200000003" table:style-name="ce10">
            <text:p>8,772,176.3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omplementario Apoyo Diagnóstico (Dx) en Internamiento y Ambulatorio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344136.69" table:style-name="ce15">
            <text:p>344,136.6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omplementario Atenciones de Alto Costo y de Máximo Nivel de Complejidad</text:p>
          </table:table-cell>
          <table:table-cell office:value-type="float" office:value="271" table:style-name="ce14">
            <text:p>271</text:p>
          </table:table-cell>
          <table:table-cell office:value-type="float" office:value="71" table:style-name="ce14">
            <text:p>71</text:p>
          </table:table-cell>
          <table:table-cell office:value-type="float" office:value="6463179.71" table:style-name="ce15">
            <text:p>6,463,179.7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omplementario Cirugía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86500" table:style-name="ce15">
            <text:p>86,5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677" table:style-name="ce14">
            <text:p>677</text:p>
          </table:table-cell>
          <table:table-cell office:value-type="float" office:value="127" table:style-name="ce14">
            <text:p>127</text:p>
          </table:table-cell>
          <table:table-cell office:value-type="float" office:value="5085436.3899999997" table:style-name="ce15">
            <text:p>5,085,436.3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Reemplazo Articular Cader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3774.34" table:style-name="ce15">
            <text:p>83,774.3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tamiento del Cáncer Adulto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1467.08" table:style-name="ce15">
            <text:p>81,467.0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 Genera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5561.72" table:style-name="ce15">
            <text:p>55,561.72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Gástr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4814.37" table:style-name="ce15">
            <text:p>74,814.37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rtopédicas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2057546.91" table:style-name="ce15">
            <text:p>2,057,546.9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omplementario Apoyo Diagnóstico (Dx) en Internamiento y Ambulatorio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363930.57" table:style-name="ce15">
            <text:p>363,930.57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omplementario Cirugía</text:p>
          </table:table-cell>
          <table:table-cell office:value-type="float" office:value="351" table:style-name="ce14">
            <text:p>351</text:p>
          </table:table-cell>
          <table:table-cell office:value-type="float" office:value="241" table:style-name="ce14">
            <text:p>241</text:p>
          </table:table-cell>
          <table:table-cell office:value-type="float" office:value="14550684.01" table:style-name="ce15">
            <text:p>14,550,684.0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50" table:style-name="ce15">
            <text:p>45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Neurocirugí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7300" table:style-name="ce15">
            <text:p>87,3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33228" table:style-name="ce15">
            <text:p>33,22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20359" table:style-name="ce14">
            <text:p>20,359</text:p>
          </table:table-cell>
          <table:table-cell office:value-type="float" office:value="3863" table:style-name="ce14">
            <text:p>3,863</text:p>
          </table:table-cell>
          <table:table-cell office:value-type="float" office:value="70410022.480000004" table:style-name="ce15">
            <text:p>70,410,022.4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Rehabilitación</text:p>
          </table:table-cell>
          <table:table-cell office:value-type="string" table:style-name="ce13">
            <text:p>Complementario Rehabilitación</text:p>
          </table:table-cell>
          <table:table-cell office:value-type="float" office:value="1452" table:style-name="ce14">
            <text:p>1,452</text:p>
          </table:table-cell>
          <table:table-cell office:value-type="float" office:value="114" table:style-name="ce14">
            <text:p>114</text:p>
          </table:table-cell>
          <table:table-cell office:value-type="float" office:value="539560" table:style-name="ce15">
            <text:p>539,5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2762" table:style-name="ce14">
            <text:p>2,762</text:p>
          </table:table-cell>
          <table:table-cell office:value-type="float" office:value="1109" table:style-name="ce14">
            <text:p>1,109</text:p>
          </table:table-cell>
          <table:table-cell office:value-type="float" office:value="2997362" table:style-name="ce15">
            <text:p>2,997,36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BAYAGUAN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4">
            <text:p>14</text:p>
          </table:table-cell>
          <table:table-cell office:value-type="float" office:value="17720" table:style-name="ce15">
            <text:p>17,7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60152.800000000003" table:style-name="ce15">
            <text:p>60,152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160" table:style-name="ce15">
            <text:p>4,1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SABANA GRANDE DE BOY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54543.5" table:style-name="ce15">
            <text:p>54,543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BOCA CHIC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4">
            <text:p>6</text:p>
          </table:table-cell>
          <table:table-cell office:value-type="float" office:value="73196.899999999994" table:style-name="ce15">
            <text:p>73,196.9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LA CALETA (DM)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25520" table:style-name="ce15">
            <text:p>25,5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LA VICTORIA (DM)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94392.2" table:style-name="ce15">
            <text:p>94,392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LOS ALCARRIZOS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124" table:style-name="ce14">
            <text:p>124</text:p>
          </table:table-cell>
          <table:table-cell office:value-type="float" office:value="29" table:style-name="ce14">
            <text:p>29</text:p>
          </table:table-cell>
          <table:table-cell office:value-type="float" office:value="382139.25" table:style-name="ce15">
            <text:p>382,139.2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omplementario Apoyo Diagnóstico (Dx) en Internamiento y Ambulatori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8800" table:style-name="ce15">
            <text:p>28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omplementario Cirugía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86725" table:style-name="ce15">
            <text:p>86,725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130.5" table:style-name="ce15">
            <text:p>1,130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1047" table:style-name="ce14">
            <text:p>1,047</text:p>
          </table:table-cell>
          <table:table-cell office:value-type="float" office:value="213" table:style-name="ce14">
            <text:p>213</text:p>
          </table:table-cell>
          <table:table-cell office:value-type="float" office:value="3553295.01" table:style-name="ce15">
            <text:p>3,553,295.0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33180" table:style-name="ce15">
            <text:p>33,1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82" table:style-name="ce14">
            <text:p>82</text:p>
          </table:table-cell>
          <table:table-cell office:value-type="float" office:value="17" table:style-name="ce14">
            <text:p>17</text:p>
          </table:table-cell>
          <table:table-cell office:value-type="float" office:value="232465.84" table:style-name="ce15">
            <text:p>232,465.8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48" table:style-name="ce14">
            <text:p>48</text:p>
          </table:table-cell>
          <table:table-cell office:value-type="float" office:value="12" table:style-name="ce14">
            <text:p>12</text:p>
          </table:table-cell>
          <table:table-cell office:value-type="float" office:value="35432" table:style-name="ce15">
            <text:p>35,43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21" table:style-name="ce14">
            <text:p>21</text:p>
          </table:table-cell>
          <table:table-cell office:value-type="float" office:value="6" table:style-name="ce14">
            <text:p>6</text:p>
          </table:table-cell>
          <table:table-cell office:value-type="float" office:value="60843.79" table:style-name="ce15">
            <text:p>60,843.7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73" table:style-name="ce14">
            <text:p>73</text:p>
          </table:table-cell>
          <table:table-cell office:value-type="float" office:value="52" table:style-name="ce14">
            <text:p>52</text:p>
          </table:table-cell>
          <table:table-cell office:value-type="float" office:value="38600" table:style-name="ce15">
            <text:p>38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omplementario Cirugí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5000" table:style-name="ce15">
            <text:p>15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1068" table:style-name="ce14">
            <text:p>1,068</text:p>
          </table:table-cell>
          <table:table-cell office:value-type="float" office:value="177" table:style-name="ce14">
            <text:p>177</text:p>
          </table:table-cell>
          <table:table-cell office:value-type="float" office:value="2733848.55" table:style-name="ce15">
            <text:p>2,733,848.5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545" table:style-name="ce14">
            <text:p>545</text:p>
          </table:table-cell>
          <table:table-cell office:value-type="float" office:value="312" table:style-name="ce14">
            <text:p>312</text:p>
          </table:table-cell>
          <table:table-cell office:value-type="float" office:value="371880" table:style-name="ce15">
            <text:p>371,8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LAS YAYAS DE VIAJAM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1740" table:style-name="ce15">
            <text:p>11,7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omplementario Cirugía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79375" table:style-name="ce15">
            <text:p>79,375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807" table:style-name="ce15">
            <text:p>3,807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400" table:style-name="ce15">
            <text:p>3,4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701" table:style-name="ce14">
            <text:p>701</text:p>
          </table:table-cell>
          <table:table-cell office:value-type="float" office:value="90" table:style-name="ce14">
            <text:p>90</text:p>
          </table:table-cell>
          <table:table-cell office:value-type="float" office:value="1601345.45" table:style-name="ce15">
            <text:p>1,601,345.4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386" table:style-name="ce14">
            <text:p>386</text:p>
          </table:table-cell>
          <table:table-cell office:value-type="float" office:value="187" table:style-name="ce14">
            <text:p>187</text:p>
          </table:table-cell>
          <table:table-cell office:value-type="float" office:value="334950" table:style-name="ce15">
            <text:p>334,95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NIZAO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7550" table:style-name="ce15">
            <text:p>17,55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BAJOS DE HAIN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40" table:style-name="ce14">
            <text:p>40</text:p>
          </table:table-cell>
          <table:table-cell office:value-type="float" office:value="14" table:style-name="ce14">
            <text:p>14</text:p>
          </table:table-cell>
          <table:table-cell office:value-type="float" office:value="160584.6" table:style-name="ce15">
            <text:p>160,584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BAJOS DE HAIN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7840" table:style-name="ce15">
            <text:p>7,8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Complementario Apoyo Diagnóstico (Dx) en Internamiento y Ambulatori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80" table:style-name="ce15">
            <text:p>8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95" table:style-name="ce15">
            <text:p>595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827" table:style-name="ce14">
            <text:p>827</text:p>
          </table:table-cell>
          <table:table-cell office:value-type="float" office:value="154" table:style-name="ce14">
            <text:p>154</text:p>
          </table:table-cell>
          <table:table-cell office:value-type="float" office:value="2542872.98" table:style-name="ce15">
            <text:p>2,542,872.9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40" table:style-name="ce14">
            <text:p>40</text:p>
          </table:table-cell>
          <table:table-cell office:value-type="float" office:value="15" table:style-name="ce14">
            <text:p>15</text:p>
          </table:table-cell>
          <table:table-cell office:value-type="float" office:value="58960" table:style-name="ce15">
            <text:p>58,9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VILLA ALTAGRACI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1520" table:style-name="ce15">
            <text:p>11,5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RANCHO ARRIB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9160" table:style-name="ce15">
            <text:p>9,1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95" table:style-name="ce15">
            <text:p>595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305" table:style-name="ce14">
            <text:p>305</text:p>
          </table:table-cell>
          <table:table-cell office:value-type="float" office:value="53" table:style-name="ce14">
            <text:p>53</text:p>
          </table:table-cell>
          <table:table-cell office:value-type="float" office:value="942804.25" table:style-name="ce15">
            <text:p>942,804.2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476" table:style-name="ce14">
            <text:p>476</text:p>
          </table:table-cell>
          <table:table-cell office:value-type="float" office:value="219" table:style-name="ce14">
            <text:p>219</text:p>
          </table:table-cell>
          <table:table-cell office:value-type="float" office:value="257560" table:style-name="ce15">
            <text:p>257,5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Complementario Apoyo Diagnóstico (Dx) en Internamiento y Ambulatorio</text:p>
          </table:table-cell>
          <table:table-cell office:value-type="float" office:value="115" table:style-name="ce14">
            <text:p>115</text:p>
          </table:table-cell>
          <table:table-cell office:value-type="float" office:value="58" table:style-name="ce14">
            <text:p>58</text:p>
          </table:table-cell>
          <table:table-cell office:value-type="float" office:value="221720" table:style-name="ce15">
            <text:p>221,7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omplementario Cirugía</text:p>
          </table:table-cell>
          <table:table-cell office:value-type="float" office:value="24" table:style-name="ce14">
            <text:p>24</text:p>
          </table:table-cell>
          <table:table-cell office:value-type="float" office:value="15" table:style-name="ce14">
            <text:p>15</text:p>
          </table:table-cell>
          <table:table-cell office:value-type="float" office:value="616467.71" table:style-name="ce15">
            <text:p>616,467.7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541" table:style-name="ce14">
            <text:p>541</text:p>
          </table:table-cell>
          <table:table-cell office:value-type="float" office:value="67" table:style-name="ce14">
            <text:p>67</text:p>
          </table:table-cell>
          <table:table-cell office:value-type="float" office:value="1226785.73" table:style-name="ce15">
            <text:p>1,226,785.73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080" table:style-name="ce15">
            <text:p>2,0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ALTAMIR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69" table:style-name="ce14">
            <text:p>69</text:p>
          </table:table-cell>
          <table:table-cell office:value-type="float" office:value="51" table:style-name="ce14">
            <text:p>51</text:p>
          </table:table-cell>
          <table:table-cell office:value-type="float" office:value="97800" table:style-name="ce15">
            <text:p>97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IMBERT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45102.28" table:style-name="ce15">
            <text:p>45,102.2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LUPERON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340" table:style-name="ce14">
            <text:p>340</text:p>
          </table:table-cell>
          <table:table-cell office:value-type="float" office:value="37" table:style-name="ce14">
            <text:p>37</text:p>
          </table:table-cell>
          <table:table-cell office:value-type="float" office:value="1000926.82" table:style-name="ce15">
            <text:p>1,000,926.82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Complementario Apoyo Diagnóstico (Dx) en Internamiento y Ambulatori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99.20000000000005" table:style-name="ce15">
            <text:p>599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rtopéd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5666" table:style-name="ce15">
            <text:p>45,66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95" table:style-name="ce15">
            <text:p>595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43673" table:style-name="ce15">
            <text:p>43,673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Complementario Apoyo Diagnóstico (Dx) en Internamiento y Ambulatorio</text:p>
          </table:table-cell>
          <table:table-cell office:value-type="float" office:value="1163" table:style-name="ce14">
            <text:p>1,163</text:p>
          </table:table-cell>
          <table:table-cell office:value-type="float" office:value="787" table:style-name="ce14">
            <text:p>787</text:p>
          </table:table-cell>
          <table:table-cell office:value-type="float" office:value="3231234" table:style-name="ce15">
            <text:p>3,231,23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omplementario Apoyo Diagnóstico (Dx) en Internamiento y Ambulatori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6000" table:style-name="ce15">
            <text:p>36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omplementario Atenciones de Alto Costo y de Máximo Nivel de Complejidad</text:p>
          </table:table-cell>
          <table:table-cell office:value-type="float" office:value="47" table:style-name="ce14">
            <text:p>47</text:p>
          </table:table-cell>
          <table:table-cell office:value-type="float" office:value="17" table:style-name="ce14">
            <text:p>17</text:p>
          </table:table-cell>
          <table:table-cell office:value-type="float" office:value="2860821" table:style-name="ce15">
            <text:p>2,860,821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omplementario Cirugía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0000" table:style-name="ce15">
            <text:p>100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323" table:style-name="ce14">
            <text:p>323</text:p>
          </table:table-cell>
          <table:table-cell office:value-type="float" office:value="74" table:style-name="ce14">
            <text:p>74</text:p>
          </table:table-cell>
          <table:table-cell office:value-type="float" office:value="3198703.94" table:style-name="ce15">
            <text:p>3,198,703.9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tamiento del Cáncer Pediátrico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719.3" table:style-name="ce15">
            <text:p>1,719.3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omplementario Apoyo Diagnóstico (Dx) en Internamiento y Ambulatorio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53500" table:style-name="ce15">
            <text:p>153,5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omplementario Cirugía</text:p>
          </table:table-cell>
          <table:table-cell office:value-type="float" office:value="170" table:style-name="ce14">
            <text:p>170</text:p>
          </table:table-cell>
          <table:table-cell office:value-type="float" office:value="122" table:style-name="ce14">
            <text:p>122</text:p>
          </table:table-cell>
          <table:table-cell office:value-type="float" office:value="7314143.3799999999" table:style-name="ce15">
            <text:p>7,314,143.3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30" table:style-name="ce15">
            <text:p>63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48745" table:style-name="ce15">
            <text:p>48,745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986" table:style-name="ce14">
            <text:p>986</text:p>
          </table:table-cell>
          <table:table-cell office:value-type="float" office:value="223" table:style-name="ce14">
            <text:p>223</text:p>
          </table:table-cell>
          <table:table-cell office:value-type="float" office:value="1818097.41" table:style-name="ce15">
            <text:p>1,818,097.4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Rehabilit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37.5" table:style-name="ce15">
            <text:p>637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216" table:style-name="ce14">
            <text:p>216</text:p>
          </table:table-cell>
          <table:table-cell office:value-type="float" office:value="118" table:style-name="ce14">
            <text:p>118</text:p>
          </table:table-cell>
          <table:table-cell office:value-type="float" office:value="130964" table:style-name="ce15">
            <text:p>130,96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VILLA GONZALEZ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omplementario Cirugía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500" table:style-name="ce15">
            <text:p>4,5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AGUA SANTA DEL YUNA (DM)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8600" table:style-name="ce15">
            <text:p>8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PIMENTEL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194" table:style-name="ce14">
            <text:p>194</text:p>
          </table:table-cell>
          <table:table-cell office:value-type="float" office:value="91" table:style-name="ce14">
            <text:p>91</text:p>
          </table:table-cell>
          <table:table-cell office:value-type="float" office:value="211720" table:style-name="ce15">
            <text:p>211,7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Complementario Apoyo Diagnóstico (Dx) en Internamiento y Ambulatorio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9500" table:style-name="ce15">
            <text:p>69,5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omplementario Cirugía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383700" table:style-name="ce15">
            <text:p>383,7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800" table:style-name="ce15">
            <text:p>1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190" table:style-name="ce15">
            <text:p>1,19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1297" table:style-name="ce14">
            <text:p>1,297</text:p>
          </table:table-cell>
          <table:table-cell office:value-type="float" office:value="188" table:style-name="ce14">
            <text:p>188</text:p>
          </table:table-cell>
          <table:table-cell office:value-type="float" office:value="3262674.81" table:style-name="ce15">
            <text:p>3,262,674.8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107" table:style-name="ce14">
            <text:p>107</text:p>
          </table:table-cell>
          <table:table-cell office:value-type="float" office:value="60" table:style-name="ce14">
            <text:p>60</text:p>
          </table:table-cell>
          <table:table-cell office:value-type="float" office:value="96360" table:style-name="ce15">
            <text:p>96,3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omplementario Cirugía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4422.6" table:style-name="ce15">
            <text:p>94,422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75" table:style-name="ce14">
            <text:p>75</text:p>
          </table:table-cell>
          <table:table-cell office:value-type="float" office:value="15" table:style-name="ce14">
            <text:p>15</text:p>
          </table:table-cell>
          <table:table-cell office:value-type="float" office:value="156367.06" table:style-name="ce15">
            <text:p>156,367.0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501" table:style-name="ce14">
            <text:p>501</text:p>
          </table:table-cell>
          <table:table-cell office:value-type="float" office:value="187" table:style-name="ce14">
            <text:p>187</text:p>
          </table:table-cell>
          <table:table-cell office:value-type="float" office:value="276880" table:style-name="ce15">
            <text:p>276,8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Complementario Apoyo Diagnóstico (Dx) en Internamiento y Ambulatori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00" table:style-name="ce15">
            <text:p>4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95" table:style-name="ce15">
            <text:p>595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133" table:style-name="ce14">
            <text:p>133</text:p>
          </table:table-cell>
          <table:table-cell office:value-type="float" office:value="18" table:style-name="ce14">
            <text:p>18</text:p>
          </table:table-cell>
          <table:table-cell office:value-type="float" office:value="322437.7" table:style-name="ce15">
            <text:p>322,437.7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Rehabilitación</text:p>
          </table:table-cell>
          <table:table-cell office:value-type="string" table:style-name="ce13">
            <text:p>Complementario Rehabilitación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4000" table:style-name="ce15">
            <text:p>4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86" table:style-name="ce14">
            <text:p>86</text:p>
          </table:table-cell>
          <table:table-cell office:value-type="float" office:value="55" table:style-name="ce14">
            <text:p>55</text:p>
          </table:table-cell>
          <table:table-cell office:value-type="float" office:value="55520" table:style-name="ce15">
            <text:p>55,5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VILLA TAPI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4">
            <text:p>4</text:p>
          </table:table-cell>
          <table:table-cell office:value-type="float" office:value="50711" table:style-name="ce15">
            <text:p>50,711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omplementario Cirugía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09500" table:style-name="ce15">
            <text:p>109,5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75" table:style-name="ce15">
            <text:p>675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232.5" table:style-name="ce15">
            <text:p>1,232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173" table:style-name="ce14">
            <text:p>173</text:p>
          </table:table-cell>
          <table:table-cell office:value-type="float" office:value="34" table:style-name="ce14">
            <text:p>34</text:p>
          </table:table-cell>
          <table:table-cell office:value-type="float" office:value="519806.02" table:style-name="ce15">
            <text:p>519,806.02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244" table:style-name="ce14">
            <text:p>244</text:p>
          </table:table-cell>
          <table:table-cell office:value-type="float" office:value="129" table:style-name="ce14">
            <text:p>129</text:p>
          </table:table-cell>
          <table:table-cell office:value-type="float" office:value="231880" table:style-name="ce15">
            <text:p>231,8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LAS TERRENAS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60" table:style-name="ce15">
            <text:p>5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HORUCO</text:p>
          </table:table-cell>
          <table:table-cell office:value-type="string" table:style-name="ce13">
            <text:p>NEYBA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37.5" table:style-name="ce15">
            <text:p>637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HORUCO</text:p>
          </table:table-cell>
          <table:table-cell office:value-type="string" table:style-name="ce13">
            <text:p>NEYB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151" table:style-name="ce14">
            <text:p>151</text:p>
          </table:table-cell>
          <table:table-cell office:value-type="float" office:value="108" table:style-name="ce14">
            <text:p>108</text:p>
          </table:table-cell>
          <table:table-cell office:value-type="float" office:value="72624" table:style-name="ce15">
            <text:p>72,62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Complementario Apoyo Diagnóstico (Dx) en Internamiento y Ambulatorio</text:p>
          </table:table-cell>
          <table:table-cell office:value-type="float" office:value="67" table:style-name="ce14">
            <text:p>67</text:p>
          </table:table-cell>
          <table:table-cell office:value-type="float" office:value="40" table:style-name="ce14">
            <text:p>40</text:p>
          </table:table-cell>
          <table:table-cell office:value-type="float" office:value="122600" table:style-name="ce15">
            <text:p>122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omplementario Cirugía</text:p>
          </table:table-cell>
          <table:table-cell office:value-type="float" office:value="44" table:style-name="ce14">
            <text:p>44</text:p>
          </table:table-cell>
          <table:table-cell office:value-type="float" office:value="29" table:style-name="ce14">
            <text:p>29</text:p>
          </table:table-cell>
          <table:table-cell office:value-type="float" office:value="2015189" table:style-name="ce15">
            <text:p>2,015,189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060" table:style-name="ce15">
            <text:p>3,0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380" table:style-name="ce14">
            <text:p>380</text:p>
          </table:table-cell>
          <table:table-cell office:value-type="float" office:value="75" table:style-name="ce14">
            <text:p>75</text:p>
          </table:table-cell>
          <table:table-cell office:value-type="float" office:value="1293084.94" table:style-name="ce15">
            <text:p>1,293,084.9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4">
            <text:p>11</text:p>
          </table:table-cell>
          <table:table-cell office:value-type="float" office:value="22880" table:style-name="ce15">
            <text:p>22,8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INDEPENDENCIA</text:p>
          </table:table-cell>
          <table:table-cell office:value-type="string" table:style-name="ce13">
            <text:p>DUVERGE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omplementario Cirugí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000" table:style-name="ce15">
            <text:p>5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EL SEIBO</text:p>
          </table:table-cell>
          <table:table-cell office:value-type="string" table:style-name="ce13">
            <text:p>EL SEIBO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9920" table:style-name="ce15">
            <text:p>19,9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EL SEIBO</text:p>
          </table:table-cell>
          <table:table-cell office:value-type="string" table:style-name="ce13">
            <text:p>EL SEIBO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8800" table:style-name="ce15">
            <text:p>8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HATO MAYOR DEL REY</text:p>
          </table:table-cell>
          <table:table-cell office:value-type="string" table:style-name="ce13">
            <text:p>HATO MAYOR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omplementario Cirugía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8250" table:style-name="ce15">
            <text:p>38,25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HATO MAYOR DEL REY</text:p>
          </table:table-cell>
          <table:table-cell office:value-type="string" table:style-name="ce13">
            <text:p>HATO MAYOR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700" table:style-name="ce15">
            <text:p>1,7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HATO MAYOR DEL REY</text:p>
          </table:table-cell>
          <table:table-cell office:value-type="string" table:style-name="ce13">
            <text:p>HATO MAYOR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56" table:style-name="ce14">
            <text:p>56</text:p>
          </table:table-cell>
          <table:table-cell office:value-type="float" office:value="22" table:style-name="ce14">
            <text:p>22</text:p>
          </table:table-cell>
          <table:table-cell office:value-type="float" office:value="244520.08" table:style-name="ce15">
            <text:p>244,520.0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HIGUEY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omplementario Cirugí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000" table:style-name="ce15">
            <text:p>5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HIGUEY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95" table:style-name="ce15">
            <text:p>595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HIGUEY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243" table:style-name="ce14">
            <text:p>243</text:p>
          </table:table-cell>
          <table:table-cell office:value-type="float" office:value="62" table:style-name="ce14">
            <text:p>62</text:p>
          </table:table-cell>
          <table:table-cell office:value-type="float" office:value="790365" table:style-name="ce15">
            <text:p>790,365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HIGUEY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105" table:style-name="ce14">
            <text:p>105</text:p>
          </table:table-cell>
          <table:table-cell office:value-type="float" office:value="38" table:style-name="ce14">
            <text:p>38</text:p>
          </table:table-cell>
          <table:table-cell office:value-type="float" office:value="91040" table:style-name="ce15">
            <text:p>91,0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omplementario Cirugí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000" table:style-name="ce15">
            <text:p>9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62" table:style-name="ce14">
            <text:p>62</text:p>
          </table:table-cell>
          <table:table-cell office:value-type="float" office:value="55" table:style-name="ce14">
            <text:p>55</text:p>
          </table:table-cell>
          <table:table-cell office:value-type="float" office:value="23080" table:style-name="ce15">
            <text:p>23,0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omplementario Cirugía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5600" table:style-name="ce15">
            <text:p>55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ELIAS PIÑA</text:p>
          </table:table-cell>
          <table:table-cell office:value-type="string" table:style-name="ce13">
            <text:p>COMENDADOR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48" table:style-name="ce14">
            <text:p>48</text:p>
          </table:table-cell>
          <table:table-cell office:value-type="float" office:value="24" table:style-name="ce14">
            <text:p>24</text:p>
          </table:table-cell>
          <table:table-cell office:value-type="float" office:value="25720" table:style-name="ce15">
            <text:p>25,7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LAS MATAS DE FARFAN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75" table:style-name="ce15">
            <text:p>675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LAS MATAS DE FARFAN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4">
            <text:p>12</text:p>
          </table:table-cell>
          <table:table-cell office:value-type="float" office:value="111096.47" table:style-name="ce15">
            <text:p>111,096.47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LAS MATAS DE FARFAN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63" table:style-name="ce14">
            <text:p>63</text:p>
          </table:table-cell>
          <table:table-cell office:value-type="float" office:value="47" table:style-name="ce14">
            <text:p>47</text:p>
          </table:table-cell>
          <table:table-cell office:value-type="float" office:value="30400" table:style-name="ce15">
            <text:p>30,4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Complementario Apoyo Diagnóstico (Dx) en Internamiento y Ambulatori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200" table:style-name="ce15">
            <text:p>3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omplementario Cirugí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2500" table:style-name="ce15">
            <text:p>22,5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298" table:style-name="ce14">
            <text:p>298</text:p>
          </table:table-cell>
          <table:table-cell office:value-type="float" office:value="53" table:style-name="ce14">
            <text:p>53</text:p>
          </table:table-cell>
          <table:table-cell office:value-type="float" office:value="894888.38" table:style-name="ce15">
            <text:p>894,888.3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116" table:style-name="ce14">
            <text:p>116</text:p>
          </table:table-cell>
          <table:table-cell office:value-type="float" office:value="91" table:style-name="ce14">
            <text:p>91</text:p>
          </table:table-cell>
          <table:table-cell office:value-type="float" office:value="76032" table:style-name="ce15">
            <text:p>76,03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DAJABON</text:p>
          </table:table-cell>
          <table:table-cell office:value-type="string" table:style-name="ce13">
            <text:p>DAJABON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24165.119999999999" table:style-name="ce15">
            <text:p>24,165.12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LAS MATAS DE SANTA CRUZ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524.5" table:style-name="ce15">
            <text:p>2,524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LAS MATAS DE SANTA CRUZ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22593.599999999999" table:style-name="ce15">
            <text:p>22,593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MONCION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52673.22" table:style-name="ce15">
            <text:p>52,673.22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234" table:style-name="ce14">
            <text:p>234</text:p>
          </table:table-cell>
          <table:table-cell office:value-type="float" office:value="39" table:style-name="ce14">
            <text:p>39</text:p>
          </table:table-cell>
          <table:table-cell office:value-type="float" office:value="624768.04" table:style-name="ce15">
            <text:p>624,768.0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64" table:style-name="ce14">
            <text:p>64</text:p>
          </table:table-cell>
          <table:table-cell office:value-type="float" office:value="25" table:style-name="ce14">
            <text:p>25</text:p>
          </table:table-cell>
          <table:table-cell office:value-type="float" office:value="53880" table:style-name="ce15">
            <text:p>53,8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30" table:style-name="ce15">
            <text:p>63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76821.7" table:style-name="ce15">
            <text:p>76,821.7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389" table:style-name="ce14">
            <text:p>389</text:p>
          </table:table-cell>
          <table:table-cell office:value-type="float" office:value="227" table:style-name="ce14">
            <text:p>227</text:p>
          </table:table-cell>
          <table:table-cell office:value-type="float" office:value="192200" table:style-name="ce15">
            <text:p>192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omplementario Cirugía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2250" table:style-name="ce15">
            <text:p>32,25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75" table:style-name="ce15">
            <text:p>675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1020" table:style-name="ce14">
            <text:p>1,020</text:p>
          </table:table-cell>
          <table:table-cell office:value-type="float" office:value="115" table:style-name="ce14">
            <text:p>115</text:p>
          </table:table-cell>
          <table:table-cell office:value-type="float" office:value="2442362" table:style-name="ce15">
            <text:p>2,442,36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73" table:style-name="ce14">
            <text:p>73</text:p>
          </table:table-cell>
          <table:table-cell office:value-type="float" office:value="29" table:style-name="ce14">
            <text:p>29</text:p>
          </table:table-cell>
          <table:table-cell office:value-type="float" office:value="38680" table:style-name="ce15">
            <text:p>38,6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ONSTANZ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34" table:style-name="ce14">
            <text:p>34</text:p>
          </table:table-cell>
          <table:table-cell office:value-type="float" office:value="3" table:style-name="ce14">
            <text:p>3</text:p>
          </table:table-cell>
          <table:table-cell office:value-type="float" office:value="112540.8" table:style-name="ce15">
            <text:p>112,540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251" table:style-name="ce14">
            <text:p>251</text:p>
          </table:table-cell>
          <table:table-cell office:value-type="float" office:value="41" table:style-name="ce14">
            <text:p>41</text:p>
          </table:table-cell>
          <table:table-cell office:value-type="float" office:value="524114.68" table:style-name="ce15">
            <text:p>524,114.6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Complementario Apoyo Diagnóstico (Dx) en Internamiento y Ambulatorio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14">
            <text:p>25</text:p>
          </table:table-cell>
          <table:table-cell office:value-type="float" office:value="75000" table:style-name="ce15">
            <text:p>75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omplementario Atenciones de Alto Costo y de Máximo Nivel de Complejida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0000" table:style-name="ce15">
            <text:p>200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440" table:style-name="ce15">
            <text:p>1,4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omplementario Cirugía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12579.27" table:style-name="ce15">
            <text:p>112,579.27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842.5" table:style-name="ce15">
            <text:p>6,842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414" table:style-name="ce14">
            <text:p>414</text:p>
          </table:table-cell>
          <table:table-cell office:value-type="float" office:value="59" table:style-name="ce14">
            <text:p>59</text:p>
          </table:table-cell>
          <table:table-cell office:value-type="float" office:value="990535.06" table:style-name="ce15">
            <text:p>990,535.0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Complementario Apoyo Diagnóstico (Dx) en Internamiento y Ambulatorio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23980" table:style-name="ce15">
            <text:p>23,9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omplementario Cirugía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65250" table:style-name="ce15">
            <text:p>165,25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246" table:style-name="ce14">
            <text:p>246</text:p>
          </table:table-cell>
          <table:table-cell office:value-type="float" office:value="33" table:style-name="ce14">
            <text:p>33</text:p>
          </table:table-cell>
          <table:table-cell office:value-type="float" office:value="641229" table:style-name="ce15">
            <text:p>641,229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256" table:style-name="ce14">
            <text:p>256</text:p>
          </table:table-cell>
          <table:table-cell office:value-type="float" office:value="187" table:style-name="ce14">
            <text:p>187</text:p>
          </table:table-cell>
          <table:table-cell office:value-type="float" office:value="131472" table:style-name="ce15">
            <text:p>131,47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MAIMON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36" table:style-name="ce14">
            <text:p>36</text:p>
          </table:table-cell>
          <table:table-cell office:value-type="float" office:value="19" table:style-name="ce14">
            <text:p>19</text:p>
          </table:table-cell>
          <table:table-cell office:value-type="float" office:value="23840" table:style-name="ce15">
            <text:p>23,8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Complementario Apoyo Diagnóstico (Dx) en Internamiento y Ambulatorio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32040" table:style-name="ce15">
            <text:p>32,0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omplementario Cirugía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276650" table:style-name="ce15">
            <text:p>276,65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190" table:style-name="ce15">
            <text:p>1,19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Complementario Medicamentos Ambulatorios</text:p>
          </table:table-cell>
          <table:table-cell office:value-type="float" office:value="160" table:style-name="ce14">
            <text:p>160</text:p>
          </table:table-cell>
          <table:table-cell office:value-type="float" office:value="21" table:style-name="ce14">
            <text:p>21</text:p>
          </table:table-cell>
          <table:table-cell office:value-type="float" office:value="310120.5" table:style-name="ce15">
            <text:p>310,120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Rehabilitación</text:p>
          </table:table-cell>
          <table:table-cell office:value-type="string" table:style-name="ce13">
            <text:p>Complementario Rehabilitación</text:p>
          </table:table-cell>
          <table:table-cell office:value-type="float" office:value="188" table:style-name="ce14">
            <text:p>188</text:p>
          </table:table-cell>
          <table:table-cell office:value-type="float" office:value="5" table:style-name="ce14">
            <text:p>5</text:p>
          </table:table-cell>
          <table:table-cell office:value-type="float" office:value="76920" table:style-name="ce15">
            <text:p>76,9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mplementario Servicios Odontológicos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880" table:style-name="ce15">
            <text:p>2,8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REGION VIII</text:p>
          </table:table-cell>
          <table:table-cell office:value-type="string" table:style-name="ce18">
            <text:p>SANCHEZ RAMIREZ</text:p>
          </table:table-cell>
          <table:table-cell office:value-type="string" table:style-name="ce18">
            <text:p>FANTINO</text:p>
          </table:table-cell>
          <table:table-cell office:value-type="string" table:style-name="ce18">
            <text:p>Medicamentos Ambulatorios</text:p>
          </table:table-cell>
          <table:table-cell office:value-type="string" table:style-name="ce18">
            <text:p>Complementario Medicamentos Ambulatorios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33459" table:style-name="ce20">
            <text:p>33,459.00</text:p>
          </table:table-cell>
          <table:table-cell office:value-type="float" office:value="2019" table:style-name="ce21">
            <text:p>2019</text:p>
          </table:table-cell>
          <table:table-cell table:number-columns-repeated="16375"/>
        </table:table-row>
        <table:table-row table:number-rows-repeated="10484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ydy Matos</meta:initial-creator>
    <dc:creator>Keydy Matos</dc:creator>
    <meta:creation-date>2020-01-07T18:39:58Z</meta:creation-date>
    <dc:date>2020-01-07T18:41:33Z</dc:date>
  </office:meta>
</office:document-meta>
</file>