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4" style:family="table-cell" style:parent-style-name="Default" style:data-style-name="N3">
      <style:table-cell-properties fo:border-top="thin solid #000000" fo:border-bottom="2pt solid #000000" fo:border-left="thin solid #000000" fo:border-right="thin solid #000000"/>
    </style:style>
    <style:style style:name="ce15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FF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</style:style>
    <style:style style:name="ce19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#FFFFFF"/>
    </style:style>
    <style:style style:name="ce20" style:family="table-cell" style:parent-style-name="Default" style:data-style-name="N4">
      <style:table-cell-properties fo:border-top="2pt solid #000000" fo:border-bottom="2pt solid #000000" fo:border-left="thin solid #000000" fo:border-right="thin solid #000000" fo:background-color="#FFFFFF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FF"/>
    </style:style>
    <style:style style:name="ce2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0.1070833333333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3.04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7">
            <text:p>Region</text:p>
          </table:table-cell>
          <table:table-cell office:value-type="string" table:style-name="ce18">
            <text:p>Provincia</text:p>
          </table:table-cell>
          <table:table-cell office:value-type="string" table:style-name="ce18">
            <text:p>Municipio</text:p>
          </table:table-cell>
          <table:table-cell office:value-type="string" table:style-name="ce18">
            <text:p>Grupo</text:p>
          </table:table-cell>
          <table:table-cell office:value-type="string" table:style-name="ce18">
            <text:p>Subgrupo</text:p>
          </table:table-cell>
          <table:table-cell office:value-type="string" table:style-name="ce19">
            <text:p>Cantidad_Servicios</text:p>
          </table:table-cell>
          <table:table-cell office:value-type="string" table:style-name="ce19">
            <text:p>Poblacion_cantidad</text:p>
          </table:table-cell>
          <table:table-cell office:value-type="string" table:style-name="ce20">
            <text:p>Valor_Autorizado</text:p>
          </table:table-cell>
          <table:table-cell office:value-type="string" table:style-name="ce21">
            <text:p>ano</text:p>
          </table:table-cell>
          <table:table-cell table:number-columns-repeated="16375" table:style-name="ce22"/>
        </table:table-row>
        <table:table-row table:style-name="ro2">
          <table:table-cell office:value-type="string" table:style-name="ce2">
            <text:p>REGION 0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Apoyo Diagnóstico (Dx) en Internamiento y Ambulatorio</text:p>
          </table:table-cell>
          <table:table-cell office:value-type="string" table:style-name="ce3">
            <text:p>Biopsias</text:p>
          </table:table-cell>
          <table:table-cell office:value-type="float" office:value="1358" table:style-name="ce4">
            <text:p>1,358</text:p>
          </table:table-cell>
          <table:table-cell office:value-type="float" office:value="1040" table:style-name="ce4">
            <text:p>1,040</text:p>
          </table:table-cell>
          <table:table-cell office:value-type="float" office:value="1360837.93" table:style-name="ce5">
            <text:p>1,360,837.93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4702" table:style-name="ce9">
            <text:p>4,702</text:p>
          </table:table-cell>
          <table:table-cell office:value-type="float" office:value="2383" table:style-name="ce9">
            <text:p>2,383</text:p>
          </table:table-cell>
          <table:table-cell office:value-type="float" office:value="4038022.4" table:style-name="ce10">
            <text:p>4,038,022.4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82614" table:style-name="ce9">
            <text:p>82,614</text:p>
          </table:table-cell>
          <table:table-cell office:value-type="float" office:value="4225" table:style-name="ce9">
            <text:p>4,225</text:p>
          </table:table-cell>
          <table:table-cell office:value-type="float" office:value="15293546.08" table:style-name="ce10">
            <text:p>15,293,546.08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4261" table:style-name="ce9">
            <text:p>4,261</text:p>
          </table:table-cell>
          <table:table-cell office:value-type="float" office:value="1944" table:style-name="ce9">
            <text:p>1,944</text:p>
          </table:table-cell>
          <table:table-cell office:value-type="float" office:value="8003542.4000000004" table:style-name="ce10">
            <text:p>8,003,542.4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4989" table:style-name="ce9">
            <text:p>4,989</text:p>
          </table:table-cell>
          <table:table-cell office:value-type="float" office:value="2446" table:style-name="ce9">
            <text:p>2,446</text:p>
          </table:table-cell>
          <table:table-cell office:value-type="float" office:value="3794657.94" table:style-name="ce10">
            <text:p>3,794,657.9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esonancia Nuclear Magnética (RNM)</text:p>
          </table:table-cell>
          <table:table-cell office:value-type="float" office:value="681" table:style-name="ce9">
            <text:p>681</text:p>
          </table:table-cell>
          <table:table-cell office:value-type="float" office:value="535" table:style-name="ce9">
            <text:p>535</text:p>
          </table:table-cell>
          <table:table-cell office:value-type="float" office:value="3752446.4" table:style-name="ce10">
            <text:p>3,752,446.4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Tomografía Axial Computarizada (TAC)</text:p>
          </table:table-cell>
          <table:table-cell office:value-type="float" office:value="770" table:style-name="ce9">
            <text:p>770</text:p>
          </table:table-cell>
          <table:table-cell office:value-type="float" office:value="509" table:style-name="ce9">
            <text:p>509</text:p>
          </table:table-cell>
          <table:table-cell office:value-type="float" office:value="1535508" table:style-name="ce10">
            <text:p>1,535,50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21352" table:style-name="ce9">
            <text:p>21,352</text:p>
          </table:table-cell>
          <table:table-cell office:value-type="float" office:value="4050" table:style-name="ce9">
            <text:p>4,050</text:p>
          </table:table-cell>
          <table:table-cell office:value-type="float" office:value="15179720" table:style-name="ce10">
            <text:p>15,179,7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3</text:p>
          </table:table-cell>
          <table:table-cell office:value-type="float" office:value="5146" table:style-name="ce9">
            <text:p>5,146</text:p>
          </table:table-cell>
          <table:table-cell office:value-type="float" office:value="2107" table:style-name="ce9">
            <text:p>2,107</text:p>
          </table:table-cell>
          <table:table-cell office:value-type="float" office:value="4184180" table:style-name="ce10">
            <text:p>4,184,1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edicina general</text:p>
          </table:table-cell>
          <table:table-cell office:value-type="float" office:value="4288" table:style-name="ce9">
            <text:p>4,288</text:p>
          </table:table-cell>
          <table:table-cell office:value-type="float" office:value="1858" table:style-name="ce9">
            <text:p>1,858</text:p>
          </table:table-cell>
          <table:table-cell office:value-type="float" office:value="1771600" table:style-name="ce10">
            <text:p>1,771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Atención de partos por Cesárea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820" table:style-name="ce10">
            <text:p>2,8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Atención de Prematuros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25814" table:style-name="ce10">
            <text:p>25,814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Atención en Unidad de Cuidados Intensivos</text:p>
          </table:table-cell>
          <table:table-cell office:value-type="float" office:value="1462" table:style-name="ce9">
            <text:p>1,462</text:p>
          </table:table-cell>
          <table:table-cell office:value-type="float" office:value="83" table:style-name="ce9">
            <text:p>83</text:p>
          </table:table-cell>
          <table:table-cell office:value-type="float" office:value="6541209.5199999996" table:style-name="ce10">
            <text:p>6,541,209.5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Biopsias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528295.56999999995" table:style-name="ce10">
            <text:p>528,295.57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Cirugía General</text:p>
          </table:table-cell>
          <table:table-cell office:value-type="float" office:value="70" table:style-name="ce9">
            <text:p>70</text:p>
          </table:table-cell>
          <table:table-cell office:value-type="float" office:value="24" table:style-name="ce9">
            <text:p>24</text:p>
          </table:table-cell>
          <table:table-cell office:value-type="float" office:value="583620.68999999994" table:style-name="ce10">
            <text:p>583,620.69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Cirugías Cardiovasculares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91972" table:style-name="ce10">
            <text:p>91,972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Cirugías Ortopédicas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25948.5" table:style-name="ce10">
            <text:p>125,948.5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Cirugías Urológic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40" table:style-name="ce10">
            <text:p>6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Columna: Cirugía Escoliosis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0600.599999999999" table:style-name="ce10">
            <text:p>20,600.6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Ecografía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269.75" table:style-name="ce10">
            <text:p>2,269.7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Hemodiálisis Renal</text:p>
          </table:table-cell>
          <table:table-cell office:value-type="float" office:value="871" table:style-name="ce9">
            <text:p>871</text:p>
          </table:table-cell>
          <table:table-cell office:value-type="float" office:value="11" table:style-name="ce9">
            <text:p>11</text:p>
          </table:table-cell>
          <table:table-cell office:value-type="float" office:value="3589092.84" table:style-name="ce10">
            <text:p>3,589,092.8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108" table:style-name="ce9">
            <text:p>108</text:p>
          </table:table-cell>
          <table:table-cell office:value-type="float" office:value="25" table:style-name="ce9">
            <text:p>25</text:p>
          </table:table-cell>
          <table:table-cell office:value-type="float" office:value="460922.16" table:style-name="ce10">
            <text:p>460,922.1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Laboratorios</text:p>
          </table:table-cell>
          <table:table-cell office:value-type="float" office:value="135" table:style-name="ce9">
            <text:p>135</text:p>
          </table:table-cell>
          <table:table-cell office:value-type="float" office:value="39" table:style-name="ce9">
            <text:p>39</text:p>
          </table:table-cell>
          <table:table-cell office:value-type="float" office:value="80139.09" table:style-name="ce10">
            <text:p>80,139.09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Medicamentos Altos Costos</text:p>
          </table:table-cell>
          <table:table-cell office:value-type="float" office:value="764" table:style-name="ce9">
            <text:p>764</text:p>
          </table:table-cell>
          <table:table-cell office:value-type="float" office:value="99" table:style-name="ce9">
            <text:p>99</text:p>
          </table:table-cell>
          <table:table-cell office:value-type="float" office:value="12808108.75" table:style-name="ce10">
            <text:p>12,808,108.7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Neumología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96350" table:style-name="ce10">
            <text:p>96,35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Neurocirugía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1000" table:style-name="ce10">
            <text:p>41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Otros Medios Dx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8560" table:style-name="ce10">
            <text:p>18,5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Procedimientos en Corazón Y Pericardio</text:p>
          </table:table-cell>
          <table:table-cell office:value-type="float" office:value="104" table:style-name="ce9">
            <text:p>104</text:p>
          </table:table-cell>
          <table:table-cell office:value-type="float" office:value="41" table:style-name="ce9">
            <text:p>41</text:p>
          </table:table-cell>
          <table:table-cell office:value-type="float" office:value="1868225.36" table:style-name="ce10">
            <text:p>1,868,225.3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Procedimientos en Válvulas del Corazón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508104.92" table:style-name="ce10">
            <text:p>508,104.9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Procedimientos en Vasos Cardiacos (Coronarias)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3024446.35" table:style-name="ce10">
            <text:p>3,024,446.3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Reemplazo Articular Cadera</text:p>
          </table:table-cell>
          <table:table-cell office:value-type="float" office:value="46" table:style-name="ce9">
            <text:p>46</text:p>
          </table:table-cell>
          <table:table-cell office:value-type="float" office:value="8" table:style-name="ce9">
            <text:p>8</text:p>
          </table:table-cell>
          <table:table-cell office:value-type="float" office:value="892948.62" table:style-name="ce10">
            <text:p>892,948.6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Reemplazo Articular Rodilla</text:p>
          </table:table-cell>
          <table:table-cell office:value-type="float" office:value="81" table:style-name="ce9">
            <text:p>81</text:p>
          </table:table-cell>
          <table:table-cell office:value-type="float" office:value="21" table:style-name="ce9">
            <text:p>21</text:p>
          </table:table-cell>
          <table:table-cell office:value-type="float" office:value="2426635.8199999998" table:style-name="ce10">
            <text:p>2,426,635.8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splante de Córnea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167925.32" table:style-name="ce10">
            <text:p>167,925.3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splante Renal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9230" table:style-name="ce10">
            <text:p>9,23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tamiento a Politraumatismo (Trauma Mayor)</text:p>
          </table:table-cell>
          <table:table-cell office:value-type="float" office:value="517" table:style-name="ce9">
            <text:p>517</text:p>
          </table:table-cell>
          <table:table-cell office:value-type="float" office:value="94" table:style-name="ce9">
            <text:p>94</text:p>
          </table:table-cell>
          <table:table-cell office:value-type="float" office:value="2302380.41" table:style-name="ce10">
            <text:p>2,302,380.41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tamiento a Quemaduras Graves (3er Grado)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6272" table:style-name="ce10">
            <text:p>6,272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tamiento del Cáncer Adultos</text:p>
          </table:table-cell>
          <table:table-cell office:value-type="float" office:value="420" table:style-name="ce9">
            <text:p>420</text:p>
          </table:table-cell>
          <table:table-cell office:value-type="float" office:value="50" table:style-name="ce9">
            <text:p>50</text:p>
          </table:table-cell>
          <table:table-cell office:value-type="float" office:value="7508597.8300000001" table:style-name="ce10">
            <text:p>7,508,597.83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tamiento del Cáncer Pediátricos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51300" table:style-name="ce10">
            <text:p>51,3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Atención de partos por Cesárea</text:p>
          </table:table-cell>
          <table:table-cell office:value-type="float" office:value="318" table:style-name="ce9">
            <text:p>318</text:p>
          </table:table-cell>
          <table:table-cell office:value-type="float" office:value="249" table:style-name="ce9">
            <text:p>249</text:p>
          </table:table-cell>
          <table:table-cell office:value-type="float" office:value="223878" table:style-name="ce10">
            <text:p>223,87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Biopsias</text:p>
          </table:table-cell>
          <table:table-cell office:value-type="float" office:value="283" table:style-name="ce9">
            <text:p>283</text:p>
          </table:table-cell>
          <table:table-cell office:value-type="float" office:value="227" table:style-name="ce9">
            <text:p>227</text:p>
          </table:table-cell>
          <table:table-cell office:value-type="float" office:value="1811921.36" table:style-name="ce10">
            <text:p>1,811,921.3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 General</text:p>
          </table:table-cell>
          <table:table-cell office:value-type="float" office:value="842" table:style-name="ce9">
            <text:p>842</text:p>
          </table:table-cell>
          <table:table-cell office:value-type="float" office:value="187" table:style-name="ce9">
            <text:p>187</text:p>
          </table:table-cell>
          <table:table-cell office:value-type="float" office:value="4779748.6500000004" table:style-name="ce10">
            <text:p>4,779,748.6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Cardiovasculare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7740" table:style-name="ce10">
            <text:p>7,7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Dermatológicas</text:p>
          </table:table-cell>
          <table:table-cell office:value-type="float" office:value="80" table:style-name="ce9">
            <text:p>80</text:p>
          </table:table-cell>
          <table:table-cell office:value-type="float" office:value="60" table:style-name="ce9">
            <text:p>60</text:p>
          </table:table-cell>
          <table:table-cell office:value-type="float" office:value="309985.61" table:style-name="ce10">
            <text:p>309,985.61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Endocrinológicas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5587.49" table:style-name="ce10">
            <text:p>25,587.49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Gástricas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171473.98" table:style-name="ce10">
            <text:p>171,473.98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Ginecológicas</text:p>
          </table:table-cell>
          <table:table-cell office:value-type="float" office:value="106" table:style-name="ce9">
            <text:p>106</text:p>
          </table:table-cell>
          <table:table-cell office:value-type="float" office:value="32" table:style-name="ce9">
            <text:p>32</text:p>
          </table:table-cell>
          <table:table-cell office:value-type="float" office:value="481112.84" table:style-name="ce10">
            <text:p>481,112.8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Menores</text:p>
          </table:table-cell>
          <table:table-cell office:value-type="float" office:value="29" table:style-name="ce9">
            <text:p>29</text:p>
          </table:table-cell>
          <table:table-cell office:value-type="float" office:value="12" table:style-name="ce9">
            <text:p>12</text:p>
          </table:table-cell>
          <table:table-cell office:value-type="float" office:value="126796.82" table:style-name="ce10">
            <text:p>126,796.8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ftalmológicas</text:p>
          </table:table-cell>
          <table:table-cell office:value-type="float" office:value="649" table:style-name="ce9">
            <text:p>649</text:p>
          </table:table-cell>
          <table:table-cell office:value-type="float" office:value="157" table:style-name="ce9">
            <text:p>157</text:p>
          </table:table-cell>
          <table:table-cell office:value-type="float" office:value="6149602.8899999997" table:style-name="ce10">
            <text:p>6,149,602.89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rtopédicas</text:p>
          </table:table-cell>
          <table:table-cell office:value-type="float" office:value="259" table:style-name="ce9">
            <text:p>259</text:p>
          </table:table-cell>
          <table:table-cell office:value-type="float" office:value="120" table:style-name="ce9">
            <text:p>120</text:p>
          </table:table-cell>
          <table:table-cell office:value-type="float" office:value="4741488.63" table:style-name="ce10">
            <text:p>4,741,488.63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torrinolaringologícas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55769.63" table:style-name="ce10">
            <text:p>55,769.63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Urológicas</text:p>
          </table:table-cell>
          <table:table-cell office:value-type="float" office:value="99" table:style-name="ce9">
            <text:p>99</text:p>
          </table:table-cell>
          <table:table-cell office:value-type="float" office:value="24" table:style-name="ce9">
            <text:p>24</text:p>
          </table:table-cell>
          <table:table-cell office:value-type="float" office:value="731423.95" table:style-name="ce10">
            <text:p>731,423.9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Vasculares</text:p>
          </table:table-cell>
          <table:table-cell office:value-type="float" office:value="34" table:style-name="ce9">
            <text:p>34</text:p>
          </table:table-cell>
          <table:table-cell office:value-type="float" office:value="13" table:style-name="ce9">
            <text:p>13</text:p>
          </table:table-cell>
          <table:table-cell office:value-type="float" office:value="486568.72" table:style-name="ce10">
            <text:p>486,568.7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olumna: Cirugía Escoliosi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2000" table:style-name="ce10">
            <text:p>32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Ecografías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7970" table:style-name="ce10">
            <text:p>7,97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509" table:style-name="ce9">
            <text:p>509</text:p>
          </table:table-cell>
          <table:table-cell office:value-type="float" office:value="157" table:style-name="ce9">
            <text:p>157</text:p>
          </table:table-cell>
          <table:table-cell office:value-type="float" office:value="1191755.8999999999" table:style-name="ce10">
            <text:p>1,191,755.9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Laboratorios</text:p>
          </table:table-cell>
          <table:table-cell office:value-type="float" office:value="275" table:style-name="ce9">
            <text:p>275</text:p>
          </table:table-cell>
          <table:table-cell office:value-type="float" office:value="45" table:style-name="ce9">
            <text:p>45</text:p>
          </table:table-cell>
          <table:table-cell office:value-type="float" office:value="91169.2" table:style-name="ce10">
            <text:p>91,169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Neumología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74253.820000000007" table:style-name="ce10">
            <text:p>74,253.8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Neurocirugías</text:p>
          </table:table-cell>
          <table:table-cell office:value-type="float" office:value="32" table:style-name="ce9">
            <text:p>32</text:p>
          </table:table-cell>
          <table:table-cell office:value-type="float" office:value="16" table:style-name="ce9">
            <text:p>16</text:p>
          </table:table-cell>
          <table:table-cell office:value-type="float" office:value="1296230.3899999999" table:style-name="ce10">
            <text:p>1,296,230.39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Otros Medios Dx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51523" table:style-name="ce10">
            <text:p>51,523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Procedimientos en Corazón Y Pericardio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4210" table:style-name="ce10">
            <text:p>34,21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Rayos X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11972.6" table:style-name="ce10">
            <text:p>11,972.6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Reumatologí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96" table:style-name="ce10">
            <text:p>39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Tomografía Axial Computarizada (TAC)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175" table:style-name="ce10">
            <text:p>5,175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Tratamiento a Politraumatismo (Trauma Mayor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600" table:style-name="ce10">
            <text:p>3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Tratamiento a Quemaduras Graves (3er Grado)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250" table:style-name="ce10">
            <text:p>8,25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6541" table:style-name="ce9">
            <text:p>6,541</text:p>
          </table:table-cell>
          <table:table-cell office:value-type="float" office:value="910" table:style-name="ce9">
            <text:p>910</text:p>
          </table:table-cell>
          <table:table-cell office:value-type="float" office:value="1994148.01" table:style-name="ce10">
            <text:p>1,994,148.01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Atención de partos por Cesárea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5708" table:style-name="ce10">
            <text:p>15,70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2575" table:style-name="ce9">
            <text:p>2,575</text:p>
          </table:table-cell>
          <table:table-cell office:value-type="float" office:value="116" table:style-name="ce9">
            <text:p>116</text:p>
          </table:table-cell>
          <table:table-cell office:value-type="float" office:value="4303722.09" table:style-name="ce10">
            <text:p>4,303,722.09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Neumologí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4400" table:style-name="ce10">
            <text:p>14,4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30098" table:style-name="ce9">
            <text:p>30,098</text:p>
          </table:table-cell>
          <table:table-cell office:value-type="float" office:value="1579" table:style-name="ce9">
            <text:p>1,579</text:p>
          </table:table-cell>
          <table:table-cell office:value-type="float" office:value="16324780.720000001" table:style-name="ce10">
            <text:p>16,324,780.7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15011" table:style-name="ce9">
            <text:p>15,011</text:p>
          </table:table-cell>
          <table:table-cell office:value-type="float" office:value="2958" table:style-name="ce9">
            <text:p>2,958</text:p>
          </table:table-cell>
          <table:table-cell office:value-type="float" office:value="11131392.720000001" table:style-name="ce10">
            <text:p>11,131,392.7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Rehabilitación</text:p>
          </table:table-cell>
          <table:table-cell office:value-type="string" table:style-name="ce8">
            <text:p>Consultas Rehabilitacion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5120" table:style-name="ce10">
            <text:p>5,1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Rehabilit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9708.5" table:style-name="ce10">
            <text:p>9,708.5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Rehabilitación</text:p>
          </table:table-cell>
          <table:table-cell office:value-type="string" table:style-name="ce8">
            <text:p>Terapias Rehabilitacion</text:p>
          </table:table-cell>
          <table:table-cell office:value-type="float" office:value="9649" table:style-name="ce9">
            <text:p>9,649</text:p>
          </table:table-cell>
          <table:table-cell office:value-type="float" office:value="427" table:style-name="ce9">
            <text:p>427</text:p>
          </table:table-cell>
          <table:table-cell office:value-type="float" office:value="4127140" table:style-name="ce10">
            <text:p>4,127,1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Aplicación de Cariostáticos</text:p>
          </table:table-cell>
          <table:table-cell office:value-type="float" office:value="304" table:style-name="ce9">
            <text:p>304</text:p>
          </table:table-cell>
          <table:table-cell office:value-type="float" office:value="189" table:style-name="ce9">
            <text:p>189</text:p>
          </table:table-cell>
          <table:table-cell office:value-type="float" office:value="121600" table:style-name="ce10">
            <text:p>121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 de Urgencia</text:p>
          </table:table-cell>
          <table:table-cell office:value-type="float" office:value="52" table:style-name="ce9">
            <text:p>52</text:p>
          </table:table-cell>
          <table:table-cell office:value-type="float" office:value="45" table:style-name="ce9">
            <text:p>45</text:p>
          </table:table-cell>
          <table:table-cell office:value-type="float" office:value="12480" table:style-name="ce10">
            <text:p>12,4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 Preventiva, Terapia Fluorada</text:p>
          </table:table-cell>
          <table:table-cell office:value-type="float" office:value="528" table:style-name="ce9">
            <text:p>528</text:p>
          </table:table-cell>
          <table:table-cell office:value-type="float" office:value="329" table:style-name="ce9">
            <text:p>329</text:p>
          </table:table-cell>
          <table:table-cell office:value-type="float" office:value="203320" table:style-name="ce10">
            <text:p>203,3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Detec., control de placa Bacteriana y enseñanza higiene bucal</text:p>
          </table:table-cell>
          <table:table-cell office:value-type="float" office:value="293" table:style-name="ce9">
            <text:p>293</text:p>
          </table:table-cell>
          <table:table-cell office:value-type="float" office:value="250" table:style-name="ce9">
            <text:p>250</text:p>
          </table:table-cell>
          <table:table-cell office:value-type="float" office:value="23760" table:style-name="ce10">
            <text:p>23,7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Extracción <text:s/>dentaria</text:p>
          </table:table-cell>
          <table:table-cell office:value-type="float" office:value="239" table:style-name="ce9">
            <text:p>239</text:p>
          </table:table-cell>
          <table:table-cell office:value-type="float" office:value="139" table:style-name="ce9">
            <text:p>139</text:p>
          </table:table-cell>
          <table:table-cell office:value-type="float" office:value="139640" table:style-name="ce10">
            <text:p>139,6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Extracción de cuerpo extraño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840" table:style-name="ce10">
            <text:p>3,8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Rayos X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960" table:style-name="ce10">
            <text:p>9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Tratamiento de la Gingivitis</text:p>
          </table:table-cell>
          <table:table-cell office:value-type="float" office:value="525" table:style-name="ce9">
            <text:p>525</text:p>
          </table:table-cell>
          <table:table-cell office:value-type="float" office:value="329" table:style-name="ce9">
            <text:p>329</text:p>
          </table:table-cell>
          <table:table-cell office:value-type="float" office:value="325440" table:style-name="ce10">
            <text:p>325,4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Tratamiento de la Osteomielitis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000" table:style-name="ce10">
            <text:p>4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BAYAGUAN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512" table:style-name="ce10">
            <text:p>1,512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BAYAGUAN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9">
            <text:p>2</text:p>
          </table:table-cell>
          <table:table-cell office:value-type="float" office:value="3697.2" table:style-name="ce10">
            <text:p>3,697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8199.2000000000007" table:style-name="ce10">
            <text:p>8,199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275" table:style-name="ce9">
            <text:p>275</text:p>
          </table:table-cell>
          <table:table-cell office:value-type="float" office:value="22" table:style-name="ce9">
            <text:p>22</text:p>
          </table:table-cell>
          <table:table-cell office:value-type="float" office:value="42289.599999999999" table:style-name="ce10">
            <text:p>42,289.6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5456" table:style-name="ce10">
            <text:p>5,45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15911.6" table:style-name="ce10">
            <text:p>15,911.6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Tomografía Axial Computarizada (TAC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400" table:style-name="ce10">
            <text:p>5,4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84" table:style-name="ce9">
            <text:p>84</text:p>
          </table:table-cell>
          <table:table-cell office:value-type="float" office:value="35" table:style-name="ce9">
            <text:p>35</text:p>
          </table:table-cell>
          <table:table-cell office:value-type="float" office:value="27520" table:style-name="ce10">
            <text:p>27,5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ftalmológic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455" table:style-name="ce10">
            <text:p>4,455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rtopédic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350" table:style-name="ce10">
            <text:p>1,35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27" table:style-name="ce9">
            <text:p>27</text:p>
          </table:table-cell>
          <table:table-cell office:value-type="float" office:value="5" table:style-name="ce9">
            <text:p>5</text:p>
          </table:table-cell>
          <table:table-cell office:value-type="float" office:value="5776.5" table:style-name="ce10">
            <text:p>5,776.5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35" table:style-name="ce9">
            <text:p>35</text:p>
          </table:table-cell>
          <table:table-cell office:value-type="float" office:value="2" table:style-name="ce9">
            <text:p>2</text:p>
          </table:table-cell>
          <table:table-cell office:value-type="float" office:value="20860.89" table:style-name="ce10">
            <text:p>20,860.89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37" table:style-name="ce9">
            <text:p>37</text:p>
          </table:table-cell>
          <table:table-cell office:value-type="float" office:value="5" table:style-name="ce9">
            <text:p>5</text:p>
          </table:table-cell>
          <table:table-cell office:value-type="float" office:value="24452.46" table:style-name="ce10">
            <text:p>24,452.4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73" table:style-name="ce9">
            <text:p>73</text:p>
          </table:table-cell>
          <table:table-cell office:value-type="float" office:value="18" table:style-name="ce9">
            <text:p>18</text:p>
          </table:table-cell>
          <table:table-cell office:value-type="float" office:value="57353.56" table:style-name="ce10">
            <text:p>57,353.5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Aplicación de Cariostático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800" table:style-name="ce10">
            <text:p>8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 Preventiva, Terapia Fluorada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560" table:style-name="ce10">
            <text:p>2,5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Detec., control de placa Bacteriana y enseñanza higiene bucal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40" table:style-name="ce10">
            <text:p>2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Tratamiento de la Gingivitis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800" table:style-name="ce10">
            <text:p>4,8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SABANA GRANDE DE BOY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464" table:style-name="ce10">
            <text:p>1,464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SABANA GRANDE DE BOY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130" table:style-name="ce9">
            <text:p>130</text:p>
          </table:table-cell>
          <table:table-cell office:value-type="float" office:value="16" table:style-name="ce9">
            <text:p>16</text:p>
          </table:table-cell>
          <table:table-cell office:value-type="float" office:value="17901.2" table:style-name="ce10">
            <text:p>17,901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SABANA GRANDE DE BOY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10">
            <text:p>3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SABANA GRANDE DE BOY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31" table:style-name="ce9">
            <text:p>31</text:p>
          </table:table-cell>
          <table:table-cell office:value-type="float" office:value="13" table:style-name="ce9">
            <text:p>13</text:p>
          </table:table-cell>
          <table:table-cell office:value-type="float" office:value="8660" table:style-name="ce10">
            <text:p>8,6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SABANA GRANDE DE BOYA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40" table:style-name="ce9">
            <text:p>40</text:p>
          </table:table-cell>
          <table:table-cell office:value-type="float" office:value="10" table:style-name="ce9">
            <text:p>10</text:p>
          </table:table-cell>
          <table:table-cell office:value-type="float" office:value="7795.9" table:style-name="ce10">
            <text:p>7,795.9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SABANA GRANDE DE BOYA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5817.85" table:style-name="ce10">
            <text:p>5,817.8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SABANA GRANDE DE BOY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51" table:style-name="ce9">
            <text:p>51</text:p>
          </table:table-cell>
          <table:table-cell office:value-type="float" office:value="5" table:style-name="ce9">
            <text:p>5</text:p>
          </table:table-cell>
          <table:table-cell office:value-type="float" office:value="25370.6" table:style-name="ce10">
            <text:p>25,370.6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SABANA GRANDE DE BOY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70" table:style-name="ce9">
            <text:p>70</text:p>
          </table:table-cell>
          <table:table-cell office:value-type="float" office:value="13" table:style-name="ce9">
            <text:p>13</text:p>
          </table:table-cell>
          <table:table-cell office:value-type="float" office:value="54226.86" table:style-name="ce10">
            <text:p>54,226.8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YAMAS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2060" table:style-name="ce10">
            <text:p>12,0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YAMAS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342" table:style-name="ce9">
            <text:p>342</text:p>
          </table:table-cell>
          <table:table-cell office:value-type="float" office:value="33" table:style-name="ce9">
            <text:p>33</text:p>
          </table:table-cell>
          <table:table-cell office:value-type="float" office:value="49662" table:style-name="ce10">
            <text:p>49,662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YAMAS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5976" table:style-name="ce10">
            <text:p>5,97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YAMAS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10080" table:style-name="ce10">
            <text:p>10,0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YAMAS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81" table:style-name="ce9">
            <text:p>81</text:p>
          </table:table-cell>
          <table:table-cell office:value-type="float" office:value="42" table:style-name="ce9">
            <text:p>42</text:p>
          </table:table-cell>
          <table:table-cell office:value-type="float" office:value="23820" table:style-name="ce10">
            <text:p>23,8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YAMASA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219" table:style-name="ce9">
            <text:p>219</text:p>
          </table:table-cell>
          <table:table-cell office:value-type="float" office:value="37" table:style-name="ce9">
            <text:p>37</text:p>
          </table:table-cell>
          <table:table-cell office:value-type="float" office:value="50258.49" table:style-name="ce10">
            <text:p>50,258.49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BOCA CHIC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120" table:style-name="ce10">
            <text:p>1,1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BOCA CHIC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24" table:style-name="ce9">
            <text:p>24</text:p>
          </table:table-cell>
          <table:table-cell office:value-type="float" office:value="12" table:style-name="ce9">
            <text:p>12</text:p>
          </table:table-cell>
          <table:table-cell office:value-type="float" office:value="20409.599999999999" table:style-name="ce10">
            <text:p>20,409.6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BOCA CHIC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223" table:style-name="ce9">
            <text:p>223</text:p>
          </table:table-cell>
          <table:table-cell office:value-type="float" office:value="15" table:style-name="ce9">
            <text:p>15</text:p>
          </table:table-cell>
          <table:table-cell office:value-type="float" office:value="34340" table:style-name="ce10">
            <text:p>34,3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BOCA CHIC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2608" table:style-name="ce10">
            <text:p>2,60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BOCA CHIC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6124" table:style-name="ce10">
            <text:p>6,124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BOCA CHIC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600" table:style-name="ce10">
            <text:p>1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BOCA CHIC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edicina general</text:p>
          </table:table-cell>
          <table:table-cell office:value-type="float" office:value="32" table:style-name="ce9">
            <text:p>32</text:p>
          </table:table-cell>
          <table:table-cell office:value-type="float" office:value="15" table:style-name="ce9">
            <text:p>15</text:p>
          </table:table-cell>
          <table:table-cell office:value-type="float" office:value="9600" table:style-name="ce10">
            <text:p>9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BOCA CHIC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Neumologí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200" table:style-name="ce10">
            <text:p>7,2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BOCA CHIC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Tratamiento a Quemaduras Graves (3er Grado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350" table:style-name="ce10">
            <text:p>1,35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BOCA CHICA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95" table:style-name="ce9">
            <text:p>95</text:p>
          </table:table-cell>
          <table:table-cell office:value-type="float" office:value="12" table:style-name="ce9">
            <text:p>12</text:p>
          </table:table-cell>
          <table:table-cell office:value-type="float" office:value="28082.9" table:style-name="ce10">
            <text:p>28,082.9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BOCA CHIC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25" table:style-name="ce9">
            <text:p>25</text:p>
          </table:table-cell>
          <table:table-cell office:value-type="float" office:value="3" table:style-name="ce9">
            <text:p>3</text:p>
          </table:table-cell>
          <table:table-cell office:value-type="float" office:value="11924" table:style-name="ce10">
            <text:p>11,924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BOCA CHIC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20883.78" table:style-name="ce10">
            <text:p>20,883.78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LA CALETA (DM)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Aplicación de Cariostático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0">
            <text:p>4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LA CALETA (DM)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 Preventiva, Terapia Fluorad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40" table:style-name="ce10">
            <text:p>2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LA CALETA (DM)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Detec., control de placa Bacteriana y enseñanza higiene buca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80" table:style-name="ce10">
            <text:p>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LA CALETA (DM)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Extracción <text:s/>dentaria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5160" table:style-name="ce10">
            <text:p>5,1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LA CALETA (DM)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Tratamiento de la Gingiviti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600" table:style-name="ce10">
            <text:p>1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LA VICTORIA (DM)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52" table:style-name="ce9">
            <text:p>52</text:p>
          </table:table-cell>
          <table:table-cell office:value-type="float" office:value="6" table:style-name="ce9">
            <text:p>6</text:p>
          </table:table-cell>
          <table:table-cell office:value-type="float" office:value="38376.410000000003" table:style-name="ce10">
            <text:p>38,376.41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LA VICTORIA (DM)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663.69" table:style-name="ce10">
            <text:p>1,663.69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LOS ALCARRIZOS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40" table:style-name="ce10">
            <text:p>2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LOS ALCARRIZOS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2400" table:style-name="ce10">
            <text:p>2,4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LOS ALCARRIZO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Ginecológic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239" table:style-name="ce10">
            <text:p>4,239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LOS ALCARRIZOS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2717.2" table:style-name="ce10">
            <text:p>2,717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LOS ALCARRIZOS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226" table:style-name="ce9">
            <text:p>226</text:p>
          </table:table-cell>
          <table:table-cell office:value-type="float" office:value="16" table:style-name="ce9">
            <text:p>16</text:p>
          </table:table-cell>
          <table:table-cell office:value-type="float" office:value="162721.75" table:style-name="ce10">
            <text:p>162,721.7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LOS ALCARRIZOS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77" table:style-name="ce9">
            <text:p>77</text:p>
          </table:table-cell>
          <table:table-cell office:value-type="float" office:value="21" table:style-name="ce9">
            <text:p>21</text:p>
          </table:table-cell>
          <table:table-cell office:value-type="float" office:value="65999.7" table:style-name="ce10">
            <text:p>65,999.7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PEDRO BRAND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616" table:style-name="ce10">
            <text:p>61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PEDRO BRAND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638" table:style-name="ce10">
            <text:p>63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PEDRO BRAND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1.6" table:style-name="ce10">
            <text:p>61.6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PEDRO BRAND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256" table:style-name="ce10">
            <text:p>3,25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PEDRO BRAND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924" table:style-name="ce10">
            <text:p>924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PEDRO BRAND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1800" table:style-name="ce10">
            <text:p>1,8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PEDRO BRAND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51" table:style-name="ce9">
            <text:p>51</text:p>
          </table:table-cell>
          <table:table-cell office:value-type="float" office:value="8" table:style-name="ce9">
            <text:p>8</text:p>
          </table:table-cell>
          <table:table-cell office:value-type="float" office:value="10022.36" table:style-name="ce10">
            <text:p>10,022.3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44" table:style-name="ce9">
            <text:p>44</text:p>
          </table:table-cell>
          <table:table-cell office:value-type="float" office:value="38" table:style-name="ce9">
            <text:p>38</text:p>
          </table:table-cell>
          <table:table-cell office:value-type="float" office:value="15303.87" table:style-name="ce10">
            <text:p>15,303.87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302" table:style-name="ce9">
            <text:p>302</text:p>
          </table:table-cell>
          <table:table-cell office:value-type="float" office:value="183" table:style-name="ce9">
            <text:p>183</text:p>
          </table:table-cell>
          <table:table-cell office:value-type="float" office:value="232598.39999999999" table:style-name="ce10">
            <text:p>232,598.4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2262" table:style-name="ce9">
            <text:p>2,262</text:p>
          </table:table-cell>
          <table:table-cell office:value-type="float" office:value="177" table:style-name="ce9">
            <text:p>177</text:p>
          </table:table-cell>
          <table:table-cell office:value-type="float" office:value="356651" table:style-name="ce10">
            <text:p>356,651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355" table:style-name="ce9">
            <text:p>355</text:p>
          </table:table-cell>
          <table:table-cell office:value-type="float" office:value="204" table:style-name="ce9">
            <text:p>204</text:p>
          </table:table-cell>
          <table:table-cell office:value-type="float" office:value="639896" table:style-name="ce10">
            <text:p>639,89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318" table:style-name="ce9">
            <text:p>318</text:p>
          </table:table-cell>
          <table:table-cell office:value-type="float" office:value="197" table:style-name="ce9">
            <text:p>197</text:p>
          </table:table-cell>
          <table:table-cell office:value-type="float" office:value="227520" table:style-name="ce10">
            <text:p>227,5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esonancia Nuclear Magnética (RNM)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124600" table:style-name="ce10">
            <text:p>124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Tomografía Axial Computarizada (TAC)</text:p>
          </table:table-cell>
          <table:table-cell office:value-type="float" office:value="33" table:style-name="ce9">
            <text:p>33</text:p>
          </table:table-cell>
          <table:table-cell office:value-type="float" office:value="27" table:style-name="ce9">
            <text:p>27</text:p>
          </table:table-cell>
          <table:table-cell office:value-type="float" office:value="64960" table:style-name="ce10">
            <text:p>64,9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812" table:style-name="ce9">
            <text:p>812</text:p>
          </table:table-cell>
          <table:table-cell office:value-type="float" office:value="330" table:style-name="ce9">
            <text:p>330</text:p>
          </table:table-cell>
          <table:table-cell office:value-type="float" office:value="265720" table:style-name="ce10">
            <text:p>265,7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3</text:p>
          </table:table-cell>
          <table:table-cell office:value-type="float" office:value="94" table:style-name="ce9">
            <text:p>94</text:p>
          </table:table-cell>
          <table:table-cell office:value-type="float" office:value="45" table:style-name="ce9">
            <text:p>45</text:p>
          </table:table-cell>
          <table:table-cell office:value-type="float" office:value="28840" table:style-name="ce10">
            <text:p>28,8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edicina general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2300" table:style-name="ce10">
            <text:p>2,3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Atención en Unidad de Cuidados Intensivos</text:p>
          </table:table-cell>
          <table:table-cell office:value-type="float" office:value="84" table:style-name="ce9">
            <text:p>84</text:p>
          </table:table-cell>
          <table:table-cell office:value-type="float" office:value="5" table:style-name="ce9">
            <text:p>5</text:p>
          </table:table-cell>
          <table:table-cell office:value-type="float" office:value="96282.64" table:style-name="ce10">
            <text:p>96,282.6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Biopsi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911.48" table:style-name="ce10">
            <text:p>6,911.48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Cirugía General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6500" table:style-name="ce10">
            <text:p>36,5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Cirugías Ortopédicas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0868.55" table:style-name="ce10">
            <text:p>10,868.5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Cirugías Urológic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40" table:style-name="ce10">
            <text:p>6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4223.8" table:style-name="ce10">
            <text:p>14,223.8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Laboratorios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024" table:style-name="ce10">
            <text:p>3,024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Procedimientos en Corazón Y Pericardio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40" table:style-name="ce10">
            <text:p>6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Reemplazo Articular Cadera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144517.1" table:style-name="ce10">
            <text:p>144,517.1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Reemplazo Articular Rodilla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85630.56" table:style-name="ce10">
            <text:p>85,630.5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tamiento a Politraumatismo (Trauma Mayor)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42297.98" table:style-name="ce10">
            <text:p>42,297.98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tamiento a Quemaduras Graves (3er Grado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16" table:style-name="ce10">
            <text:p>11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Atención de partos por Cesárea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5544" table:style-name="ce10">
            <text:p>5,544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Biopsias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45655.35" table:style-name="ce10">
            <text:p>45,655.3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 General</text:p>
          </table:table-cell>
          <table:table-cell office:value-type="float" office:value="53" table:style-name="ce9">
            <text:p>53</text:p>
          </table:table-cell>
          <table:table-cell office:value-type="float" office:value="14" table:style-name="ce9">
            <text:p>14</text:p>
          </table:table-cell>
          <table:table-cell office:value-type="float" office:value="281074.38" table:style-name="ce10">
            <text:p>281,074.38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Dermatológica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6200" table:style-name="ce10">
            <text:p>16,2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Gástrica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6720" table:style-name="ce10">
            <text:p>36,7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Ginecológicas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66018.929999999993" table:style-name="ce10">
            <text:p>66,018.93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Menores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9440" table:style-name="ce10">
            <text:p>19,4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ftalmológic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400" table:style-name="ce10">
            <text:p>5,4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rtopédicas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64709.78" table:style-name="ce10">
            <text:p>64,709.78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Urológicas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22931.43" table:style-name="ce10">
            <text:p>22,931.43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34" table:style-name="ce9">
            <text:p>34</text:p>
          </table:table-cell>
          <table:table-cell office:value-type="float" office:value="16" table:style-name="ce9">
            <text:p>16</text:p>
          </table:table-cell>
          <table:table-cell office:value-type="float" office:value="70970.559999999998" table:style-name="ce10">
            <text:p>70,970.5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Laboratorios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093.5" table:style-name="ce10">
            <text:p>1,093.5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618" table:style-name="ce9">
            <text:p>618</text:p>
          </table:table-cell>
          <table:table-cell office:value-type="float" office:value="144" table:style-name="ce9">
            <text:p>144</text:p>
          </table:table-cell>
          <table:table-cell office:value-type="float" office:value="193174.51" table:style-name="ce10">
            <text:p>193,174.51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215" table:style-name="ce9">
            <text:p>215</text:p>
          </table:table-cell>
          <table:table-cell office:value-type="float" office:value="11" table:style-name="ce9">
            <text:p>11</text:p>
          </table:table-cell>
          <table:table-cell office:value-type="float" office:value="222611.49" table:style-name="ce10">
            <text:p>222,611.49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2891" table:style-name="ce9">
            <text:p>2,891</text:p>
          </table:table-cell>
          <table:table-cell office:value-type="float" office:value="158" table:style-name="ce9">
            <text:p>158</text:p>
          </table:table-cell>
          <table:table-cell office:value-type="float" office:value="1731036.76" table:style-name="ce10">
            <text:p>1,731,036.7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1083" table:style-name="ce9">
            <text:p>1,083</text:p>
          </table:table-cell>
          <table:table-cell office:value-type="float" office:value="244" table:style-name="ce9">
            <text:p>244</text:p>
          </table:table-cell>
          <table:table-cell office:value-type="float" office:value="799795.26" table:style-name="ce10">
            <text:p>799,795.2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Rehabilitación</text:p>
          </table:table-cell>
          <table:table-cell office:value-type="string" table:style-name="ce8">
            <text:p>Terapias Rehabilitacion</text:p>
          </table:table-cell>
          <table:table-cell office:value-type="float" office:value="862" table:style-name="ce9">
            <text:p>862</text:p>
          </table:table-cell>
          <table:table-cell office:value-type="float" office:value="28" table:style-name="ce9">
            <text:p>28</text:p>
          </table:table-cell>
          <table:table-cell office:value-type="float" office:value="371160" table:style-name="ce10">
            <text:p>371,1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Aplicación de Cariostático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800" table:style-name="ce10">
            <text:p>8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 Preventiva, Terapia Fluorada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240" table:style-name="ce10">
            <text:p>1,2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Detec., control de placa Bacteriana y enseñanza higiene bucal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40" table:style-name="ce10">
            <text:p>2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Extracción <text:s/>dentaria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3040" table:style-name="ce10">
            <text:p>3,0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Rayos X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20" table:style-name="ce10">
            <text:p>1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Tratamiento de la Gingivitis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480" table:style-name="ce10">
            <text:p>4,4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NORTE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600" table:style-name="ce10">
            <text:p>1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NORTE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6048" table:style-name="ce10">
            <text:p>16,04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NORTE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287" table:style-name="ce9">
            <text:p>287</text:p>
          </table:table-cell>
          <table:table-cell office:value-type="float" office:value="24" table:style-name="ce9">
            <text:p>24</text:p>
          </table:table-cell>
          <table:table-cell office:value-type="float" office:value="41502.199999999997" table:style-name="ce10">
            <text:p>41,502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NORTE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27640" table:style-name="ce10">
            <text:p>27,6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NORTE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31" table:style-name="ce9">
            <text:p>31</text:p>
          </table:table-cell>
          <table:table-cell office:value-type="float" office:value="24" table:style-name="ce9">
            <text:p>24</text:p>
          </table:table-cell>
          <table:table-cell office:value-type="float" office:value="18405.759999999998" table:style-name="ce10">
            <text:p>18,405.7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NORTE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esonancia Nuclear Magnética (RNM)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0800" table:style-name="ce10">
            <text:p>20,8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NORTE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97" table:style-name="ce9">
            <text:p>97</text:p>
          </table:table-cell>
          <table:table-cell office:value-type="float" office:value="60" table:style-name="ce9">
            <text:p>60</text:p>
          </table:table-cell>
          <table:table-cell office:value-type="float" office:value="27880" table:style-name="ce10">
            <text:p>27,8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NORTE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660" table:style-name="ce10">
            <text:p>1,6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NORTE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edicina general</text:p>
          </table:table-cell>
          <table:table-cell office:value-type="float" office:value="151" table:style-name="ce9">
            <text:p>151</text:p>
          </table:table-cell>
          <table:table-cell office:value-type="float" office:value="59" table:style-name="ce9">
            <text:p>59</text:p>
          </table:table-cell>
          <table:table-cell office:value-type="float" office:value="48500" table:style-name="ce10">
            <text:p>48,5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NORTE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Atención de partos por Cesáre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40" table:style-name="ce10">
            <text:p>6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NORTE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Atención en Unidad de Cuidados Intensivos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112354.26" table:style-name="ce10">
            <text:p>112,354.2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NORTE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Cirugías Ortopédicas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9280" table:style-name="ce10">
            <text:p>9,2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NORTE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Hemodiálisis Renal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35100" table:style-name="ce10">
            <text:p>35,1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NORTE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2840.62" table:style-name="ce10">
            <text:p>12,840.6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NORTE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Reemplazo Articular Cader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4500" table:style-name="ce10">
            <text:p>34,5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NORTE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Reemplazo Articular Rodill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000" table:style-name="ce10">
            <text:p>4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NORTE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tamiento a Politraumatismo (Trauma Mayor)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72954.31" table:style-name="ce10">
            <text:p>72,954.31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NORTE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Atención de partos por Cesárea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808" table:style-name="ce10">
            <text:p>2,80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NORTE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Biopsias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8848.46" table:style-name="ce10">
            <text:p>18,848.4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NORTE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 General</text:p>
          </table:table-cell>
          <table:table-cell office:value-type="float" office:value="24" table:style-name="ce9">
            <text:p>24</text:p>
          </table:table-cell>
          <table:table-cell office:value-type="float" office:value="5" table:style-name="ce9">
            <text:p>5</text:p>
          </table:table-cell>
          <table:table-cell office:value-type="float" office:value="105471.47" table:style-name="ce10">
            <text:p>105,471.47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NORTE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rtopédicas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950" table:style-name="ce10">
            <text:p>4,95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NORTE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torrinolaringologícas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4826.79" table:style-name="ce10">
            <text:p>14,826.79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NORTE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0500" table:style-name="ce10">
            <text:p>10,5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NORTE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Laboratorio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3" table:style-name="ce10">
            <text:p>153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NORTE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267" table:style-name="ce9">
            <text:p>267</text:p>
          </table:table-cell>
          <table:table-cell office:value-type="float" office:value="45" table:style-name="ce9">
            <text:p>45</text:p>
          </table:table-cell>
          <table:table-cell office:value-type="float" office:value="104659.3" table:style-name="ce10">
            <text:p>104,659.3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NORTE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774.39" table:style-name="ce10">
            <text:p>2,774.39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NORTE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97" table:style-name="ce9">
            <text:p>97</text:p>
          </table:table-cell>
          <table:table-cell office:value-type="float" office:value="14" table:style-name="ce9">
            <text:p>14</text:p>
          </table:table-cell>
          <table:table-cell office:value-type="float" office:value="48435.25" table:style-name="ce10">
            <text:p>48,435.2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NORTE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140" table:style-name="ce9">
            <text:p>140</text:p>
          </table:table-cell>
          <table:table-cell office:value-type="float" office:value="38" table:style-name="ce9">
            <text:p>38</text:p>
          </table:table-cell>
          <table:table-cell office:value-type="float" office:value="113993.63" table:style-name="ce10">
            <text:p>113,993.63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NORTE</text:p>
          </table:table-cell>
          <table:table-cell office:value-type="string" table:style-name="ce8">
            <text:p>Rehabilitación</text:p>
          </table:table-cell>
          <table:table-cell office:value-type="string" table:style-name="ce8">
            <text:p>Consultas Rehabilitacion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600" table:style-name="ce10">
            <text:p>1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NORTE</text:p>
          </table:table-cell>
          <table:table-cell office:value-type="string" table:style-name="ce8">
            <text:p>Rehabilitación</text:p>
          </table:table-cell>
          <table:table-cell office:value-type="string" table:style-name="ce8">
            <text:p>Terapias Rehabilitacion</text:p>
          </table:table-cell>
          <table:table-cell office:value-type="float" office:value="257" table:style-name="ce9">
            <text:p>257</text:p>
          </table:table-cell>
          <table:table-cell office:value-type="float" office:value="15" table:style-name="ce9">
            <text:p>15</text:p>
          </table:table-cell>
          <table:table-cell office:value-type="float" office:value="102640" table:style-name="ce10">
            <text:p>102,6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NORTE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 de Urgenci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40" table:style-name="ce10">
            <text:p>2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NORTE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 Preventiva, Terapia Fluorada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520" table:style-name="ce10">
            <text:p>1,5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NORTE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Detec., control de placa Bacteriana y enseñanza higiene bucal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20" table:style-name="ce10">
            <text:p>3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NORTE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Extracción <text:s/>dentari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10">
            <text:p>4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NORTE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Tratamiento de la Gingivitis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7040" table:style-name="ce10">
            <text:p>7,0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OESTE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40" table:style-name="ce10">
            <text:p>2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OESTE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228" table:style-name="ce10">
            <text:p>3,22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OESTE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174" table:style-name="ce9">
            <text:p>174</text:p>
          </table:table-cell>
          <table:table-cell office:value-type="float" office:value="18" table:style-name="ce9">
            <text:p>18</text:p>
          </table:table-cell>
          <table:table-cell office:value-type="float" office:value="23469.56" table:style-name="ce10">
            <text:p>23,469.5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OESTE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3920" table:style-name="ce10">
            <text:p>13,9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OESTE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8856" table:style-name="ce10">
            <text:p>8,85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OESTE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esonancia Nuclear Magnética (RNM)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34400" table:style-name="ce10">
            <text:p>34,4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OESTE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Tomografía Axial Computarizada (TAC)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360" table:style-name="ce10">
            <text:p>5,3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OESTE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74" table:style-name="ce9">
            <text:p>74</text:p>
          </table:table-cell>
          <table:table-cell office:value-type="float" office:value="44" table:style-name="ce9">
            <text:p>44</text:p>
          </table:table-cell>
          <table:table-cell office:value-type="float" office:value="22180" table:style-name="ce10">
            <text:p>22,1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OESTE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00" table:style-name="ce10">
            <text:p>7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OESTE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Laboratorio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10">
            <text:p>3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OESTE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Reemplazo Articular Cadera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9">
            <text:p>1</text:p>
          </table:table-cell>
          <table:table-cell office:value-type="float" office:value="62480.9" table:style-name="ce10">
            <text:p>62,480.9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OESTE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Reemplazo Articular Rodilla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44829.66" table:style-name="ce10">
            <text:p>44,829.6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OESTE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tamiento a Politraumatismo (Trauma Mayor)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945" table:style-name="ce10">
            <text:p>1,945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OESTE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Atención de partos por Cesáre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60" table:style-name="ce10">
            <text:p>3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OESTE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Biopsi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415.02" table:style-name="ce10">
            <text:p>2,415.0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OESTE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 General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1234.84" table:style-name="ce10">
            <text:p>11,234.8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OESTE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560" table:style-name="ce10">
            <text:p>1,5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OESTE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86" table:style-name="ce9">
            <text:p>86</text:p>
          </table:table-cell>
          <table:table-cell office:value-type="float" office:value="18" table:style-name="ce9">
            <text:p>18</text:p>
          </table:table-cell>
          <table:table-cell office:value-type="float" office:value="25462.39" table:style-name="ce10">
            <text:p>25,462.39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OESTE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43" table:style-name="ce9">
            <text:p>43</text:p>
          </table:table-cell>
          <table:table-cell office:value-type="float" office:value="3" table:style-name="ce9">
            <text:p>3</text:p>
          </table:table-cell>
          <table:table-cell office:value-type="float" office:value="35560.050000000003" table:style-name="ce10">
            <text:p>35,560.0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OESTE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2548.8000000000002" table:style-name="ce10">
            <text:p>2,548.8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OESTE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8778.24" table:style-name="ce10">
            <text:p>8,778.2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OESTE</text:p>
          </table:table-cell>
          <table:table-cell office:value-type="string" table:style-name="ce8">
            <text:p>Rehabilitación</text:p>
          </table:table-cell>
          <table:table-cell office:value-type="string" table:style-name="ce8">
            <text:p>Terapias Rehabilitacion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9">
            <text:p>2</text:p>
          </table:table-cell>
          <table:table-cell office:value-type="float" office:value="9600" table:style-name="ce10">
            <text:p>9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OESTE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Aplicación de Cariostáticos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600" table:style-name="ce10">
            <text:p>1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OESTE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 Preventiva, Terapia Fluorada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4400" table:style-name="ce10">
            <text:p>4,4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OESTE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Detec., control de placa Bacteriana y enseñanza higiene bucal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40" table:style-name="ce10">
            <text:p>2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OESTE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Extracción <text:s/>dentaria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4840" table:style-name="ce10">
            <text:p>4,8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OESTE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Rayos X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20" table:style-name="ce10">
            <text:p>1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OESTE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Tratamiento de la Gingivitis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7920" table:style-name="ce10">
            <text:p>7,9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30" table:style-name="ce9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13116" table:style-name="ce10">
            <text:p>13,11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101" table:style-name="ce9">
            <text:p>101</text:p>
          </table:table-cell>
          <table:table-cell office:value-type="float" office:value="72" table:style-name="ce9">
            <text:p>72</text:p>
          </table:table-cell>
          <table:table-cell office:value-type="float" office:value="75788" table:style-name="ce10">
            <text:p>75,78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1771" table:style-name="ce9">
            <text:p>1,771</text:p>
          </table:table-cell>
          <table:table-cell office:value-type="float" office:value="136" table:style-name="ce9">
            <text:p>136</text:p>
          </table:table-cell>
          <table:table-cell office:value-type="float" office:value="273236.8" table:style-name="ce10">
            <text:p>273,236.8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94" table:style-name="ce9">
            <text:p>94</text:p>
          </table:table-cell>
          <table:table-cell office:value-type="float" office:value="62" table:style-name="ce9">
            <text:p>62</text:p>
          </table:table-cell>
          <table:table-cell office:value-type="float" office:value="165424" table:style-name="ce10">
            <text:p>165,424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200" table:style-name="ce9">
            <text:p>200</text:p>
          </table:table-cell>
          <table:table-cell office:value-type="float" office:value="122" table:style-name="ce9">
            <text:p>122</text:p>
          </table:table-cell>
          <table:table-cell office:value-type="float" office:value="141979.79999999999" table:style-name="ce10">
            <text:p>141,979.8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esonancia Nuclear Magnética (RNM)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4840" table:style-name="ce10">
            <text:p>24,8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Tomografía Axial Computarizada (TAC)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40000" table:style-name="ce10">
            <text:p>40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516" table:style-name="ce9">
            <text:p>516</text:p>
          </table:table-cell>
          <table:table-cell office:value-type="float" office:value="203" table:style-name="ce9">
            <text:p>203</text:p>
          </table:table-cell>
          <table:table-cell office:value-type="float" office:value="137520" table:style-name="ce10">
            <text:p>137,5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180" table:style-name="ce10">
            <text:p>2,1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edicina general</text:p>
          </table:table-cell>
          <table:table-cell office:value-type="float" office:value="631" table:style-name="ce9">
            <text:p>631</text:p>
          </table:table-cell>
          <table:table-cell office:value-type="float" office:value="212" table:style-name="ce9">
            <text:p>212</text:p>
          </table:table-cell>
          <table:table-cell office:value-type="float" office:value="189140" table:style-name="ce10">
            <text:p>189,1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Preventiva, Terapia Fluorad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0" table:style-name="ce10">
            <text:p>2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Atención de partos por Cesáre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10">
            <text:p>45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Biopsia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2270.56" table:style-name="ce10">
            <text:p>12,270.5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 General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25118.82" table:style-name="ce10">
            <text:p>25,118.8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ftalmológicas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0670" table:style-name="ce10">
            <text:p>50,67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rtopédicas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0149" table:style-name="ce10">
            <text:p>40,149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torrinolaringologíc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620" table:style-name="ce10">
            <text:p>1,6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0440" table:style-name="ce10">
            <text:p>10,4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Laboratorios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1535.4" table:style-name="ce10">
            <text:p>1,535.4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Otros Medios Dx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60" table:style-name="ce10">
            <text:p>3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Rayos X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035" table:style-name="ce10">
            <text:p>1,035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801" table:style-name="ce9">
            <text:p>801</text:p>
          </table:table-cell>
          <table:table-cell office:value-type="float" office:value="130" table:style-name="ce9">
            <text:p>130</text:p>
          </table:table-cell>
          <table:table-cell office:value-type="float" office:value="194079.86" table:style-name="ce10">
            <text:p>194,079.8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149" table:style-name="ce9">
            <text:p>149</text:p>
          </table:table-cell>
          <table:table-cell office:value-type="float" office:value="10" table:style-name="ce9">
            <text:p>10</text:p>
          </table:table-cell>
          <table:table-cell office:value-type="float" office:value="125758.11" table:style-name="ce10">
            <text:p>125,758.11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4273" table:style-name="ce9">
            <text:p>4,273</text:p>
          </table:table-cell>
          <table:table-cell office:value-type="float" office:value="164" table:style-name="ce9">
            <text:p>164</text:p>
          </table:table-cell>
          <table:table-cell office:value-type="float" office:value="2206844.87" table:style-name="ce10">
            <text:p>2,206,844.87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1346" table:style-name="ce9">
            <text:p>1,346</text:p>
          </table:table-cell>
          <table:table-cell office:value-type="float" office:value="221" table:style-name="ce9">
            <text:p>221</text:p>
          </table:table-cell>
          <table:table-cell office:value-type="float" office:value="855286.25" table:style-name="ce10">
            <text:p>855,286.2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 Preventiva, Terapia Fluorada</text:p>
          </table:table-cell>
          <table:table-cell office:value-type="float" office:value="98" table:style-name="ce9">
            <text:p>98</text:p>
          </table:table-cell>
          <table:table-cell office:value-type="float" office:value="45" table:style-name="ce9">
            <text:p>45</text:p>
          </table:table-cell>
          <table:table-cell office:value-type="float" office:value="77600" table:style-name="ce10">
            <text:p>77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, diagnóstico, fichado y plan de tratamiento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960" table:style-name="ce10">
            <text:p>9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Detec., control de placa Bacteriana y enseñanza higiene bucal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1440" table:style-name="ce10">
            <text:p>1,4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Extracción <text:s/>dentaria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43200" table:style-name="ce10">
            <text:p>43,2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Tratamiento de la Gingivitis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10400" table:style-name="ce10">
            <text:p>10,4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LAS CHARCAS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10">
            <text:p>3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LAS CHARCAS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2109.75" table:style-name="ce10">
            <text:p>2,109.7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PADRE LAS CASAS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42" table:style-name="ce9">
            <text:p>42</text:p>
          </table:table-cell>
          <table:table-cell office:value-type="float" office:value="5" table:style-name="ce9">
            <text:p>5</text:p>
          </table:table-cell>
          <table:table-cell office:value-type="float" office:value="5550" table:style-name="ce10">
            <text:p>5,55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PADRE LAS CASAS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212" table:style-name="ce9">
            <text:p>212</text:p>
          </table:table-cell>
          <table:table-cell office:value-type="float" office:value="9" table:style-name="ce9">
            <text:p>9</text:p>
          </table:table-cell>
          <table:table-cell office:value-type="float" office:value="113346.58" table:style-name="ce10">
            <text:p>113,346.58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PADRE LAS CASAS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90" table:style-name="ce9">
            <text:p>90</text:p>
          </table:table-cell>
          <table:table-cell office:value-type="float" office:value="15" table:style-name="ce9">
            <text:p>15</text:p>
          </table:table-cell>
          <table:table-cell office:value-type="float" office:value="46000.84" table:style-name="ce10">
            <text:p>46,000.8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BANI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63" table:style-name="ce9">
            <text:p>63</text:p>
          </table:table-cell>
          <table:table-cell office:value-type="float" office:value="44" table:style-name="ce9">
            <text:p>44</text:p>
          </table:table-cell>
          <table:table-cell office:value-type="float" office:value="33958.400000000001" table:style-name="ce10">
            <text:p>33,958.4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BANI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184" table:style-name="ce9">
            <text:p>184</text:p>
          </table:table-cell>
          <table:table-cell office:value-type="float" office:value="109" table:style-name="ce9">
            <text:p>109</text:p>
          </table:table-cell>
          <table:table-cell office:value-type="float" office:value="142402.4" table:style-name="ce10">
            <text:p>142,402.4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BANI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2264" table:style-name="ce9">
            <text:p>2,264</text:p>
          </table:table-cell>
          <table:table-cell office:value-type="float" office:value="125" table:style-name="ce9">
            <text:p>125</text:p>
          </table:table-cell>
          <table:table-cell office:value-type="float" office:value="371693.2" table:style-name="ce10">
            <text:p>371,693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BANI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192" table:style-name="ce9">
            <text:p>192</text:p>
          </table:table-cell>
          <table:table-cell office:value-type="float" office:value="115" table:style-name="ce9">
            <text:p>115</text:p>
          </table:table-cell>
          <table:table-cell office:value-type="float" office:value="281568" table:style-name="ce10">
            <text:p>281,56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BANI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194" table:style-name="ce9">
            <text:p>194</text:p>
          </table:table-cell>
          <table:table-cell office:value-type="float" office:value="116" table:style-name="ce9">
            <text:p>116</text:p>
          </table:table-cell>
          <table:table-cell office:value-type="float" office:value="138796" table:style-name="ce10">
            <text:p>138,79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BANI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esonancia Nuclear Magnética (RNM)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136836" table:style-name="ce10">
            <text:p>136,83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BANI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Tomografía Axial Computarizada (TAC)</text:p>
          </table:table-cell>
          <table:table-cell office:value-type="float" office:value="37" table:style-name="ce9">
            <text:p>37</text:p>
          </table:table-cell>
          <table:table-cell office:value-type="float" office:value="30" table:style-name="ce9">
            <text:p>30</text:p>
          </table:table-cell>
          <table:table-cell office:value-type="float" office:value="72700" table:style-name="ce10">
            <text:p>72,7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BANI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989" table:style-name="ce9">
            <text:p>989</text:p>
          </table:table-cell>
          <table:table-cell office:value-type="float" office:value="271" table:style-name="ce9">
            <text:p>271</text:p>
          </table:table-cell>
          <table:table-cell office:value-type="float" office:value="331900" table:style-name="ce10">
            <text:p>331,9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BANI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900" table:style-name="ce10">
            <text:p>1,9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BANI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edicina general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2700" table:style-name="ce10">
            <text:p>2,7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BANI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Atención en Unidad de Cuidados Intensivos</text:p>
          </table:table-cell>
          <table:table-cell office:value-type="float" office:value="40" table:style-name="ce9">
            <text:p>40</text:p>
          </table:table-cell>
          <table:table-cell office:value-type="float" office:value="2" table:style-name="ce9">
            <text:p>2</text:p>
          </table:table-cell>
          <table:table-cell office:value-type="float" office:value="60906.83" table:style-name="ce10">
            <text:p>60,906.83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BANI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Columna: Espondiolistesis Total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240" table:style-name="ce10">
            <text:p>2,2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BANI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Hemodiálisis Rena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900" table:style-name="ce10">
            <text:p>3,9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BANI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740" table:style-name="ce10">
            <text:p>1,7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BANI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Laboratorio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88" table:style-name="ce10">
            <text:p>28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BANI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Reemplazo Articular Rodill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500" table:style-name="ce10">
            <text:p>4,5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BANI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tamiento a Politraumatismo (Trauma Mayor)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651.2" table:style-name="ce10">
            <text:p>3,651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BANI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tamiento a Quemaduras Graves (3er Grado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80" table:style-name="ce10">
            <text:p>5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BANI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Atención de partos por Cesárea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160" table:style-name="ce10">
            <text:p>2,1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BANI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Biopsias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69833.7" table:style-name="ce10">
            <text:p>69,833.7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BANI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 General</text:p>
          </table:table-cell>
          <table:table-cell office:value-type="float" office:value="31" table:style-name="ce9">
            <text:p>31</text:p>
          </table:table-cell>
          <table:table-cell office:value-type="float" office:value="8" table:style-name="ce9">
            <text:p>8</text:p>
          </table:table-cell>
          <table:table-cell office:value-type="float" office:value="112376.77" table:style-name="ce10">
            <text:p>112,376.77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BANI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Dermatológicas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3244.04" table:style-name="ce10">
            <text:p>53,244.0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BANI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Ginecológicas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6354" table:style-name="ce10">
            <text:p>6,354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BANI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Menor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9000" table:style-name="ce10">
            <text:p>9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BANI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rtopédicas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75050.289999999994" table:style-name="ce10">
            <text:p>75,050.29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BANI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torrinolaringologícas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5920" table:style-name="ce10">
            <text:p>25,9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BANI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34565.1" table:style-name="ce10">
            <text:p>34,565.1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BANI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Laboratorios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9">
            <text:p>2</text:p>
          </table:table-cell>
          <table:table-cell office:value-type="float" office:value="6030" table:style-name="ce10">
            <text:p>6,03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BANI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Otros Medios Dx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20" table:style-name="ce10">
            <text:p>7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BANI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Rayos X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071" table:style-name="ce10">
            <text:p>1,071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BANI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Tratamiento a Quemaduras Graves (3er Grado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700" table:style-name="ce10">
            <text:p>2,7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BANI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637" table:style-name="ce9">
            <text:p>637</text:p>
          </table:table-cell>
          <table:table-cell office:value-type="float" office:value="102" table:style-name="ce9">
            <text:p>102</text:p>
          </table:table-cell>
          <table:table-cell office:value-type="float" office:value="171657.86" table:style-name="ce10">
            <text:p>171,657.8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BANI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128" table:style-name="ce9">
            <text:p>128</text:p>
          </table:table-cell>
          <table:table-cell office:value-type="float" office:value="9" table:style-name="ce9">
            <text:p>9</text:p>
          </table:table-cell>
          <table:table-cell office:value-type="float" office:value="130223.02" table:style-name="ce10">
            <text:p>130,223.0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BANI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1597" table:style-name="ce9">
            <text:p>1,597</text:p>
          </table:table-cell>
          <table:table-cell office:value-type="float" office:value="85" table:style-name="ce9">
            <text:p>85</text:p>
          </table:table-cell>
          <table:table-cell office:value-type="float" office:value="843490.22" table:style-name="ce10">
            <text:p>843,490.2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BANI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703" table:style-name="ce9">
            <text:p>703</text:p>
          </table:table-cell>
          <table:table-cell office:value-type="float" office:value="127" table:style-name="ce9">
            <text:p>127</text:p>
          </table:table-cell>
          <table:table-cell office:value-type="float" office:value="450019.91" table:style-name="ce10">
            <text:p>450,019.91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BANI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 Preventiva, Terapia Fluorada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3840" table:style-name="ce10">
            <text:p>3,8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BANI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Extracción <text:s/>dentaria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280" table:style-name="ce10">
            <text:p>3,2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BANI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Tratamiento de la Gingiviti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60" table:style-name="ce10">
            <text:p>5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NIZA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96" table:style-name="ce9">
            <text:p>96</text:p>
          </table:table-cell>
          <table:table-cell office:value-type="float" office:value="8" table:style-name="ce9">
            <text:p>8</text:p>
          </table:table-cell>
          <table:table-cell office:value-type="float" office:value="15348" table:style-name="ce10">
            <text:p>15,34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NIZAO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5540.1" table:style-name="ce10">
            <text:p>5,540.1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NIZAO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25" table:style-name="ce9">
            <text:p>25</text:p>
          </table:table-cell>
          <table:table-cell office:value-type="float" office:value="3" table:style-name="ce9">
            <text:p>3</text:p>
          </table:table-cell>
          <table:table-cell office:value-type="float" office:value="14175.4" table:style-name="ce10">
            <text:p>14,175.4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BAJOS DE HAIN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1899.2" table:style-name="ce10">
            <text:p>1,899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BAJOS DE HAIN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860" table:style-name="ce10">
            <text:p>8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BAJOS DE HAINA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3620" table:style-name="ce10">
            <text:p>3,6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BAJOS DE HAIN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49" table:style-name="ce9">
            <text:p>49</text:p>
          </table:table-cell>
          <table:table-cell office:value-type="float" office:value="3" table:style-name="ce9">
            <text:p>3</text:p>
          </table:table-cell>
          <table:table-cell office:value-type="float" office:value="25330.14" table:style-name="ce10">
            <text:p>25,330.1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BAJOS DE HAIN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15247.61" table:style-name="ce10">
            <text:p>15,247.61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BAJOS DE HAIN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 Preventiva, Terapia Fluorad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40" table:style-name="ce10">
            <text:p>4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BAJOS DE HAIN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Detec., control de placa Bacteriana y enseñanza higiene buca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80" table:style-name="ce10">
            <text:p>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BAJOS DE HAIN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Tratamiento de la Gingiviti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40" table:style-name="ce10">
            <text:p>6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165" table:style-name="ce9">
            <text:p>165</text:p>
          </table:table-cell>
          <table:table-cell office:value-type="float" office:value="99" table:style-name="ce9">
            <text:p>99</text:p>
          </table:table-cell>
          <table:table-cell office:value-type="float" office:value="82500" table:style-name="ce10">
            <text:p>82,5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376" table:style-name="ce9">
            <text:p>376</text:p>
          </table:table-cell>
          <table:table-cell office:value-type="float" office:value="185" table:style-name="ce9">
            <text:p>185</text:p>
          </table:table-cell>
          <table:table-cell office:value-type="float" office:value="259528.8" table:style-name="ce10">
            <text:p>259,528.8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2237" table:style-name="ce9">
            <text:p>2,237</text:p>
          </table:table-cell>
          <table:table-cell office:value-type="float" office:value="172" table:style-name="ce9">
            <text:p>172</text:p>
          </table:table-cell>
          <table:table-cell office:value-type="float" office:value="357637.6" table:style-name="ce10">
            <text:p>357,637.6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222" table:style-name="ce9">
            <text:p>222</text:p>
          </table:table-cell>
          <table:table-cell office:value-type="float" office:value="133" table:style-name="ce9">
            <text:p>133</text:p>
          </table:table-cell>
          <table:table-cell office:value-type="float" office:value="393584" table:style-name="ce10">
            <text:p>393,584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312" table:style-name="ce9">
            <text:p>312</text:p>
          </table:table-cell>
          <table:table-cell office:value-type="float" office:value="164" table:style-name="ce9">
            <text:p>164</text:p>
          </table:table-cell>
          <table:table-cell office:value-type="float" office:value="210287.2" table:style-name="ce10">
            <text:p>210,287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esonancia Nuclear Magnética (RNM)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office:value-type="float" office:value="201600" table:style-name="ce10">
            <text:p>201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Tomografía Axial Computarizada (TAC)</text:p>
          </table:table-cell>
          <table:table-cell office:value-type="float" office:value="35" table:style-name="ce9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69400" table:style-name="ce10">
            <text:p>69,4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806" table:style-name="ce9">
            <text:p>806</text:p>
          </table:table-cell>
          <table:table-cell office:value-type="float" office:value="298" table:style-name="ce9">
            <text:p>298</text:p>
          </table:table-cell>
          <table:table-cell office:value-type="float" office:value="271060" table:style-name="ce10">
            <text:p>271,0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3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2700" table:style-name="ce10">
            <text:p>2,7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edicina general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600" table:style-name="ce10">
            <text:p>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Preventiva, Terapia Fluorad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0" table:style-name="ce10">
            <text:p>2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Hemodiálisis Renal</text:p>
          </table:table-cell>
          <table:table-cell office:value-type="float" office:value="96" table:style-name="ce9">
            <text:p>96</text:p>
          </table:table-cell>
          <table:table-cell office:value-type="float" office:value="1" table:style-name="ce9">
            <text:p>1</text:p>
          </table:table-cell>
          <table:table-cell office:value-type="float" office:value="374400" table:style-name="ce10">
            <text:p>374,4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Atención de partos por Cesárea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5940" table:style-name="ce10">
            <text:p>5,9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Biopsias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75349" table:style-name="ce10">
            <text:p>75,349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 General</text:p>
          </table:table-cell>
          <table:table-cell office:value-type="float" office:value="68" table:style-name="ce9">
            <text:p>68</text:p>
          </table:table-cell>
          <table:table-cell office:value-type="float" office:value="12" table:style-name="ce9">
            <text:p>12</text:p>
          </table:table-cell>
          <table:table-cell office:value-type="float" office:value="237752.12" table:style-name="ce10">
            <text:p>237,752.1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Dermatológicas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9250" table:style-name="ce10">
            <text:p>29,25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Endocrinológicas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1508.1" table:style-name="ce10">
            <text:p>31,508.1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Ginecológicas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87041.7" table:style-name="ce10">
            <text:p>87,041.7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Menores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1287.8" table:style-name="ce10">
            <text:p>11,287.8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rtopédicas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128593.48" table:style-name="ce10">
            <text:p>128,593.48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Ecografí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620" table:style-name="ce10">
            <text:p>1,6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39999.199999999997" table:style-name="ce10">
            <text:p>39,999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Laboratorios</text:p>
          </table:table-cell>
          <table:table-cell office:value-type="float" office:value="28" table:style-name="ce9">
            <text:p>28</text:p>
          </table:table-cell>
          <table:table-cell office:value-type="float" office:value="4" table:style-name="ce9">
            <text:p>4</text:p>
          </table:table-cell>
          <table:table-cell office:value-type="float" office:value="6822" table:style-name="ce10">
            <text:p>6,822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Neurocirugí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90000" table:style-name="ce10">
            <text:p>90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Rayos X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60" table:style-name="ce10">
            <text:p>3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Tomografía Axial Computarizada (TAC)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500" table:style-name="ce10">
            <text:p>4,5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Tratamiento a Politraumatismo (Trauma Mayor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00" table:style-name="ce10">
            <text:p>2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772" table:style-name="ce9">
            <text:p>772</text:p>
          </table:table-cell>
          <table:table-cell office:value-type="float" office:value="141" table:style-name="ce9">
            <text:p>141</text:p>
          </table:table-cell>
          <table:table-cell office:value-type="float" office:value="224587.53" table:style-name="ce10">
            <text:p>224,587.53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253" table:style-name="ce9">
            <text:p>253</text:p>
          </table:table-cell>
          <table:table-cell office:value-type="float" office:value="12" table:style-name="ce9">
            <text:p>12</text:p>
          </table:table-cell>
          <table:table-cell office:value-type="float" office:value="232418.82" table:style-name="ce10">
            <text:p>232,418.8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1454" table:style-name="ce9">
            <text:p>1,454</text:p>
          </table:table-cell>
          <table:table-cell office:value-type="float" office:value="80" table:style-name="ce9">
            <text:p>80</text:p>
          </table:table-cell>
          <table:table-cell office:value-type="float" office:value="938698.32" table:style-name="ce10">
            <text:p>938,698.3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1439" table:style-name="ce9">
            <text:p>1,439</text:p>
          </table:table-cell>
          <table:table-cell office:value-type="float" office:value="246" table:style-name="ce9">
            <text:p>246</text:p>
          </table:table-cell>
          <table:table-cell office:value-type="float" office:value="1001166.94" table:style-name="ce10">
            <text:p>1,001,166.9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Rehabilitación</text:p>
          </table:table-cell>
          <table:table-cell office:value-type="string" table:style-name="ce8">
            <text:p>Terapias Rehabilitacion</text:p>
          </table:table-cell>
          <table:table-cell office:value-type="float" office:value="64" table:style-name="ce9">
            <text:p>64</text:p>
          </table:table-cell>
          <table:table-cell office:value-type="float" office:value="3" table:style-name="ce9">
            <text:p>3</text:p>
          </table:table-cell>
          <table:table-cell office:value-type="float" office:value="25600" table:style-name="ce10">
            <text:p>25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Aplicación de Cariostático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0">
            <text:p>4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 Preventiva, Terapia Fluorada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360" table:style-name="ce10">
            <text:p>1,3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Detec., control de placa Bacteriana y enseñanza higiene buca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80" table:style-name="ce10">
            <text:p>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Extracción <text:s/>dentaria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520" table:style-name="ce10">
            <text:p>3,5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Tratamiento de la Gingivitis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120" table:style-name="ce10">
            <text:p>3,1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VILLA ALTAGRACI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5816" table:style-name="ce10">
            <text:p>5,81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VILLA ALTAGRACI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40" table:style-name="ce9">
            <text:p>40</text:p>
          </table:table-cell>
          <table:table-cell office:value-type="float" office:value="21" table:style-name="ce9">
            <text:p>21</text:p>
          </table:table-cell>
          <table:table-cell office:value-type="float" office:value="27788" table:style-name="ce10">
            <text:p>27,78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VILLA ALTAGRACI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293" table:style-name="ce9">
            <text:p>293</text:p>
          </table:table-cell>
          <table:table-cell office:value-type="float" office:value="32" table:style-name="ce9">
            <text:p>32</text:p>
          </table:table-cell>
          <table:table-cell office:value-type="float" office:value="40502.400000000001" table:style-name="ce10">
            <text:p>40,502.4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VILLA ALTAGRACI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200" table:style-name="ce10">
            <text:p>3,2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VILLA ALTAGRACI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18360" table:style-name="ce10">
            <text:p>18,3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VILLA ALTAGRACI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3520" table:style-name="ce10">
            <text:p>3,5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VILLA ALTAGRACI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edicina general</text:p>
          </table:table-cell>
          <table:table-cell office:value-type="float" office:value="127" table:style-name="ce9">
            <text:p>127</text:p>
          </table:table-cell>
          <table:table-cell office:value-type="float" office:value="38" table:style-name="ce9">
            <text:p>38</text:p>
          </table:table-cell>
          <table:table-cell office:value-type="float" office:value="41500" table:style-name="ce10">
            <text:p>41,5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VILLA ALTAGRACIA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63" table:style-name="ce9">
            <text:p>63</text:p>
          </table:table-cell>
          <table:table-cell office:value-type="float" office:value="14" table:style-name="ce9">
            <text:p>14</text:p>
          </table:table-cell>
          <table:table-cell office:value-type="float" office:value="15905.5" table:style-name="ce10">
            <text:p>15,905.5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VILLA ALTAGRACI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8188" table:style-name="ce10">
            <text:p>8,18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VILLA ALTAGRACI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63" table:style-name="ce9">
            <text:p>63</text:p>
          </table:table-cell>
          <table:table-cell office:value-type="float" office:value="15" table:style-name="ce9">
            <text:p>15</text:p>
          </table:table-cell>
          <table:table-cell office:value-type="float" office:value="26801.599999999999" table:style-name="ce10">
            <text:p>26,801.6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VILLA ALTAGRACI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 Preventiva, Terapia Fluorad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40" table:style-name="ce10">
            <text:p>2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VILLA ALTAGRACI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Tratamiento de la Gingivitis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280" table:style-name="ce10">
            <text:p>1,2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RANCHO ARRIB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42" table:style-name="ce9">
            <text:p>42</text:p>
          </table:table-cell>
          <table:table-cell office:value-type="float" office:value="4" table:style-name="ce9">
            <text:p>4</text:p>
          </table:table-cell>
          <table:table-cell office:value-type="float" office:value="17407.04" table:style-name="ce10">
            <text:p>17,407.0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3192" table:style-name="ce10">
            <text:p>3,192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35" table:style-name="ce9">
            <text:p>35</text:p>
          </table:table-cell>
          <table:table-cell office:value-type="float" office:value="22" table:style-name="ce9">
            <text:p>22</text:p>
          </table:table-cell>
          <table:table-cell office:value-type="float" office:value="23368" table:style-name="ce10">
            <text:p>23,36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1312" table:style-name="ce9">
            <text:p>1,312</text:p>
          </table:table-cell>
          <table:table-cell office:value-type="float" office:value="86" table:style-name="ce9">
            <text:p>86</text:p>
          </table:table-cell>
          <table:table-cell office:value-type="float" office:value="202769.72" table:style-name="ce10">
            <text:p>202,769.7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51020" table:style-name="ce10">
            <text:p>51,0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33" table:style-name="ce9">
            <text:p>33</text:p>
          </table:table-cell>
          <table:table-cell office:value-type="float" office:value="24" table:style-name="ce9">
            <text:p>24</text:p>
          </table:table-cell>
          <table:table-cell office:value-type="float" office:value="16600" table:style-name="ce10">
            <text:p>16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243" table:style-name="ce9">
            <text:p>243</text:p>
          </table:table-cell>
          <table:table-cell office:value-type="float" office:value="103" table:style-name="ce9">
            <text:p>103</text:p>
          </table:table-cell>
          <table:table-cell office:value-type="float" office:value="75170" table:style-name="ce10">
            <text:p>75,17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3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200" table:style-name="ce10">
            <text:p>2,2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edicina general</text:p>
          </table:table-cell>
          <table:table-cell office:value-type="float" office:value="1256" table:style-name="ce9">
            <text:p>1,256</text:p>
          </table:table-cell>
          <table:table-cell office:value-type="float" office:value="154" table:style-name="ce9">
            <text:p>154</text:p>
          </table:table-cell>
          <table:table-cell office:value-type="float" office:value="376800" table:style-name="ce10">
            <text:p>376,8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Biopsias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259" table:style-name="ce10">
            <text:p>2,259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 Genera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40" table:style-name="ce10">
            <text:p>5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Dermatológicas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4710.5" table:style-name="ce10">
            <text:p>14,710.5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Ginecológicas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31324.5" table:style-name="ce10">
            <text:p>31,324.5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Menor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050" table:style-name="ce10">
            <text:p>4,05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torrinolaringologíc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810" table:style-name="ce10">
            <text:p>81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460" table:style-name="ce10">
            <text:p>5,4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Laboratorio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83.5" table:style-name="ce10">
            <text:p>283.5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280" table:style-name="ce9">
            <text:p>280</text:p>
          </table:table-cell>
          <table:table-cell office:value-type="float" office:value="49" table:style-name="ce9">
            <text:p>49</text:p>
          </table:table-cell>
          <table:table-cell office:value-type="float" office:value="66090.3" table:style-name="ce10">
            <text:p>66,090.3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76" table:style-name="ce9">
            <text:p>76</text:p>
          </table:table-cell>
          <table:table-cell office:value-type="float" office:value="7" table:style-name="ce9">
            <text:p>7</text:p>
          </table:table-cell>
          <table:table-cell office:value-type="float" office:value="54394.52" table:style-name="ce10">
            <text:p>54,394.5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634" table:style-name="ce9">
            <text:p>634</text:p>
          </table:table-cell>
          <table:table-cell office:value-type="float" office:value="33" table:style-name="ce9">
            <text:p>33</text:p>
          </table:table-cell>
          <table:table-cell office:value-type="float" office:value="358794.1" table:style-name="ce10">
            <text:p>358,794.1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800" table:style-name="ce9">
            <text:p>800</text:p>
          </table:table-cell>
          <table:table-cell office:value-type="float" office:value="109" table:style-name="ce9">
            <text:p>109</text:p>
          </table:table-cell>
          <table:table-cell office:value-type="float" office:value="521580.71" table:style-name="ce10">
            <text:p>521,580.71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 Preventiva, Terapia Fluorada</text:p>
          </table:table-cell>
          <table:table-cell office:value-type="float" office:value="30" table:style-name="ce9">
            <text:p>30</text:p>
          </table:table-cell>
          <table:table-cell office:value-type="float" office:value="16" table:style-name="ce9">
            <text:p>16</text:p>
          </table:table-cell>
          <table:table-cell office:value-type="float" office:value="12400" table:style-name="ce10">
            <text:p>12,4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Extracción <text:s/>dentaria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600" table:style-name="ce10">
            <text:p>3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Rayos X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20" table:style-name="ce10">
            <text:p>1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Tratamiento de la Gingivitis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5440" table:style-name="ce10">
            <text:p>5,4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GASPAR HERNANDEZ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60" table:style-name="ce9">
            <text:p>60</text:p>
          </table:table-cell>
          <table:table-cell office:value-type="float" office:value="7" table:style-name="ce9">
            <text:p>7</text:p>
          </table:table-cell>
          <table:table-cell office:value-type="float" office:value="9140" table:style-name="ce10">
            <text:p>9,1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GASPAR HERNANDEZ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240" table:style-name="ce10">
            <text:p>1,2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GASPAR HERNANDEZ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500" table:style-name="ce10">
            <text:p>1,5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GASPAR HERNANDEZ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61" table:style-name="ce9">
            <text:p>61</text:p>
          </table:table-cell>
          <table:table-cell office:value-type="float" office:value="10" table:style-name="ce9">
            <text:p>10</text:p>
          </table:table-cell>
          <table:table-cell office:value-type="float" office:value="24574.42" table:style-name="ce10">
            <text:p>24,574.4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GASPAR HERNANDEZ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42" table:style-name="ce9">
            <text:p>42</text:p>
          </table:table-cell>
          <table:table-cell office:value-type="float" office:value="4" table:style-name="ce9">
            <text:p>4</text:p>
          </table:table-cell>
          <table:table-cell office:value-type="float" office:value="47235" table:style-name="ce10">
            <text:p>47,235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GASPAR HERNANDEZ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10804.6" table:style-name="ce10">
            <text:p>10,804.6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102" table:style-name="ce9">
            <text:p>102</text:p>
          </table:table-cell>
          <table:table-cell office:value-type="float" office:value="61" table:style-name="ce9">
            <text:p>61</text:p>
          </table:table-cell>
          <table:table-cell office:value-type="float" office:value="41600" table:style-name="ce10">
            <text:p>41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152" table:style-name="ce9">
            <text:p>152</text:p>
          </table:table-cell>
          <table:table-cell office:value-type="float" office:value="97" table:style-name="ce9">
            <text:p>97</text:p>
          </table:table-cell>
          <table:table-cell office:value-type="float" office:value="93093.6" table:style-name="ce10">
            <text:p>93,093.6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3592" table:style-name="ce9">
            <text:p>3,592</text:p>
          </table:table-cell>
          <table:table-cell office:value-type="float" office:value="182" table:style-name="ce9">
            <text:p>182</text:p>
          </table:table-cell>
          <table:table-cell office:value-type="float" office:value="578092" table:style-name="ce10">
            <text:p>578,092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171" table:style-name="ce9">
            <text:p>171</text:p>
          </table:table-cell>
          <table:table-cell office:value-type="float" office:value="98" table:style-name="ce9">
            <text:p>98</text:p>
          </table:table-cell>
          <table:table-cell office:value-type="float" office:value="310060" table:style-name="ce10">
            <text:p>310,0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201" table:style-name="ce9">
            <text:p>201</text:p>
          </table:table-cell>
          <table:table-cell office:value-type="float" office:value="122" table:style-name="ce9">
            <text:p>122</text:p>
          </table:table-cell>
          <table:table-cell office:value-type="float" office:value="126495.2" table:style-name="ce10">
            <text:p>126,495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esonancia Nuclear Magnética (RNM)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30240" table:style-name="ce10">
            <text:p>30,2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Tomografía Axial Computarizada (TAC)</text:p>
          </table:table-cell>
          <table:table-cell office:value-type="float" office:value="41" table:style-name="ce9">
            <text:p>41</text:p>
          </table:table-cell>
          <table:table-cell office:value-type="float" office:value="34" table:style-name="ce9">
            <text:p>34</text:p>
          </table:table-cell>
          <table:table-cell office:value-type="float" office:value="82200" table:style-name="ce10">
            <text:p>82,2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752" table:style-name="ce9">
            <text:p>752</text:p>
          </table:table-cell>
          <table:table-cell office:value-type="float" office:value="293" table:style-name="ce9">
            <text:p>293</text:p>
          </table:table-cell>
          <table:table-cell office:value-type="float" office:value="245000" table:style-name="ce10">
            <text:p>245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200" table:style-name="ce10">
            <text:p>1,2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edicina genera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10">
            <text:p>3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Atención en Unidad de Cuidados Intensivos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132294.03" table:style-name="ce10">
            <text:p>132,294.03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8700" table:style-name="ce10">
            <text:p>8,7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Laboratorio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60" table:style-name="ce10">
            <text:p>4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Reemplazo Articular Cadera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9">
            <text:p>1</text:p>
          </table:table-cell>
          <table:table-cell office:value-type="float" office:value="81164.38" table:style-name="ce10">
            <text:p>81,164.38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tamiento a Politraumatismo (Trauma Mayor)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52455" table:style-name="ce10">
            <text:p>52,455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Atención de partos por Cesárea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9495" table:style-name="ce10">
            <text:p>9,495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Biopsias</text:p>
          </table:table-cell>
          <table:table-cell office:value-type="float" office:value="20" table:style-name="ce9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87012.05" table:style-name="ce10">
            <text:p>87,012.0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 General</text:p>
          </table:table-cell>
          <table:table-cell office:value-type="float" office:value="37" table:style-name="ce9">
            <text:p>37</text:p>
          </table:table-cell>
          <table:table-cell office:value-type="float" office:value="15" table:style-name="ce9">
            <text:p>15</text:p>
          </table:table-cell>
          <table:table-cell office:value-type="float" office:value="127981.48" table:style-name="ce10">
            <text:p>127,981.48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Dermatológica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700" table:style-name="ce10">
            <text:p>2,7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Gástric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600" table:style-name="ce10">
            <text:p>3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Ginecológica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860" table:style-name="ce10">
            <text:p>4,8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Menores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5969.9" table:style-name="ce10">
            <text:p>15,969.9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ftalmológicas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151565.6" table:style-name="ce10">
            <text:p>151,565.6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rtopédicas</text:p>
          </table:table-cell>
          <table:table-cell office:value-type="float" office:value="23" table:style-name="ce9">
            <text:p>23</text:p>
          </table:table-cell>
          <table:table-cell office:value-type="float" office:value="8" table:style-name="ce9">
            <text:p>8</text:p>
          </table:table-cell>
          <table:table-cell office:value-type="float" office:value="129590.49" table:style-name="ce10">
            <text:p>129,590.49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Urológicas</text:p>
          </table:table-cell>
          <table:table-cell office:value-type="float" office:value="28" table:style-name="ce9">
            <text:p>28</text:p>
          </table:table-cell>
          <table:table-cell office:value-type="float" office:value="5" table:style-name="ce9">
            <text:p>5</text:p>
          </table:table-cell>
          <table:table-cell office:value-type="float" office:value="129517.2" table:style-name="ce10">
            <text:p>129,517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49" table:style-name="ce9">
            <text:p>49</text:p>
          </table:table-cell>
          <table:table-cell office:value-type="float" office:value="24" table:style-name="ce9">
            <text:p>24</text:p>
          </table:table-cell>
          <table:table-cell office:value-type="float" office:value="73785.100000000006" table:style-name="ce10">
            <text:p>73,785.1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Laboratorios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3235.5" table:style-name="ce10">
            <text:p>3,235.5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Otros Medios Dx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60" table:style-name="ce10">
            <text:p>3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Rayos X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530" table:style-name="ce10">
            <text:p>1,53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522" table:style-name="ce9">
            <text:p>522</text:p>
          </table:table-cell>
          <table:table-cell office:value-type="float" office:value="97" table:style-name="ce9">
            <text:p>97</text:p>
          </table:table-cell>
          <table:table-cell office:value-type="float" office:value="156308.99" table:style-name="ce10">
            <text:p>156,308.99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229" table:style-name="ce9">
            <text:p>229</text:p>
          </table:table-cell>
          <table:table-cell office:value-type="float" office:value="9" table:style-name="ce9">
            <text:p>9</text:p>
          </table:table-cell>
          <table:table-cell office:value-type="float" office:value="232683.49" table:style-name="ce10">
            <text:p>232,683.49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640" table:style-name="ce9">
            <text:p>640</text:p>
          </table:table-cell>
          <table:table-cell office:value-type="float" office:value="41" table:style-name="ce9">
            <text:p>41</text:p>
          </table:table-cell>
          <table:table-cell office:value-type="float" office:value="394106.55" table:style-name="ce10">
            <text:p>394,106.5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869" table:style-name="ce9">
            <text:p>869</text:p>
          </table:table-cell>
          <table:table-cell office:value-type="float" office:value="154" table:style-name="ce9">
            <text:p>154</text:p>
          </table:table-cell>
          <table:table-cell office:value-type="float" office:value="574985.15" table:style-name="ce10">
            <text:p>574,985.1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Rehabilitación</text:p>
          </table:table-cell>
          <table:table-cell office:value-type="string" table:style-name="ce8">
            <text:p>Terapias Rehabilitacion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4800" table:style-name="ce10">
            <text:p>4,8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Aplicación de Cariostáticos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8800" table:style-name="ce10">
            <text:p>8,8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 Preventiva, Terapia Fluorada</text:p>
          </table:table-cell>
          <table:table-cell office:value-type="float" office:value="45" table:style-name="ce9">
            <text:p>45</text:p>
          </table:table-cell>
          <table:table-cell office:value-type="float" office:value="32" table:style-name="ce9">
            <text:p>32</text:p>
          </table:table-cell>
          <table:table-cell office:value-type="float" office:value="11920" table:style-name="ce10">
            <text:p>11,9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Detec., control de placa Bacteriana y enseñanza higiene bucal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1680" table:style-name="ce10">
            <text:p>1,6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Extracción <text:s/>dentaria</text:p>
          </table:table-cell>
          <table:table-cell office:value-type="float" office:value="47" table:style-name="ce9">
            <text:p>47</text:p>
          </table:table-cell>
          <table:table-cell office:value-type="float" office:value="39" table:style-name="ce9">
            <text:p>39</text:p>
          </table:table-cell>
          <table:table-cell office:value-type="float" office:value="19080" table:style-name="ce10">
            <text:p>19,0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Tratamiento de la Gingivitis</text:p>
          </table:table-cell>
          <table:table-cell office:value-type="float" office:value="38" table:style-name="ce9">
            <text:p>38</text:p>
          </table:table-cell>
          <table:table-cell office:value-type="float" office:value="25" table:style-name="ce9">
            <text:p>25</text:p>
          </table:table-cell>
          <table:table-cell office:value-type="float" office:value="50400" table:style-name="ce10">
            <text:p>50,4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ALTAMIR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100" table:style-name="ce10">
            <text:p>1,1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ALTAMIR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Ginecológic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920" table:style-name="ce10">
            <text:p>7,9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ALTAMIR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 Preventiva, Terapia Fluorada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4520" table:style-name="ce10">
            <text:p>4,5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ALTAMIR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Detec., control de placa Bacteriana y enseñanza higiene buca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80" table:style-name="ce10">
            <text:p>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ALTAMIR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Extracción <text:s/>dentaria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560" table:style-name="ce10">
            <text:p>1,5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ALTAMIR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Rayos X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20" table:style-name="ce10">
            <text:p>1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ALTAMIR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Tratamiento de la Gingivitis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400" table:style-name="ce10">
            <text:p>2,4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GUANANICO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693.2299999999996" table:style-name="ce10">
            <text:p>4,693.23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IMBERT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106" table:style-name="ce9">
            <text:p>106</text:p>
          </table:table-cell>
          <table:table-cell office:value-type="float" office:value="13" table:style-name="ce9">
            <text:p>13</text:p>
          </table:table-cell>
          <table:table-cell office:value-type="float" office:value="48862.9" table:style-name="ce10">
            <text:p>48,862.9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IMBERT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129" table:style-name="ce9">
            <text:p>129</text:p>
          </table:table-cell>
          <table:table-cell office:value-type="float" office:value="27" table:style-name="ce9">
            <text:p>27</text:p>
          </table:table-cell>
          <table:table-cell office:value-type="float" office:value="84963.96" table:style-name="ce10">
            <text:p>84,963.9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LUPERON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391" table:style-name="ce9">
            <text:p>391</text:p>
          </table:table-cell>
          <table:table-cell office:value-type="float" office:value="34" table:style-name="ce9">
            <text:p>34</text:p>
          </table:table-cell>
          <table:table-cell office:value-type="float" office:value="186010.12" table:style-name="ce10">
            <text:p>186,010.1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LUPERON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801" table:style-name="ce9">
            <text:p>801</text:p>
          </table:table-cell>
          <table:table-cell office:value-type="float" office:value="131" table:style-name="ce9">
            <text:p>131</text:p>
          </table:table-cell>
          <table:table-cell office:value-type="float" office:value="533604.03" table:style-name="ce10">
            <text:p>533,604.03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135" table:style-name="ce9">
            <text:p>135</text:p>
          </table:table-cell>
          <table:table-cell office:value-type="float" office:value="107" table:style-name="ce9">
            <text:p>107</text:p>
          </table:table-cell>
          <table:table-cell office:value-type="float" office:value="76560" table:style-name="ce10">
            <text:p>76,5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84" table:style-name="ce9">
            <text:p>84</text:p>
          </table:table-cell>
          <table:table-cell office:value-type="float" office:value="61" table:style-name="ce9">
            <text:p>61</text:p>
          </table:table-cell>
          <table:table-cell office:value-type="float" office:value="62163.199999999997" table:style-name="ce10">
            <text:p>62,163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2544" table:style-name="ce9">
            <text:p>2,544</text:p>
          </table:table-cell>
          <table:table-cell office:value-type="float" office:value="148" table:style-name="ce9">
            <text:p>148</text:p>
          </table:table-cell>
          <table:table-cell office:value-type="float" office:value="374578" table:style-name="ce10">
            <text:p>374,57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33" table:style-name="ce9">
            <text:p>33</text:p>
          </table:table-cell>
          <table:table-cell office:value-type="float" office:value="23" table:style-name="ce9">
            <text:p>23</text:p>
          </table:table-cell>
          <table:table-cell office:value-type="float" office:value="64587.199999999997" table:style-name="ce10">
            <text:p>64,587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95" table:style-name="ce9">
            <text:p>95</text:p>
          </table:table-cell>
          <table:table-cell office:value-type="float" office:value="60" table:style-name="ce9">
            <text:p>60</text:p>
          </table:table-cell>
          <table:table-cell office:value-type="float" office:value="67338.8" table:style-name="ce10">
            <text:p>67,338.8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esonancia Nuclear Magnética (RNM)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42244.800000000003" table:style-name="ce10">
            <text:p>42,244.8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Tomografía Axial Computarizada (TAC)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29380" table:style-name="ce10">
            <text:p>29,3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495" table:style-name="ce9">
            <text:p>495</text:p>
          </table:table-cell>
          <table:table-cell office:value-type="float" office:value="200" table:style-name="ce9">
            <text:p>200</text:p>
          </table:table-cell>
          <table:table-cell office:value-type="float" office:value="163220" table:style-name="ce10">
            <text:p>163,2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600" table:style-name="ce10">
            <text:p>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Atención en Unidad de Cuidados Intensivos</text:p>
          </table:table-cell>
          <table:table-cell office:value-type="float" office:value="250" table:style-name="ce9">
            <text:p>250</text:p>
          </table:table-cell>
          <table:table-cell office:value-type="float" office:value="13" table:style-name="ce9">
            <text:p>13</text:p>
          </table:table-cell>
          <table:table-cell office:value-type="float" office:value="587366.56000000006" table:style-name="ce10">
            <text:p>587,366.5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Biopsia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1793.5" table:style-name="ce10">
            <text:p>11,793.5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Cirugía General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27723.84" table:style-name="ce10">
            <text:p>27,723.8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Columna: Espondiolistesis Tota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480" table:style-name="ce10">
            <text:p>3,4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Ecografías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700" table:style-name="ce10">
            <text:p>2,7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Hemodiálisis Renal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95700" table:style-name="ce10">
            <text:p>95,7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76" table:style-name="ce9">
            <text:p>76</text:p>
          </table:table-cell>
          <table:table-cell office:value-type="float" office:value="7" table:style-name="ce9">
            <text:p>7</text:p>
          </table:table-cell>
          <table:table-cell office:value-type="float" office:value="479232.51" table:style-name="ce10">
            <text:p>479,232.51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Laboratorios</text:p>
          </table:table-cell>
          <table:table-cell office:value-type="float" office:value="29" table:style-name="ce9">
            <text:p>29</text:p>
          </table:table-cell>
          <table:table-cell office:value-type="float" office:value="10" table:style-name="ce9">
            <text:p>10</text:p>
          </table:table-cell>
          <table:table-cell office:value-type="float" office:value="10073.68" table:style-name="ce10">
            <text:p>10,073.68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Otros Medios Dx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296" table:style-name="ce10">
            <text:p>1,29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Procedimientos en Corazón Y Pericardio</text:p>
          </table:table-cell>
          <table:table-cell office:value-type="float" office:value="33" table:style-name="ce9">
            <text:p>33</text:p>
          </table:table-cell>
          <table:table-cell office:value-type="float" office:value="3" table:style-name="ce9">
            <text:p>3</text:p>
          </table:table-cell>
          <table:table-cell office:value-type="float" office:value="24826.84" table:style-name="ce10">
            <text:p>24,826.8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Procedimientos en Válvulas del Corazó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20" table:style-name="ce10">
            <text:p>4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Procedimientos en Vasos Cardiacos (Coronarias)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154" table:style-name="ce10">
            <text:p>2,154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Rayos X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70.8" table:style-name="ce10">
            <text:p>470.8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splante Rena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48" table:style-name="ce10">
            <text:p>44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tamiento a Politraumatismo (Trauma Mayor)</text:p>
          </table:table-cell>
          <table:table-cell office:value-type="float" office:value="76" table:style-name="ce9">
            <text:p>76</text:p>
          </table:table-cell>
          <table:table-cell office:value-type="float" office:value="10" table:style-name="ce9">
            <text:p>10</text:p>
          </table:table-cell>
          <table:table-cell office:value-type="float" office:value="146838.10999999999" table:style-name="ce10">
            <text:p>146,838.11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tamiento a Quemaduras Graves (3er Grado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6600" table:style-name="ce10">
            <text:p>16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Atención de partos por Cesárea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5692.5" table:style-name="ce10">
            <text:p>5,692.5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Biopsias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302834.28000000003" table:style-name="ce10">
            <text:p>302,834.28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 General</text:p>
          </table:table-cell>
          <table:table-cell office:value-type="float" office:value="39" table:style-name="ce9">
            <text:p>39</text:p>
          </table:table-cell>
          <table:table-cell office:value-type="float" office:value="9" table:style-name="ce9">
            <text:p>9</text:p>
          </table:table-cell>
          <table:table-cell office:value-type="float" office:value="204433.49" table:style-name="ce10">
            <text:p>204,433.49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Dermatológic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900" table:style-name="ce10">
            <text:p>9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Ginecológicas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29536.400000000001" table:style-name="ce10">
            <text:p>29,536.4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Menores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8900" table:style-name="ce10">
            <text:p>28,9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ftalmológicas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77921.78" table:style-name="ce10">
            <text:p>77,921.78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rtopédicas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94709.49" table:style-name="ce10">
            <text:p>94,709.49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Urológicas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54426" table:style-name="ce10">
            <text:p>54,42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Vascular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000" table:style-name="ce10">
            <text:p>20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Ecografía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814.1" table:style-name="ce10">
            <text:p>2,814.1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51041.96" table:style-name="ce10">
            <text:p>51,041.9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Laboratorios</text:p>
          </table:table-cell>
          <table:table-cell office:value-type="float" office:value="40" table:style-name="ce9">
            <text:p>40</text:p>
          </table:table-cell>
          <table:table-cell office:value-type="float" office:value="5" table:style-name="ce9">
            <text:p>5</text:p>
          </table:table-cell>
          <table:table-cell office:value-type="float" office:value="26093.75" table:style-name="ce10">
            <text:p>26,093.7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Otros Medios Dx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926" table:style-name="ce10">
            <text:p>1,92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Rayos X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302" table:style-name="ce10">
            <text:p>2,302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784" table:style-name="ce9">
            <text:p>784</text:p>
          </table:table-cell>
          <table:table-cell office:value-type="float" office:value="84" table:style-name="ce9">
            <text:p>84</text:p>
          </table:table-cell>
          <table:table-cell office:value-type="float" office:value="344724.28" table:style-name="ce10">
            <text:p>344,724.28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309" table:style-name="ce9">
            <text:p>309</text:p>
          </table:table-cell>
          <table:table-cell office:value-type="float" office:value="15" table:style-name="ce9">
            <text:p>15</text:p>
          </table:table-cell>
          <table:table-cell office:value-type="float" office:value="406631.35" table:style-name="ce10">
            <text:p>406,631.3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36" table:style-name="ce9">
            <text:p>36</text:p>
          </table:table-cell>
          <table:table-cell office:value-type="float" office:value="4" table:style-name="ce9">
            <text:p>4</text:p>
          </table:table-cell>
          <table:table-cell office:value-type="float" office:value="48338" table:style-name="ce10">
            <text:p>48,33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43" table:style-name="ce9">
            <text:p>43</text:p>
          </table:table-cell>
          <table:table-cell office:value-type="float" office:value="8" table:style-name="ce9">
            <text:p>8</text:p>
          </table:table-cell>
          <table:table-cell office:value-type="float" office:value="29676.45" table:style-name="ce10">
            <text:p>29,676.4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Aplicación de Cariostático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0">
            <text:p>4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VILLA MONTELLANO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3634.3" table:style-name="ce10">
            <text:p>3,634.3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VILLA MONTELLANO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9480.24" table:style-name="ce10">
            <text:p>9,480.2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JANIC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983.4" table:style-name="ce10">
            <text:p>983.4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JANICO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600" table:style-name="ce10">
            <text:p>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JANICO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1005.84" table:style-name="ce10">
            <text:p>1,005.8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LICEY AL MEDI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083.2" table:style-name="ce10">
            <text:p>1,083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LICEY AL MEDI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9">
            <text:p>4</text:p>
          </table:table-cell>
          <table:table-cell office:value-type="float" office:value="3002.4" table:style-name="ce10">
            <text:p>3,002.4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LICEY AL MEDI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10">
            <text:p>3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LICEY AL MEDI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160" table:style-name="ce10">
            <text:p>2,1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LICEY AL MEDI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Tomografía Axial Computarizada (TAC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400" table:style-name="ce10">
            <text:p>5,4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LICEY AL MEDIO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10">
            <text:p>3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LICEY AL MEDIO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Atención en Unidad de Cuidados Intensivo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3800" table:style-name="ce10">
            <text:p>13,8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LICEY AL MEDIO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41" table:style-name="ce9">
            <text:p>41</text:p>
          </table:table-cell>
          <table:table-cell office:value-type="float" office:value="7" table:style-name="ce9">
            <text:p>7</text:p>
          </table:table-cell>
          <table:table-cell office:value-type="float" office:value="11793" table:style-name="ce10">
            <text:p>11,793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776" table:style-name="ce9">
            <text:p>776</text:p>
          </table:table-cell>
          <table:table-cell office:value-type="float" office:value="601" table:style-name="ce9">
            <text:p>601</text:p>
          </table:table-cell>
          <table:table-cell office:value-type="float" office:value="526807.36" table:style-name="ce10">
            <text:p>526,807.3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1553" table:style-name="ce9">
            <text:p>1,553</text:p>
          </table:table-cell>
          <table:table-cell office:value-type="float" office:value="838" table:style-name="ce9">
            <text:p>838</text:p>
          </table:table-cell>
          <table:table-cell office:value-type="float" office:value="1240449.2" table:style-name="ce10">
            <text:p>1,240,449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23499" table:style-name="ce9">
            <text:p>23,499</text:p>
          </table:table-cell>
          <table:table-cell office:value-type="float" office:value="1173" table:style-name="ce9">
            <text:p>1,173</text:p>
          </table:table-cell>
          <table:table-cell office:value-type="float" office:value="4501262.16" table:style-name="ce10">
            <text:p>4,501,262.1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1187" table:style-name="ce9">
            <text:p>1,187</text:p>
          </table:table-cell>
          <table:table-cell office:value-type="float" office:value="720" table:style-name="ce9">
            <text:p>720</text:p>
          </table:table-cell>
          <table:table-cell office:value-type="float" office:value="2271466.36" table:style-name="ce10">
            <text:p>2,271,466.3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1672" table:style-name="ce9">
            <text:p>1,672</text:p>
          </table:table-cell>
          <table:table-cell office:value-type="float" office:value="892" table:style-name="ce9">
            <text:p>892</text:p>
          </table:table-cell>
          <table:table-cell office:value-type="float" office:value="1400781.36" table:style-name="ce10">
            <text:p>1,400,781.3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esonancia Nuclear Magnética (RNM)</text:p>
          </table:table-cell>
          <table:table-cell office:value-type="float" office:value="334" table:style-name="ce9">
            <text:p>334</text:p>
          </table:table-cell>
          <table:table-cell office:value-type="float" office:value="267" table:style-name="ce9">
            <text:p>267</text:p>
          </table:table-cell>
          <table:table-cell office:value-type="float" office:value="1910160" table:style-name="ce10">
            <text:p>1,910,1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Tomografía Axial Computarizada (TAC)</text:p>
          </table:table-cell>
          <table:table-cell office:value-type="float" office:value="391" table:style-name="ce9">
            <text:p>391</text:p>
          </table:table-cell>
          <table:table-cell office:value-type="float" office:value="224" table:style-name="ce9">
            <text:p>224</text:p>
          </table:table-cell>
          <table:table-cell office:value-type="float" office:value="805829.6" table:style-name="ce10">
            <text:p>805,829.6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8339" table:style-name="ce9">
            <text:p>8,339</text:p>
          </table:table-cell>
          <table:table-cell office:value-type="float" office:value="1558" table:style-name="ce9">
            <text:p>1,558</text:p>
          </table:table-cell>
          <table:table-cell office:value-type="float" office:value="6296320" table:style-name="ce10">
            <text:p>6,296,3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3</text:p>
          </table:table-cell>
          <table:table-cell office:value-type="float" office:value="575" table:style-name="ce9">
            <text:p>575</text:p>
          </table:table-cell>
          <table:table-cell office:value-type="float" office:value="221" table:style-name="ce9">
            <text:p>221</text:p>
          </table:table-cell>
          <table:table-cell office:value-type="float" office:value="419900" table:style-name="ce10">
            <text:p>419,9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edicina general</text:p>
          </table:table-cell>
          <table:table-cell office:value-type="float" office:value="605" table:style-name="ce9">
            <text:p>605</text:p>
          </table:table-cell>
          <table:table-cell office:value-type="float" office:value="330" table:style-name="ce9">
            <text:p>330</text:p>
          </table:table-cell>
          <table:table-cell office:value-type="float" office:value="181900" table:style-name="ce10">
            <text:p>181,9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Atención de partos por Cesárea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560" table:style-name="ce10">
            <text:p>2,5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Atención de Prematuros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5976.2" table:style-name="ce10">
            <text:p>25,976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Atención en Unidad de Cuidados Intensivos</text:p>
          </table:table-cell>
          <table:table-cell office:value-type="float" office:value="960" table:style-name="ce9">
            <text:p>960</text:p>
          </table:table-cell>
          <table:table-cell office:value-type="float" office:value="44" table:style-name="ce9">
            <text:p>44</text:p>
          </table:table-cell>
          <table:table-cell office:value-type="float" office:value="5005503.7" table:style-name="ce10">
            <text:p>5,005,503.7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Biopsias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533866.52" table:style-name="ce10">
            <text:p>533,866.5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Cirugía General</text:p>
          </table:table-cell>
          <table:table-cell office:value-type="float" office:value="58" table:style-name="ce9">
            <text:p>58</text:p>
          </table:table-cell>
          <table:table-cell office:value-type="float" office:value="14" table:style-name="ce9">
            <text:p>14</text:p>
          </table:table-cell>
          <table:table-cell office:value-type="float" office:value="506525.65" table:style-name="ce10">
            <text:p>506,525.6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Cirugías Cardiovasculare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7250" table:style-name="ce10">
            <text:p>7,25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Cirugías Gástricas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8400" table:style-name="ce10">
            <text:p>8,4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Cirugías Menores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120828.5" table:style-name="ce10">
            <text:p>120,828.5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Cirugías Ortopédicas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92671.65" table:style-name="ce10">
            <text:p>92,671.6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Cirugías Urológicas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204926.8" table:style-name="ce10">
            <text:p>204,926.8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Columna: Cirugía Escoliosis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98440" table:style-name="ce10">
            <text:p>98,4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Columna: Espondiolistesis Total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7370.4" table:style-name="ce10">
            <text:p>7,370.4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Diálisis Peritonea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9600" table:style-name="ce10">
            <text:p>9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Ecografías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200" table:style-name="ce10">
            <text:p>3,2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Hemodiálisis Renal</text:p>
          </table:table-cell>
          <table:table-cell office:value-type="float" office:value="385" table:style-name="ce9">
            <text:p>385</text:p>
          </table:table-cell>
          <table:table-cell office:value-type="float" office:value="8" table:style-name="ce9">
            <text:p>8</text:p>
          </table:table-cell>
          <table:table-cell office:value-type="float" office:value="1791025" table:style-name="ce10">
            <text:p>1,791,025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265" table:style-name="ce9">
            <text:p>265</text:p>
          </table:table-cell>
          <table:table-cell office:value-type="float" office:value="21" table:style-name="ce9">
            <text:p>21</text:p>
          </table:table-cell>
          <table:table-cell office:value-type="float" office:value="955055.47" table:style-name="ce10">
            <text:p>955,055.47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Laboratorios</text:p>
          </table:table-cell>
          <table:table-cell office:value-type="float" office:value="108" table:style-name="ce9">
            <text:p>108</text:p>
          </table:table-cell>
          <table:table-cell office:value-type="float" office:value="19" table:style-name="ce9">
            <text:p>19</text:p>
          </table:table-cell>
          <table:table-cell office:value-type="float" office:value="118232.1" table:style-name="ce10">
            <text:p>118,232.1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Medicamentos Altos Costos</text:p>
          </table:table-cell>
          <table:table-cell office:value-type="float" office:value="513" table:style-name="ce9">
            <text:p>513</text:p>
          </table:table-cell>
          <table:table-cell office:value-type="float" office:value="43" table:style-name="ce9">
            <text:p>43</text:p>
          </table:table-cell>
          <table:table-cell office:value-type="float" office:value="9969366.0600000005" table:style-name="ce10">
            <text:p>9,969,366.0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Neumología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7300" table:style-name="ce10">
            <text:p>27,3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Neurocirugías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0000" table:style-name="ce10">
            <text:p>30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Otros Medios Dx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2100" table:style-name="ce10">
            <text:p>32,1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Procedimientos en Corazón Y Pericardio</text:p>
          </table:table-cell>
          <table:table-cell office:value-type="float" office:value="85" table:style-name="ce9">
            <text:p>85</text:p>
          </table:table-cell>
          <table:table-cell office:value-type="float" office:value="23" table:style-name="ce9">
            <text:p>23</text:p>
          </table:table-cell>
          <table:table-cell office:value-type="float" office:value="1452874.95" table:style-name="ce10">
            <text:p>1,452,874.9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Procedimientos en Válvulas del Corazón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193463.65" table:style-name="ce10">
            <text:p>193,463.6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Procedimientos en Vasos Cardiacos (Coronarias)</text:p>
          </table:table-cell>
          <table:table-cell office:value-type="float" office:value="31" table:style-name="ce9">
            <text:p>31</text:p>
          </table:table-cell>
          <table:table-cell office:value-type="float" office:value="15" table:style-name="ce9">
            <text:p>15</text:p>
          </table:table-cell>
          <table:table-cell office:value-type="float" office:value="3042147.05" table:style-name="ce10">
            <text:p>3,042,147.0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Rayos X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1300" table:style-name="ce10">
            <text:p>11,3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Reemplazo Articular Cadera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9">
            <text:p>2</text:p>
          </table:table-cell>
          <table:table-cell office:value-type="float" office:value="145546.63" table:style-name="ce10">
            <text:p>145,546.63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Reemplazo Articular Hombro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1400" table:style-name="ce10">
            <text:p>11,4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Reemplazo Articular Rodilla</text:p>
          </table:table-cell>
          <table:table-cell office:value-type="float" office:value="28" table:style-name="ce9">
            <text:p>28</text:p>
          </table:table-cell>
          <table:table-cell office:value-type="float" office:value="3" table:style-name="ce9">
            <text:p>3</text:p>
          </table:table-cell>
          <table:table-cell office:value-type="float" office:value="117880.67" table:style-name="ce10">
            <text:p>117,880.67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omografía Axial Computarizada (TAC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000" table:style-name="ce10">
            <text:p>5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splante Renal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6660" table:style-name="ce10">
            <text:p>26,6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tamiento a Politraumatismo (Trauma Mayor)</text:p>
          </table:table-cell>
          <table:table-cell office:value-type="float" office:value="301" table:style-name="ce9">
            <text:p>301</text:p>
          </table:table-cell>
          <table:table-cell office:value-type="float" office:value="43" table:style-name="ce9">
            <text:p>43</text:p>
          </table:table-cell>
          <table:table-cell office:value-type="float" office:value="979566.87" table:style-name="ce10">
            <text:p>979,566.87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tamiento a Quemaduras Graves (3er Grado)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44626.64" table:style-name="ce10">
            <text:p>44,626.6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tamiento del Cáncer Adultos</text:p>
          </table:table-cell>
          <table:table-cell office:value-type="float" office:value="173" table:style-name="ce9">
            <text:p>173</text:p>
          </table:table-cell>
          <table:table-cell office:value-type="float" office:value="27" table:style-name="ce9">
            <text:p>27</text:p>
          </table:table-cell>
          <table:table-cell office:value-type="float" office:value="6884094.8799999999" table:style-name="ce10">
            <text:p>6,884,094.88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tamiento del Cáncer Pediátrico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216.19" table:style-name="ce10">
            <text:p>1,216.19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Atención de partos por Cesárea</text:p>
          </table:table-cell>
          <table:table-cell office:value-type="float" office:value="101" table:style-name="ce9">
            <text:p>101</text:p>
          </table:table-cell>
          <table:table-cell office:value-type="float" office:value="86" table:style-name="ce9">
            <text:p>86</text:p>
          </table:table-cell>
          <table:table-cell office:value-type="float" office:value="56314" table:style-name="ce10">
            <text:p>56,314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Biopsias</text:p>
          </table:table-cell>
          <table:table-cell office:value-type="float" office:value="94" table:style-name="ce9">
            <text:p>94</text:p>
          </table:table-cell>
          <table:table-cell office:value-type="float" office:value="84" table:style-name="ce9">
            <text:p>84</text:p>
          </table:table-cell>
          <table:table-cell office:value-type="float" office:value="720968.74" table:style-name="ce10">
            <text:p>720,968.7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 General</text:p>
          </table:table-cell>
          <table:table-cell office:value-type="float" office:value="384" table:style-name="ce9">
            <text:p>384</text:p>
          </table:table-cell>
          <table:table-cell office:value-type="float" office:value="85" table:style-name="ce9">
            <text:p>85</text:p>
          </table:table-cell>
          <table:table-cell office:value-type="float" office:value="1810754.64" table:style-name="ce10">
            <text:p>1,810,754.6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Dermatológicas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27190" table:style-name="ce10">
            <text:p>27,19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Gástricas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86272.59" table:style-name="ce10">
            <text:p>86,272.59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Ginecológicas</text:p>
          </table:table-cell>
          <table:table-cell office:value-type="float" office:value="47" table:style-name="ce9">
            <text:p>47</text:p>
          </table:table-cell>
          <table:table-cell office:value-type="float" office:value="11" table:style-name="ce9">
            <text:p>11</text:p>
          </table:table-cell>
          <table:table-cell office:value-type="float" office:value="213876.88" table:style-name="ce10">
            <text:p>213,876.88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Menores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2224.18" table:style-name="ce10">
            <text:p>12,224.18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ftalmológicas</text:p>
          </table:table-cell>
          <table:table-cell office:value-type="float" office:value="298" table:style-name="ce9">
            <text:p>298</text:p>
          </table:table-cell>
          <table:table-cell office:value-type="float" office:value="65" table:style-name="ce9">
            <text:p>65</text:p>
          </table:table-cell>
          <table:table-cell office:value-type="float" office:value="3054595.07" table:style-name="ce10">
            <text:p>3,054,595.07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rtopédicas</text:p>
          </table:table-cell>
          <table:table-cell office:value-type="float" office:value="157" table:style-name="ce9">
            <text:p>157</text:p>
          </table:table-cell>
          <table:table-cell office:value-type="float" office:value="45" table:style-name="ce9">
            <text:p>45</text:p>
          </table:table-cell>
          <table:table-cell office:value-type="float" office:value="1173324.02" table:style-name="ce10">
            <text:p>1,173,324.0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torrinolaringologícas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55628.480000000003" table:style-name="ce10">
            <text:p>55,628.48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Urológicas</text:p>
          </table:table-cell>
          <table:table-cell office:value-type="float" office:value="39" table:style-name="ce9">
            <text:p>39</text:p>
          </table:table-cell>
          <table:table-cell office:value-type="float" office:value="9" table:style-name="ce9">
            <text:p>9</text:p>
          </table:table-cell>
          <table:table-cell office:value-type="float" office:value="260386.25" table:style-name="ce10">
            <text:p>260,386.2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Ecografía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250" table:style-name="ce10">
            <text:p>2,25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Hematologia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0568.36" table:style-name="ce10">
            <text:p>20,568.3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450" table:style-name="ce9">
            <text:p>450</text:p>
          </table:table-cell>
          <table:table-cell office:value-type="float" office:value="101" table:style-name="ce9">
            <text:p>101</text:p>
          </table:table-cell>
          <table:table-cell office:value-type="float" office:value="919548.11" table:style-name="ce10">
            <text:p>919,548.11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Laboratorios</text:p>
          </table:table-cell>
          <table:table-cell office:value-type="float" office:value="78" table:style-name="ce9">
            <text:p>78</text:p>
          </table:table-cell>
          <table:table-cell office:value-type="float" office:value="14" table:style-name="ce9">
            <text:p>14</text:p>
          </table:table-cell>
          <table:table-cell office:value-type="float" office:value="23782.65" table:style-name="ce10">
            <text:p>23,782.6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Neumología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76167.399999999994" table:style-name="ce10">
            <text:p>76,167.4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Neurocirugías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268695.93" table:style-name="ce10">
            <text:p>268,695.93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Otros Medios Dx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8670" table:style-name="ce10">
            <text:p>18,67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Rayos X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4151.7299999999996" table:style-name="ce10">
            <text:p>4,151.73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Tomografía Axial Computarizada (TAC)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9225" table:style-name="ce10">
            <text:p>9,225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2995" table:style-name="ce9">
            <text:p>2,995</text:p>
          </table:table-cell>
          <table:table-cell office:value-type="float" office:value="416" table:style-name="ce9">
            <text:p>416</text:p>
          </table:table-cell>
          <table:table-cell office:value-type="float" office:value="880124.95" table:style-name="ce10">
            <text:p>880,124.9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1173" table:style-name="ce9">
            <text:p>1,173</text:p>
          </table:table-cell>
          <table:table-cell office:value-type="float" office:value="50" table:style-name="ce9">
            <text:p>50</text:p>
          </table:table-cell>
          <table:table-cell office:value-type="float" office:value="1350618.7" table:style-name="ce10">
            <text:p>1,350,618.7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3351" table:style-name="ce9">
            <text:p>3,351</text:p>
          </table:table-cell>
          <table:table-cell office:value-type="float" office:value="250" table:style-name="ce9">
            <text:p>250</text:p>
          </table:table-cell>
          <table:table-cell office:value-type="float" office:value="1836039.54" table:style-name="ce10">
            <text:p>1,836,039.5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1704" table:style-name="ce9">
            <text:p>1,704</text:p>
          </table:table-cell>
          <table:table-cell office:value-type="float" office:value="460" table:style-name="ce9">
            <text:p>460</text:p>
          </table:table-cell>
          <table:table-cell office:value-type="float" office:value="1207901.82" table:style-name="ce10">
            <text:p>1,207,901.8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Rehabilitación</text:p>
          </table:table-cell>
          <table:table-cell office:value-type="string" table:style-name="ce8">
            <text:p>Consultas Rehabilitacion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920" table:style-name="ce10">
            <text:p>1,9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Rehabilitación</text:p>
          </table:table-cell>
          <table:table-cell office:value-type="string" table:style-name="ce8">
            <text:p>Terapias Rehabilitacion</text:p>
          </table:table-cell>
          <table:table-cell office:value-type="float" office:value="821" table:style-name="ce9">
            <text:p>821</text:p>
          </table:table-cell>
          <table:table-cell office:value-type="float" office:value="39" table:style-name="ce9">
            <text:p>39</text:p>
          </table:table-cell>
          <table:table-cell office:value-type="float" office:value="342000" table:style-name="ce10">
            <text:p>342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 Preventiva, Terapia Fluorada</text:p>
          </table:table-cell>
          <table:table-cell office:value-type="float" office:value="40" table:style-name="ce9">
            <text:p>40</text:p>
          </table:table-cell>
          <table:table-cell office:value-type="float" office:value="34" table:style-name="ce9">
            <text:p>34</text:p>
          </table:table-cell>
          <table:table-cell office:value-type="float" office:value="12000" table:style-name="ce10">
            <text:p>12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Detec., control de placa Bacteriana y enseñanza higiene bucal</text:p>
          </table:table-cell>
          <table:table-cell office:value-type="float" office:value="20" table:style-name="ce9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1600" table:style-name="ce10">
            <text:p>1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Extracción <text:s/>dentaria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4280" table:style-name="ce10">
            <text:p>4,2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Tratamiento de la Gingivitis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9">
            <text:p>18</text:p>
          </table:table-cell>
          <table:table-cell office:value-type="float" office:value="24480" table:style-name="ce10">
            <text:p>24,4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VILLA GONZALEZ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32" table:style-name="ce10">
            <text:p>432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VILLA GONZALEZ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30" table:style-name="ce9">
            <text:p>30</text:p>
          </table:table-cell>
          <table:table-cell office:value-type="float" office:value="3" table:style-name="ce9">
            <text:p>3</text:p>
          </table:table-cell>
          <table:table-cell office:value-type="float" office:value="3978.4" table:style-name="ce10">
            <text:p>3,978.4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VILLA GONZALEZ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60" table:style-name="ce10">
            <text:p>3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VILLA GONZALEZ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4400" table:style-name="ce10">
            <text:p>4,4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VILLA GONZALEZ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10">
            <text:p>5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VILLA GONZALEZ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Atención de partos por Cesáre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95" table:style-name="ce10">
            <text:p>495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VILLA GONZALEZ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Biopsi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34.5" table:style-name="ce10">
            <text:p>634.5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VILLA GONZALEZ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 Genera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600" table:style-name="ce10">
            <text:p>1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VILLA GONZALEZ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Dermatológica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403.15" table:style-name="ce10">
            <text:p>5,403.1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VILLA GONZALEZ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rtopédicas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93441" table:style-name="ce10">
            <text:p>93,441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VILLA GONZALEZ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000" table:style-name="ce10">
            <text:p>1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VILLA GONZALEZ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32" table:style-name="ce9">
            <text:p>32</text:p>
          </table:table-cell>
          <table:table-cell office:value-type="float" office:value="3" table:style-name="ce9">
            <text:p>3</text:p>
          </table:table-cell>
          <table:table-cell office:value-type="float" office:value="9852" table:style-name="ce10">
            <text:p>9,852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VILLA GONZALEZ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12482.77" table:style-name="ce10">
            <text:p>12,482.77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AGUA SANTA DEL YUNA (DM)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 Preventiva, Terapia Fluorada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920" table:style-name="ce10">
            <text:p>1,9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AGUA SANTA DEL YUNA (DM)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Extracción <text:s/>dentari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40" table:style-name="ce10">
            <text:p>2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CASTILL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616" table:style-name="ce10">
            <text:p>61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CASTILL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583" table:style-name="ce10">
            <text:p>583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CASTILL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76" table:style-name="ce10">
            <text:p>17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CASTILLO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960" table:style-name="ce10">
            <text:p>9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CASTILLO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75" table:style-name="ce10">
            <text:p>275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PIMENTEL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 de Urgenci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40" table:style-name="ce10">
            <text:p>2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PIMENTEL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 Preventiva, Terapia Fluorada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7600" table:style-name="ce10">
            <text:p>7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PIMENTEL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, diagnóstico, fichado y plan de tratamiento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40" table:style-name="ce10">
            <text:p>2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PIMENTEL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Detec., control de placa Bacteriana y enseñanza higiene bucal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1280" table:style-name="ce10">
            <text:p>1,2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PIMENTEL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Extracción de cuerpo extraño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40" table:style-name="ce10">
            <text:p>6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PIMENTEL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Tratamiento de la Gingivitis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13680" table:style-name="ce10">
            <text:p>13,6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263" table:style-name="ce9">
            <text:p>263</text:p>
          </table:table-cell>
          <table:table-cell office:value-type="float" office:value="173" table:style-name="ce9">
            <text:p>173</text:p>
          </table:table-cell>
          <table:table-cell office:value-type="float" office:value="134595.20000000001" table:style-name="ce10">
            <text:p>134,595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807" table:style-name="ce9">
            <text:p>807</text:p>
          </table:table-cell>
          <table:table-cell office:value-type="float" office:value="379" table:style-name="ce9">
            <text:p>379</text:p>
          </table:table-cell>
          <table:table-cell office:value-type="float" office:value="596523.19999999995" table:style-name="ce10">
            <text:p>596,523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11513" table:style-name="ce9">
            <text:p>11,513</text:p>
          </table:table-cell>
          <table:table-cell office:value-type="float" office:value="583" table:style-name="ce9">
            <text:p>583</text:p>
          </table:table-cell>
          <table:table-cell office:value-type="float" office:value="1823754.68" table:style-name="ce10">
            <text:p>1,823,754.68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634" table:style-name="ce9">
            <text:p>634</text:p>
          </table:table-cell>
          <table:table-cell office:value-type="float" office:value="327" table:style-name="ce9">
            <text:p>327</text:p>
          </table:table-cell>
          <table:table-cell office:value-type="float" office:value="740517.6" table:style-name="ce10">
            <text:p>740,517.6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703" table:style-name="ce9">
            <text:p>703</text:p>
          </table:table-cell>
          <table:table-cell office:value-type="float" office:value="389" table:style-name="ce9">
            <text:p>389</text:p>
          </table:table-cell>
          <table:table-cell office:value-type="float" office:value="481472" table:style-name="ce10">
            <text:p>481,472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esonancia Nuclear Magnética (RNM)</text:p>
          </table:table-cell>
          <table:table-cell office:value-type="float" office:value="81" table:style-name="ce9">
            <text:p>81</text:p>
          </table:table-cell>
          <table:table-cell office:value-type="float" office:value="66" table:style-name="ce9">
            <text:p>66</text:p>
          </table:table-cell>
          <table:table-cell office:value-type="float" office:value="419328" table:style-name="ce10">
            <text:p>419,32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Tomografía Axial Computarizada (TAC)</text:p>
          </table:table-cell>
          <table:table-cell office:value-type="float" office:value="111" table:style-name="ce9">
            <text:p>111</text:p>
          </table:table-cell>
          <table:table-cell office:value-type="float" office:value="86" table:style-name="ce9">
            <text:p>86</text:p>
          </table:table-cell>
          <table:table-cell office:value-type="float" office:value="227500" table:style-name="ce10">
            <text:p>227,5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2468" table:style-name="ce9">
            <text:p>2,468</text:p>
          </table:table-cell>
          <table:table-cell office:value-type="float" office:value="700" table:style-name="ce9">
            <text:p>700</text:p>
          </table:table-cell>
          <table:table-cell office:value-type="float" office:value="817040" table:style-name="ce10">
            <text:p>817,0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3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5400" table:style-name="ce10">
            <text:p>5,4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edicina general</text:p>
          </table:table-cell>
          <table:table-cell office:value-type="float" office:value="52" table:style-name="ce9">
            <text:p>52</text:p>
          </table:table-cell>
          <table:table-cell office:value-type="float" office:value="37" table:style-name="ce9">
            <text:p>37</text:p>
          </table:table-cell>
          <table:table-cell office:value-type="float" office:value="15600" table:style-name="ce10">
            <text:p>15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Atención en Unidad de Cuidados Intensivos</text:p>
          </table:table-cell>
          <table:table-cell office:value-type="float" office:value="185" table:style-name="ce9">
            <text:p>185</text:p>
          </table:table-cell>
          <table:table-cell office:value-type="float" office:value="8" table:style-name="ce9">
            <text:p>8</text:p>
          </table:table-cell>
          <table:table-cell office:value-type="float" office:value="214808.16" table:style-name="ce10">
            <text:p>214,808.1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Columna: Cirugía Escoliosis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040" table:style-name="ce10">
            <text:p>3,0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Columna: Espondiolistesis Total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7700" table:style-name="ce10">
            <text:p>7,7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Hemodiálisis Renal</text:p>
          </table:table-cell>
          <table:table-cell office:value-type="float" office:value="314" table:style-name="ce9">
            <text:p>314</text:p>
          </table:table-cell>
          <table:table-cell office:value-type="float" office:value="3" table:style-name="ce9">
            <text:p>3</text:p>
          </table:table-cell>
          <table:table-cell office:value-type="float" office:value="1235444.8" table:style-name="ce10">
            <text:p>1,235,444.8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Laboratorios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856" table:style-name="ce10">
            <text:p>1,85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Procedimientos en Corazón Y Pericardi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2000" table:style-name="ce10">
            <text:p>52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Procedimientos en Válvulas del Corazó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800" table:style-name="ce10">
            <text:p>1,8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Procedimientos en Vasos Cardiacos (Coronarias)</text:p>
          </table:table-cell>
          <table:table-cell office:value-type="float" office:value="27" table:style-name="ce9">
            <text:p>27</text:p>
          </table:table-cell>
          <table:table-cell office:value-type="float" office:value="6" table:style-name="ce9">
            <text:p>6</text:p>
          </table:table-cell>
          <table:table-cell office:value-type="float" office:value="2117490" table:style-name="ce10">
            <text:p>2,117,49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tamiento a Politraumatismo (Trauma Mayor)</text:p>
          </table:table-cell>
          <table:table-cell office:value-type="float" office:value="64" table:style-name="ce9">
            <text:p>64</text:p>
          </table:table-cell>
          <table:table-cell office:value-type="float" office:value="9" table:style-name="ce9">
            <text:p>9</text:p>
          </table:table-cell>
          <table:table-cell office:value-type="float" office:value="81274.69" table:style-name="ce10">
            <text:p>81,274.69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Atención de partos por Cesárea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4104" table:style-name="ce10">
            <text:p>4,104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Biopsias</text:p>
          </table:table-cell>
          <table:table-cell office:value-type="float" office:value="41" table:style-name="ce9">
            <text:p>41</text:p>
          </table:table-cell>
          <table:table-cell office:value-type="float" office:value="40" table:style-name="ce9">
            <text:p>40</text:p>
          </table:table-cell>
          <table:table-cell office:value-type="float" office:value="212938.67" table:style-name="ce10">
            <text:p>212,938.67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 General</text:p>
          </table:table-cell>
          <table:table-cell office:value-type="float" office:value="173" table:style-name="ce9">
            <text:p>173</text:p>
          </table:table-cell>
          <table:table-cell office:value-type="float" office:value="37" table:style-name="ce9">
            <text:p>37</text:p>
          </table:table-cell>
          <table:table-cell office:value-type="float" office:value="594285.73" table:style-name="ce10">
            <text:p>594,285.73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Dermatológicas</text:p>
          </table:table-cell>
          <table:table-cell office:value-type="float" office:value="20" table:style-name="ce9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105678" table:style-name="ce10">
            <text:p>105,67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Gástric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863" table:style-name="ce10">
            <text:p>1,863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Ginecológicas</text:p>
          </table:table-cell>
          <table:table-cell office:value-type="float" office:value="21" table:style-name="ce9">
            <text:p>21</text:p>
          </table:table-cell>
          <table:table-cell office:value-type="float" office:value="6" table:style-name="ce9">
            <text:p>6</text:p>
          </table:table-cell>
          <table:table-cell office:value-type="float" office:value="74436.36" table:style-name="ce10">
            <text:p>74,436.3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Menores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51419.99" table:style-name="ce10">
            <text:p>51,419.99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ftalmológicas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8856" table:style-name="ce10">
            <text:p>8,85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rtopédicas</text:p>
          </table:table-cell>
          <table:table-cell office:value-type="float" office:value="36" table:style-name="ce9">
            <text:p>36</text:p>
          </table:table-cell>
          <table:table-cell office:value-type="float" office:value="17" table:style-name="ce9">
            <text:p>17</text:p>
          </table:table-cell>
          <table:table-cell office:value-type="float" office:value="128061" table:style-name="ce10">
            <text:p>128,061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torrinolaringologícas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38446.5" table:style-name="ce10">
            <text:p>38,446.5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Urológicas</text:p>
          </table:table-cell>
          <table:table-cell office:value-type="float" office:value="27" table:style-name="ce9">
            <text:p>27</text:p>
          </table:table-cell>
          <table:table-cell office:value-type="float" office:value="7" table:style-name="ce9">
            <text:p>7</text:p>
          </table:table-cell>
          <table:table-cell office:value-type="float" office:value="108180.22" table:style-name="ce10">
            <text:p>108,180.2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Vasculares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75600" table:style-name="ce10">
            <text:p>75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Ecografí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620" table:style-name="ce10">
            <text:p>1,6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101" table:style-name="ce9">
            <text:p>101</text:p>
          </table:table-cell>
          <table:table-cell office:value-type="float" office:value="42" table:style-name="ce9">
            <text:p>42</text:p>
          </table:table-cell>
          <table:table-cell office:value-type="float" office:value="141460.73000000001" table:style-name="ce10">
            <text:p>141,460.73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Laboratorios</text:p>
          </table:table-cell>
          <table:table-cell office:value-type="float" office:value="34" table:style-name="ce9">
            <text:p>34</text:p>
          </table:table-cell>
          <table:table-cell office:value-type="float" office:value="5" table:style-name="ce9">
            <text:p>5</text:p>
          </table:table-cell>
          <table:table-cell office:value-type="float" office:value="10303.200000000001" table:style-name="ce10">
            <text:p>10,303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Neumología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3030" table:style-name="ce10">
            <text:p>33,03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Otros Medios Dx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8990" table:style-name="ce10">
            <text:p>18,99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Rayos X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835" table:style-name="ce10">
            <text:p>2,835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Tomografía Axial Computarizada (TAC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250" table:style-name="ce10">
            <text:p>2,25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Tratamiento a Quemaduras Graves (3er Grado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700" table:style-name="ce10">
            <text:p>2,7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947" table:style-name="ce9">
            <text:p>947</text:p>
          </table:table-cell>
          <table:table-cell office:value-type="float" office:value="157" table:style-name="ce9">
            <text:p>157</text:p>
          </table:table-cell>
          <table:table-cell office:value-type="float" office:value="304736.38" table:style-name="ce10">
            <text:p>304,736.38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866" table:style-name="ce9">
            <text:p>866</text:p>
          </table:table-cell>
          <table:table-cell office:value-type="float" office:value="50" table:style-name="ce9">
            <text:p>50</text:p>
          </table:table-cell>
          <table:table-cell office:value-type="float" office:value="971112.51" table:style-name="ce10">
            <text:p>971,112.51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4082" table:style-name="ce9">
            <text:p>4,082</text:p>
          </table:table-cell>
          <table:table-cell office:value-type="float" office:value="180" table:style-name="ce9">
            <text:p>180</text:p>
          </table:table-cell>
          <table:table-cell office:value-type="float" office:value="2326081.6800000002" table:style-name="ce10">
            <text:p>2,326,081.68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1774" table:style-name="ce9">
            <text:p>1,774</text:p>
          </table:table-cell>
          <table:table-cell office:value-type="float" office:value="360" table:style-name="ce9">
            <text:p>360</text:p>
          </table:table-cell>
          <table:table-cell office:value-type="float" office:value="1281039.3600000001" table:style-name="ce10">
            <text:p>1,281,039.3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Rehabilitación</text:p>
          </table:table-cell>
          <table:table-cell office:value-type="string" table:style-name="ce8">
            <text:p>Terapias Rehabilitacion</text:p>
          </table:table-cell>
          <table:table-cell office:value-type="float" office:value="122" table:style-name="ce9">
            <text:p>122</text:p>
          </table:table-cell>
          <table:table-cell office:value-type="float" office:value="10" table:style-name="ce9">
            <text:p>10</text:p>
          </table:table-cell>
          <table:table-cell office:value-type="float" office:value="50000" table:style-name="ce10">
            <text:p>50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 de Urgenci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40" table:style-name="ce10">
            <text:p>2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 Preventiva, Terapia Fluorada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920" table:style-name="ce10">
            <text:p>1,9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Detec., control de placa Bacteriana y enseñanza higiene buca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80" table:style-name="ce10">
            <text:p>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Extracción <text:s/>dentaria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080" table:style-name="ce10">
            <text:p>3,0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Rayos X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920" table:style-name="ce10">
            <text:p>1,9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Tratamiento de la Gingivitis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3920" table:style-name="ce10">
            <text:p>3,9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VILLA RIV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05.8" table:style-name="ce10">
            <text:p>305.8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VILLA RIV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40" table:style-name="ce10">
            <text:p>2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SALCED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33" table:style-name="ce9">
            <text:p>33</text:p>
          </table:table-cell>
          <table:table-cell office:value-type="float" office:value="28" table:style-name="ce9">
            <text:p>28</text:p>
          </table:table-cell>
          <table:table-cell office:value-type="float" office:value="7920" table:style-name="ce10">
            <text:p>7,9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SALCED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66" table:style-name="ce9">
            <text:p>66</text:p>
          </table:table-cell>
          <table:table-cell office:value-type="float" office:value="37" table:style-name="ce9">
            <text:p>37</text:p>
          </table:table-cell>
          <table:table-cell office:value-type="float" office:value="40011.199999999997" table:style-name="ce10">
            <text:p>40,011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SALCED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948" table:style-name="ce9">
            <text:p>948</text:p>
          </table:table-cell>
          <table:table-cell office:value-type="float" office:value="69" table:style-name="ce9">
            <text:p>69</text:p>
          </table:table-cell>
          <table:table-cell office:value-type="float" office:value="148196.79999999999" table:style-name="ce10">
            <text:p>148,196.8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SALCED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71" table:style-name="ce9">
            <text:p>71</text:p>
          </table:table-cell>
          <table:table-cell office:value-type="float" office:value="49" table:style-name="ce9">
            <text:p>49</text:p>
          </table:table-cell>
          <table:table-cell office:value-type="float" office:value="35088" table:style-name="ce10">
            <text:p>35,08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SALCED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99" table:style-name="ce9">
            <text:p>99</text:p>
          </table:table-cell>
          <table:table-cell office:value-type="float" office:value="53" table:style-name="ce9">
            <text:p>53</text:p>
          </table:table-cell>
          <table:table-cell office:value-type="float" office:value="54710.400000000001" table:style-name="ce10">
            <text:p>54,710.4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SALCED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Tomografía Axial Computarizada (TAC)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28600" table:style-name="ce10">
            <text:p>28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SALCEDO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396" table:style-name="ce9">
            <text:p>396</text:p>
          </table:table-cell>
          <table:table-cell office:value-type="float" office:value="159" table:style-name="ce9">
            <text:p>159</text:p>
          </table:table-cell>
          <table:table-cell office:value-type="float" office:value="133200" table:style-name="ce10">
            <text:p>133,2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SALCEDO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600" table:style-name="ce10">
            <text:p>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SALCEDO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edicina general</text:p>
          </table:table-cell>
          <table:table-cell office:value-type="float" office:value="51" table:style-name="ce9">
            <text:p>51</text:p>
          </table:table-cell>
          <table:table-cell office:value-type="float" office:value="35" table:style-name="ce9">
            <text:p>35</text:p>
          </table:table-cell>
          <table:table-cell office:value-type="float" office:value="15300" table:style-name="ce10">
            <text:p>15,3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SALCEDO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Atención en Unidad de Cuidados Intensivos</text:p>
          </table:table-cell>
          <table:table-cell office:value-type="float" office:value="66" table:style-name="ce9">
            <text:p>66</text:p>
          </table:table-cell>
          <table:table-cell office:value-type="float" office:value="4" table:style-name="ce9">
            <text:p>4</text:p>
          </table:table-cell>
          <table:table-cell office:value-type="float" office:value="59979.199999999997" table:style-name="ce10">
            <text:p>59,979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SALCEDO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Cirugía Genera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200" table:style-name="ce10">
            <text:p>3,2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SALCEDO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Laboratorios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504" table:style-name="ce10">
            <text:p>1,504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SALCEDO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tamiento a Politraumatismo (Trauma Mayor)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7836" table:style-name="ce10">
            <text:p>7,83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SALCED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Biopsias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7528.27" table:style-name="ce10">
            <text:p>17,528.27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SALCED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 General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44533.8" table:style-name="ce10">
            <text:p>44,533.8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SALCED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Dermatológica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7200" table:style-name="ce10">
            <text:p>7,2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SALCED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Ginecológic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800" table:style-name="ce10">
            <text:p>1,8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SALCED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rtopédicas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103374" table:style-name="ce10">
            <text:p>103,374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SALCED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torrinolaringologíc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4400" table:style-name="ce10">
            <text:p>14,4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SALCED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4827.8" table:style-name="ce10">
            <text:p>14,827.8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SALCED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Laboratorios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4549.5" table:style-name="ce10">
            <text:p>4,549.5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SALCED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Neurocirugí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0800" table:style-name="ce10">
            <text:p>10,8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SALCED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Rayos X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880" table:style-name="ce10">
            <text:p>2,8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SALCED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Tratamiento a Politraumatismo (Trauma Mayor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856.8" table:style-name="ce10">
            <text:p>6,856.8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SALCEDO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346" table:style-name="ce9">
            <text:p>346</text:p>
          </table:table-cell>
          <table:table-cell office:value-type="float" office:value="63" table:style-name="ce9">
            <text:p>63</text:p>
          </table:table-cell>
          <table:table-cell office:value-type="float" office:value="114826.06" table:style-name="ce10">
            <text:p>114,826.0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SALCEDO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215" table:style-name="ce9">
            <text:p>215</text:p>
          </table:table-cell>
          <table:table-cell office:value-type="float" office:value="19" table:style-name="ce9">
            <text:p>19</text:p>
          </table:table-cell>
          <table:table-cell office:value-type="float" office:value="249314.74" table:style-name="ce10">
            <text:p>249,314.7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SALCEDO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330" table:style-name="ce9">
            <text:p>330</text:p>
          </table:table-cell>
          <table:table-cell office:value-type="float" office:value="15" table:style-name="ce9">
            <text:p>15</text:p>
          </table:table-cell>
          <table:table-cell office:value-type="float" office:value="169326.54" table:style-name="ce10">
            <text:p>169,326.5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SALCEDO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538" table:style-name="ce9">
            <text:p>538</text:p>
          </table:table-cell>
          <table:table-cell office:value-type="float" office:value="100" table:style-name="ce9">
            <text:p>100</text:p>
          </table:table-cell>
          <table:table-cell office:value-type="float" office:value="365967.52" table:style-name="ce10">
            <text:p>365,967.5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SALCEDO</text:p>
          </table:table-cell>
          <table:table-cell office:value-type="string" table:style-name="ce8">
            <text:p>Rehabilitación</text:p>
          </table:table-cell>
          <table:table-cell office:value-type="string" table:style-name="ce8">
            <text:p>Terapias Rehabilitacion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6400" table:style-name="ce10">
            <text:p>6,4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SALCEDO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 Preventiva, Terapia Fluorada</text:p>
          </table:table-cell>
          <table:table-cell office:value-type="float" office:value="53" table:style-name="ce9">
            <text:p>53</text:p>
          </table:table-cell>
          <table:table-cell office:value-type="float" office:value="25" table:style-name="ce9">
            <text:p>25</text:p>
          </table:table-cell>
          <table:table-cell office:value-type="float" office:value="24440" table:style-name="ce10">
            <text:p>24,4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SALCEDO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Detec., control de placa Bacteriana y enseñanza higiene bucal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360" table:style-name="ce10">
            <text:p>1,3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SALCEDO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Extracción <text:s/>dentaria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3000" table:style-name="ce10">
            <text:p>3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SALCEDO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Tratamiento de la Gingivitis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960" table:style-name="ce10">
            <text:p>2,9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TENARES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2160" table:style-name="ce10">
            <text:p>2,1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TENARES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57" table:style-name="ce9">
            <text:p>57</text:p>
          </table:table-cell>
          <table:table-cell office:value-type="float" office:value="30" table:style-name="ce9">
            <text:p>30</text:p>
          </table:table-cell>
          <table:table-cell office:value-type="float" office:value="33341.599999999999" table:style-name="ce10">
            <text:p>33,341.6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TENARES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1403" table:style-name="ce9">
            <text:p>1,403</text:p>
          </table:table-cell>
          <table:table-cell office:value-type="float" office:value="78" table:style-name="ce9">
            <text:p>78</text:p>
          </table:table-cell>
          <table:table-cell office:value-type="float" office:value="211225.2" table:style-name="ce10">
            <text:p>211,225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TENARES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32" table:style-name="ce9">
            <text:p>32</text:p>
          </table:table-cell>
          <table:table-cell office:value-type="float" office:value="26" table:style-name="ce9">
            <text:p>26</text:p>
          </table:table-cell>
          <table:table-cell office:value-type="float" office:value="45912" table:style-name="ce10">
            <text:p>45,912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TENARES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69" table:style-name="ce9">
            <text:p>69</text:p>
          </table:table-cell>
          <table:table-cell office:value-type="float" office:value="50" table:style-name="ce9">
            <text:p>50</text:p>
          </table:table-cell>
          <table:table-cell office:value-type="float" office:value="39012" table:style-name="ce10">
            <text:p>39,012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TENARES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Tomografía Axial Computarizada (TAC)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6300" table:style-name="ce10">
            <text:p>16,3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TENARES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132" table:style-name="ce9">
            <text:p>132</text:p>
          </table:table-cell>
          <table:table-cell office:value-type="float" office:value="68" table:style-name="ce9">
            <text:p>68</text:p>
          </table:table-cell>
          <table:table-cell office:value-type="float" office:value="45600" table:style-name="ce10">
            <text:p>45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TENARES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00" table:style-name="ce10">
            <text:p>7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TENARES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edicina general</text:p>
          </table:table-cell>
          <table:table-cell office:value-type="float" office:value="254" table:style-name="ce9">
            <text:p>254</text:p>
          </table:table-cell>
          <table:table-cell office:value-type="float" office:value="88" table:style-name="ce9">
            <text:p>88</text:p>
          </table:table-cell>
          <table:table-cell office:value-type="float" office:value="76200" table:style-name="ce10">
            <text:p>76,2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TENARE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Atención en Unidad de Cuidados Intensivo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40" table:style-name="ce10">
            <text:p>6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TENARE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Atención de partos por Cesárea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368" table:style-name="ce10">
            <text:p>1,36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TENARE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Biopsias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572.5100000000002" table:style-name="ce10">
            <text:p>2,572.51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TENARE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 General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21376.799999999999" table:style-name="ce10">
            <text:p>21,376.8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TENARE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Dermatológicas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35100" table:style-name="ce10">
            <text:p>35,1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TENARE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Menor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900" table:style-name="ce10">
            <text:p>9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TENARE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rtopédicas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2719.05" table:style-name="ce10">
            <text:p>32,719.0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TENARE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9197.52" table:style-name="ce10">
            <text:p>9,197.5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TENARES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350" table:style-name="ce9">
            <text:p>350</text:p>
          </table:table-cell>
          <table:table-cell office:value-type="float" office:value="52" table:style-name="ce9">
            <text:p>52</text:p>
          </table:table-cell>
          <table:table-cell office:value-type="float" office:value="111444.46" table:style-name="ce10">
            <text:p>111,444.4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TENARES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201" table:style-name="ce9">
            <text:p>201</text:p>
          </table:table-cell>
          <table:table-cell office:value-type="float" office:value="17" table:style-name="ce9">
            <text:p>17</text:p>
          </table:table-cell>
          <table:table-cell office:value-type="float" office:value="227015.18" table:style-name="ce10">
            <text:p>227,015.18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TENARES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564" table:style-name="ce9">
            <text:p>564</text:p>
          </table:table-cell>
          <table:table-cell office:value-type="float" office:value="32" table:style-name="ce9">
            <text:p>32</text:p>
          </table:table-cell>
          <table:table-cell office:value-type="float" office:value="338220.28" table:style-name="ce10">
            <text:p>338,220.28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TENARES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312" table:style-name="ce9">
            <text:p>312</text:p>
          </table:table-cell>
          <table:table-cell office:value-type="float" office:value="55" table:style-name="ce9">
            <text:p>55</text:p>
          </table:table-cell>
          <table:table-cell office:value-type="float" office:value="184305.76" table:style-name="ce10">
            <text:p>184,305.7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TENARES</text:p>
          </table:table-cell>
          <table:table-cell office:value-type="string" table:style-name="ce8">
            <text:p>Rehabilitación</text:p>
          </table:table-cell>
          <table:table-cell office:value-type="string" table:style-name="ce8">
            <text:p>Terapias Rehabilitacion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4000" table:style-name="ce10">
            <text:p>4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TENARES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 Preventiva, Terapia Fluorada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7640" table:style-name="ce10">
            <text:p>7,6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TENARES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Detec., control de placa Bacteriana y enseñanza higiene bucal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20" table:style-name="ce10">
            <text:p>3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TENARES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Extracción <text:s/>dentaria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360" table:style-name="ce10">
            <text:p>1,3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TENARES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Tratamiento de la Gingivitis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3200" table:style-name="ce10">
            <text:p>3,2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VILLA TAPI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80" table:style-name="ce10">
            <text:p>4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VILLA TAPI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800" table:style-name="ce10">
            <text:p>2,8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VILLA TAPI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278" table:style-name="ce9">
            <text:p>278</text:p>
          </table:table-cell>
          <table:table-cell office:value-type="float" office:value="31" table:style-name="ce9">
            <text:p>31</text:p>
          </table:table-cell>
          <table:table-cell office:value-type="float" office:value="40831.199999999997" table:style-name="ce10">
            <text:p>40,831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VILLA TAPI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2400" table:style-name="ce10">
            <text:p>22,4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VILLA TAPI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4781.6000000000004" table:style-name="ce10">
            <text:p>4,781.6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VILLA TAPI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900" table:style-name="ce10">
            <text:p>2,9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VILLA TAPI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edicina general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800" table:style-name="ce10">
            <text:p>1,8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VILLA TAPI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Atención de partos por Cesáre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20" table:style-name="ce10">
            <text:p>7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VILLA TAPI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Biopsi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863.6000000000004" table:style-name="ce10">
            <text:p>4,863.6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VILLA TAPI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 General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997.6" table:style-name="ce10">
            <text:p>5,997.6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VILLA TAPI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rtopédica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892.6" table:style-name="ce10">
            <text:p>2,892.6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VILLA TAPI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894" table:style-name="ce10">
            <text:p>3,894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VILLA TAPI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Laboratorios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3937.5" table:style-name="ce10">
            <text:p>3,937.5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VILLA TAPI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Rayos X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810" table:style-name="ce10">
            <text:p>81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VILLA TAPIA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151" table:style-name="ce9">
            <text:p>151</text:p>
          </table:table-cell>
          <table:table-cell office:value-type="float" office:value="26" table:style-name="ce9">
            <text:p>26</text:p>
          </table:table-cell>
          <table:table-cell office:value-type="float" office:value="38447" table:style-name="ce10">
            <text:p>38,447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VILLA TAPIA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37" table:style-name="ce9">
            <text:p>37</text:p>
          </table:table-cell>
          <table:table-cell office:value-type="float" office:value="2" table:style-name="ce9">
            <text:p>2</text:p>
          </table:table-cell>
          <table:table-cell office:value-type="float" office:value="19093.75" table:style-name="ce10">
            <text:p>19,093.7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VILLA TAPI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288" table:style-name="ce9">
            <text:p>288</text:p>
          </table:table-cell>
          <table:table-cell office:value-type="float" office:value="14" table:style-name="ce9">
            <text:p>14</text:p>
          </table:table-cell>
          <table:table-cell office:value-type="float" office:value="189919.9" table:style-name="ce10">
            <text:p>189,919.9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VILLA TAPI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147" table:style-name="ce9">
            <text:p>147</text:p>
          </table:table-cell>
          <table:table-cell office:value-type="float" office:value="31" table:style-name="ce9">
            <text:p>31</text:p>
          </table:table-cell>
          <table:table-cell office:value-type="float" office:value="124112.35" table:style-name="ce10">
            <text:p>124,112.3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CABRER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4032" table:style-name="ce10">
            <text:p>4,032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CABRER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78" table:style-name="ce9">
            <text:p>78</text:p>
          </table:table-cell>
          <table:table-cell office:value-type="float" office:value="6" table:style-name="ce9">
            <text:p>6</text:p>
          </table:table-cell>
          <table:table-cell office:value-type="float" office:value="9712.7999999999993" table:style-name="ce10">
            <text:p>9,712.8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CABRER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864" table:style-name="ce10">
            <text:p>864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CABRER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5620" table:style-name="ce10">
            <text:p>5,6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CABRERA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41" table:style-name="ce9">
            <text:p>41</text:p>
          </table:table-cell>
          <table:table-cell office:value-type="float" office:value="10" table:style-name="ce9">
            <text:p>10</text:p>
          </table:table-cell>
          <table:table-cell office:value-type="float" office:value="13593.43" table:style-name="ce10">
            <text:p>13,593.43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CABRERA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8076.42" table:style-name="ce10">
            <text:p>8,076.4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76" table:style-name="ce9">
            <text:p>76</text:p>
          </table:table-cell>
          <table:table-cell office:value-type="float" office:value="49" table:style-name="ce9">
            <text:p>49</text:p>
          </table:table-cell>
          <table:table-cell office:value-type="float" office:value="39680" table:style-name="ce10">
            <text:p>39,6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118" table:style-name="ce9">
            <text:p>118</text:p>
          </table:table-cell>
          <table:table-cell office:value-type="float" office:value="80" table:style-name="ce9">
            <text:p>80</text:p>
          </table:table-cell>
          <table:table-cell office:value-type="float" office:value="84832.8" table:style-name="ce10">
            <text:p>84,832.8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2997" table:style-name="ce9">
            <text:p>2,997</text:p>
          </table:table-cell>
          <table:table-cell office:value-type="float" office:value="187" table:style-name="ce9">
            <text:p>187</text:p>
          </table:table-cell>
          <table:table-cell office:value-type="float" office:value="467568.8" table:style-name="ce10">
            <text:p>467,568.8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230" table:style-name="ce9">
            <text:p>230</text:p>
          </table:table-cell>
          <table:table-cell office:value-type="float" office:value="123" table:style-name="ce9">
            <text:p>123</text:p>
          </table:table-cell>
          <table:table-cell office:value-type="float" office:value="324860" table:style-name="ce10">
            <text:p>324,8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177" table:style-name="ce9">
            <text:p>177</text:p>
          </table:table-cell>
          <table:table-cell office:value-type="float" office:value="123" table:style-name="ce9">
            <text:p>123</text:p>
          </table:table-cell>
          <table:table-cell office:value-type="float" office:value="98580.800000000003" table:style-name="ce10">
            <text:p>98,580.8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Tomografía Axial Computarizada (TAC)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52600" table:style-name="ce10">
            <text:p>52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743" table:style-name="ce9">
            <text:p>743</text:p>
          </table:table-cell>
          <table:table-cell office:value-type="float" office:value="260" table:style-name="ce9">
            <text:p>260</text:p>
          </table:table-cell>
          <table:table-cell office:value-type="float" office:value="243900" table:style-name="ce10">
            <text:p>243,9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600" table:style-name="ce10">
            <text:p>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edicina general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400" table:style-name="ce10">
            <text:p>1,4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Atención de Prematuro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280" table:style-name="ce10">
            <text:p>1,2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Atención en Unidad de Cuidados Intensivos</text:p>
          </table:table-cell>
          <table:table-cell office:value-type="float" office:value="131" table:style-name="ce9">
            <text:p>131</text:p>
          </table:table-cell>
          <table:table-cell office:value-type="float" office:value="6" table:style-name="ce9">
            <text:p>6</text:p>
          </table:table-cell>
          <table:table-cell office:value-type="float" office:value="199136.8" table:style-name="ce10">
            <text:p>199,136.8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Cirugía Genera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200" table:style-name="ce10">
            <text:p>3,2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Laboratorios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960" table:style-name="ce10">
            <text:p>9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Otros Medios Dx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6640" table:style-name="ce10">
            <text:p>6,6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tamiento a Politraumatismo (Trauma Mayor)</text:p>
          </table:table-cell>
          <table:table-cell office:value-type="float" office:value="36" table:style-name="ce9">
            <text:p>36</text:p>
          </table:table-cell>
          <table:table-cell office:value-type="float" office:value="7" table:style-name="ce9">
            <text:p>7</text:p>
          </table:table-cell>
          <table:table-cell office:value-type="float" office:value="36006.800000000003" table:style-name="ce10">
            <text:p>36,006.8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Atención de partos por Cesárea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800" table:style-name="ce10">
            <text:p>1,8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Biopsias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40825.800000000003" table:style-name="ce10">
            <text:p>40,825.8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 General</text:p>
          </table:table-cell>
          <table:table-cell office:value-type="float" office:value="58" table:style-name="ce9">
            <text:p>58</text:p>
          </table:table-cell>
          <table:table-cell office:value-type="float" office:value="8" table:style-name="ce9">
            <text:p>8</text:p>
          </table:table-cell>
          <table:table-cell office:value-type="float" office:value="185662.8" table:style-name="ce10">
            <text:p>185,662.8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Dermatológicas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9099" table:style-name="ce10">
            <text:p>9,099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Gástricas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8568" table:style-name="ce10">
            <text:p>8,56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Ginecológicas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8585.8" table:style-name="ce10">
            <text:p>28,585.8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Menor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9000" table:style-name="ce10">
            <text:p>9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rtopédicas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80289" table:style-name="ce10">
            <text:p>80,289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Urológica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8550" table:style-name="ce10">
            <text:p>8,55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Ecografí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620" table:style-name="ce10">
            <text:p>1,6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35" table:style-name="ce9">
            <text:p>35</text:p>
          </table:table-cell>
          <table:table-cell office:value-type="float" office:value="11" table:style-name="ce9">
            <text:p>11</text:p>
          </table:table-cell>
          <table:table-cell office:value-type="float" office:value="62564.1" table:style-name="ce10">
            <text:p>62,564.1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Laboratorios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5427" table:style-name="ce10">
            <text:p>5,427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Otros Medios Dx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650" table:style-name="ce10">
            <text:p>7,65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Tratamiento a Quemaduras Graves (3er Grado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350" table:style-name="ce10">
            <text:p>1,35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860" table:style-name="ce9">
            <text:p>860</text:p>
          </table:table-cell>
          <table:table-cell office:value-type="float" office:value="108" table:style-name="ce9">
            <text:p>108</text:p>
          </table:table-cell>
          <table:table-cell office:value-type="float" office:value="263756.21000000002" table:style-name="ce10">
            <text:p>263,756.21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486" table:style-name="ce9">
            <text:p>486</text:p>
          </table:table-cell>
          <table:table-cell office:value-type="float" office:value="26" table:style-name="ce9">
            <text:p>26</text:p>
          </table:table-cell>
          <table:table-cell office:value-type="float" office:value="498447.95" table:style-name="ce10">
            <text:p>498,447.9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1207" table:style-name="ce9">
            <text:p>1,207</text:p>
          </table:table-cell>
          <table:table-cell office:value-type="float" office:value="65" table:style-name="ce9">
            <text:p>65</text:p>
          </table:table-cell>
          <table:table-cell office:value-type="float" office:value="758822.85" table:style-name="ce10">
            <text:p>758,822.8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482" table:style-name="ce9">
            <text:p>482</text:p>
          </table:table-cell>
          <table:table-cell office:value-type="float" office:value="109" table:style-name="ce9">
            <text:p>109</text:p>
          </table:table-cell>
          <table:table-cell office:value-type="float" office:value="342081.48" table:style-name="ce10">
            <text:p>342,081.48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Rehabilitación</text:p>
          </table:table-cell>
          <table:table-cell office:value-type="string" table:style-name="ce8">
            <text:p>Consultas Rehabilitacion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120" table:style-name="ce10">
            <text:p>1,1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Rehabilitación</text:p>
          </table:table-cell>
          <table:table-cell office:value-type="string" table:style-name="ce8">
            <text:p>Terapias Rehabilitacion</text:p>
          </table:table-cell>
          <table:table-cell office:value-type="float" office:value="619" table:style-name="ce9">
            <text:p>619</text:p>
          </table:table-cell>
          <table:table-cell office:value-type="float" office:value="16" table:style-name="ce9">
            <text:p>16</text:p>
          </table:table-cell>
          <table:table-cell office:value-type="float" office:value="257120" table:style-name="ce10">
            <text:p>257,1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 Preventiva, Terapia Fluorada</text:p>
          </table:table-cell>
          <table:table-cell office:value-type="float" office:value="29" table:style-name="ce9">
            <text:p>29</text:p>
          </table:table-cell>
          <table:table-cell office:value-type="float" office:value="16" table:style-name="ce9">
            <text:p>16</text:p>
          </table:table-cell>
          <table:table-cell office:value-type="float" office:value="9600" table:style-name="ce10">
            <text:p>9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, diagnóstico, fichado y plan de tratamiento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40" table:style-name="ce10">
            <text:p>2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Detec., control de placa Bacteriana y enseñanza higiene bucal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800" table:style-name="ce10">
            <text:p>8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Extracción <text:s/>dentaria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160" table:style-name="ce10">
            <text:p>1,1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Tratamiento de la Gingivitis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5440" table:style-name="ce10">
            <text:p>5,4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RIO SAN JUAN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79" table:style-name="ce9">
            <text:p>79</text:p>
          </table:table-cell>
          <table:table-cell office:value-type="float" office:value="4" table:style-name="ce9">
            <text:p>4</text:p>
          </table:table-cell>
          <table:table-cell office:value-type="float" office:value="54353" table:style-name="ce10">
            <text:p>54,353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RIO SAN JUAN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43" table:style-name="ce9">
            <text:p>43</text:p>
          </table:table-cell>
          <table:table-cell office:value-type="float" office:value="9" table:style-name="ce9">
            <text:p>9</text:p>
          </table:table-cell>
          <table:table-cell office:value-type="float" office:value="24766.71" table:style-name="ce10">
            <text:p>24,766.71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SAMANA</text:p>
          </table:table-cell>
          <table:table-cell office:value-type="string" table:style-name="ce8">
            <text:p>LAS TERRENAS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204" table:style-name="ce10">
            <text:p>1,204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SAMANA</text:p>
          </table:table-cell>
          <table:table-cell office:value-type="string" table:style-name="ce8">
            <text:p>LAS TERRENAS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54" table:style-name="ce9">
            <text:p>54</text:p>
          </table:table-cell>
          <table:table-cell office:value-type="float" office:value="5" table:style-name="ce9">
            <text:p>5</text:p>
          </table:table-cell>
          <table:table-cell office:value-type="float" office:value="8296" table:style-name="ce10">
            <text:p>8,29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SAMANA</text:p>
          </table:table-cell>
          <table:table-cell office:value-type="string" table:style-name="ce8">
            <text:p>LAS TERRENAS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10">
            <text:p>3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SAMANA</text:p>
          </table:table-cell>
          <table:table-cell office:value-type="string" table:style-name="ce8">
            <text:p>LAS TERRENAS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68" table:style-name="ce10">
            <text:p>36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SAMANA</text:p>
          </table:table-cell>
          <table:table-cell office:value-type="string" table:style-name="ce8">
            <text:p>LAS TERRENAS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5200" table:style-name="ce10">
            <text:p>5,2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SAMANA</text:p>
          </table:table-cell>
          <table:table-cell office:value-type="string" table:style-name="ce8">
            <text:p>LAS TERRENAS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46" table:style-name="ce9">
            <text:p>46</text:p>
          </table:table-cell>
          <table:table-cell office:value-type="float" office:value="7" table:style-name="ce9">
            <text:p>7</text:p>
          </table:table-cell>
          <table:table-cell office:value-type="float" office:value="16535" table:style-name="ce10">
            <text:p>16,535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SAMANA</text:p>
          </table:table-cell>
          <table:table-cell office:value-type="string" table:style-name="ce8">
            <text:p>LAS TERRENAS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15467.97" table:style-name="ce10">
            <text:p>15,467.97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SAMANA</text:p>
          </table:table-cell>
          <table:table-cell office:value-type="string" table:style-name="ce8">
            <text:p>SAMAN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40" table:style-name="ce10">
            <text:p>2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SAMANA</text:p>
          </table:table-cell>
          <table:table-cell office:value-type="string" table:style-name="ce8">
            <text:p>SAMAN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6760" table:style-name="ce10">
            <text:p>6,7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SAMANA</text:p>
          </table:table-cell>
          <table:table-cell office:value-type="string" table:style-name="ce8">
            <text:p>SAMAN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246" table:style-name="ce9">
            <text:p>246</text:p>
          </table:table-cell>
          <table:table-cell office:value-type="float" office:value="26" table:style-name="ce9">
            <text:p>26</text:p>
          </table:table-cell>
          <table:table-cell office:value-type="float" office:value="35498.400000000001" table:style-name="ce10">
            <text:p>35,498.4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SAMANA</text:p>
          </table:table-cell>
          <table:table-cell office:value-type="string" table:style-name="ce8">
            <text:p>SAMAN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320" table:style-name="ce10">
            <text:p>1,3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SAMANA</text:p>
          </table:table-cell>
          <table:table-cell office:value-type="string" table:style-name="ce8">
            <text:p>SAMAN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5300" table:style-name="ce10">
            <text:p>5,3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SAMANA</text:p>
          </table:table-cell>
          <table:table-cell office:value-type="string" table:style-name="ce8">
            <text:p>SAMAN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edicina general</text:p>
          </table:table-cell>
          <table:table-cell office:value-type="float" office:value="37" table:style-name="ce9">
            <text:p>37</text:p>
          </table:table-cell>
          <table:table-cell office:value-type="float" office:value="21" table:style-name="ce9">
            <text:p>21</text:p>
          </table:table-cell>
          <table:table-cell office:value-type="float" office:value="11100" table:style-name="ce10">
            <text:p>11,1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SAMANA</text:p>
          </table:table-cell>
          <table:table-cell office:value-type="string" table:style-name="ce8">
            <text:p>SAMANA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66" table:style-name="ce9">
            <text:p>66</text:p>
          </table:table-cell>
          <table:table-cell office:value-type="float" office:value="17" table:style-name="ce9">
            <text:p>17</text:p>
          </table:table-cell>
          <table:table-cell office:value-type="float" office:value="13785.25" table:style-name="ce10">
            <text:p>13,785.2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SAMANA</text:p>
          </table:table-cell>
          <table:table-cell office:value-type="string" table:style-name="ce8">
            <text:p>SAMANA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66" table:style-name="ce9">
            <text:p>66</text:p>
          </table:table-cell>
          <table:table-cell office:value-type="float" office:value="7" table:style-name="ce9">
            <text:p>7</text:p>
          </table:table-cell>
          <table:table-cell office:value-type="float" office:value="45046.6" table:style-name="ce10">
            <text:p>45,046.6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SAMANA</text:p>
          </table:table-cell>
          <table:table-cell office:value-type="string" table:style-name="ce8">
            <text:p>SAMAN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68.13" table:style-name="ce10">
            <text:p>568.13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SAMANA</text:p>
          </table:table-cell>
          <table:table-cell office:value-type="string" table:style-name="ce8">
            <text:p>SAMAN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88" table:style-name="ce9">
            <text:p>88</text:p>
          </table:table-cell>
          <table:table-cell office:value-type="float" office:value="22" table:style-name="ce9">
            <text:p>22</text:p>
          </table:table-cell>
          <table:table-cell office:value-type="float" office:value="66601.34" table:style-name="ce10">
            <text:p>66,601.3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SAMANA</text:p>
          </table:table-cell>
          <table:table-cell office:value-type="string" table:style-name="ce8">
            <text:p>SANCHEZ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960" table:style-name="ce10">
            <text:p>9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SAMANA</text:p>
          </table:table-cell>
          <table:table-cell office:value-type="string" table:style-name="ce8">
            <text:p>SANCHEZ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3188" table:style-name="ce10">
            <text:p>3,18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SAMANA</text:p>
          </table:table-cell>
          <table:table-cell office:value-type="string" table:style-name="ce8">
            <text:p>SANCHEZ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93" table:style-name="ce9">
            <text:p>93</text:p>
          </table:table-cell>
          <table:table-cell office:value-type="float" office:value="10" table:style-name="ce9">
            <text:p>10</text:p>
          </table:table-cell>
          <table:table-cell office:value-type="float" office:value="13172.8" table:style-name="ce10">
            <text:p>13,172.8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SAMANA</text:p>
          </table:table-cell>
          <table:table-cell office:value-type="string" table:style-name="ce8">
            <text:p>SANCHEZ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2400" table:style-name="ce10">
            <text:p>2,4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SAMANA</text:p>
          </table:table-cell>
          <table:table-cell office:value-type="string" table:style-name="ce8">
            <text:p>SANCHEZ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135" table:style-name="ce9">
            <text:p>135</text:p>
          </table:table-cell>
          <table:table-cell office:value-type="float" office:value="19" table:style-name="ce9">
            <text:p>19</text:p>
          </table:table-cell>
          <table:table-cell office:value-type="float" office:value="34014.75" table:style-name="ce10">
            <text:p>34,014.7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8">
            <text:p>SAMANA</text:p>
          </table:table-cell>
          <table:table-cell office:value-type="string" table:style-name="ce8">
            <text:p>SANCHEZ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6885.95" table:style-name="ce10">
            <text:p>6,885.9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HORUCO</text:p>
          </table:table-cell>
          <table:table-cell office:value-type="string" table:style-name="ce8">
            <text:p>NEYB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8000" table:style-name="ce10">
            <text:p>8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HORUCO</text:p>
          </table:table-cell>
          <table:table-cell office:value-type="string" table:style-name="ce8">
            <text:p>NEYB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857" table:style-name="ce9">
            <text:p>857</text:p>
          </table:table-cell>
          <table:table-cell office:value-type="float" office:value="73" table:style-name="ce9">
            <text:p>73</text:p>
          </table:table-cell>
          <table:table-cell office:value-type="float" office:value="127846.39999999999" table:style-name="ce10">
            <text:p>127,846.4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HORUCO</text:p>
          </table:table-cell>
          <table:table-cell office:value-type="string" table:style-name="ce8">
            <text:p>NEYB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office:value-type="float" office:value="21120" table:style-name="ce10">
            <text:p>21,1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HORUCO</text:p>
          </table:table-cell>
          <table:table-cell office:value-type="string" table:style-name="ce8">
            <text:p>NEYB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41" table:style-name="ce9">
            <text:p>41</text:p>
          </table:table-cell>
          <table:table-cell office:value-type="float" office:value="29" table:style-name="ce9">
            <text:p>29</text:p>
          </table:table-cell>
          <table:table-cell office:value-type="float" office:value="19625.599999999999" table:style-name="ce10">
            <text:p>19,625.6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HORUCO</text:p>
          </table:table-cell>
          <table:table-cell office:value-type="string" table:style-name="ce8">
            <text:p>NEYB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140" table:style-name="ce9">
            <text:p>140</text:p>
          </table:table-cell>
          <table:table-cell office:value-type="float" office:value="84" table:style-name="ce9">
            <text:p>84</text:p>
          </table:table-cell>
          <table:table-cell office:value-type="float" office:value="46000" table:style-name="ce10">
            <text:p>46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HORUCO</text:p>
          </table:table-cell>
          <table:table-cell office:value-type="string" table:style-name="ce8">
            <text:p>NEYB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10">
            <text:p>3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HORUCO</text:p>
          </table:table-cell>
          <table:table-cell office:value-type="string" table:style-name="ce8">
            <text:p>NEYB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Atención de partos por Cesáre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10">
            <text:p>45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HORUCO</text:p>
          </table:table-cell>
          <table:table-cell office:value-type="string" table:style-name="ce8">
            <text:p>NEYB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Biopsi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106.0999999999999" table:style-name="ce10">
            <text:p>1,106.1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HORUCO</text:p>
          </table:table-cell>
          <table:table-cell office:value-type="string" table:style-name="ce8">
            <text:p>NEYB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 Genera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22.79999999999995" table:style-name="ce10">
            <text:p>622.8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HORUCO</text:p>
          </table:table-cell>
          <table:table-cell office:value-type="string" table:style-name="ce8">
            <text:p>NEYB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rtopédic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700" table:style-name="ce10">
            <text:p>2,7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HORUCO</text:p>
          </table:table-cell>
          <table:table-cell office:value-type="string" table:style-name="ce8">
            <text:p>NEYB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620" table:style-name="ce10">
            <text:p>1,6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HORUCO</text:p>
          </table:table-cell>
          <table:table-cell office:value-type="string" table:style-name="ce8">
            <text:p>NEYB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Tratamiento a Quemaduras Graves (3er Grado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350" table:style-name="ce10">
            <text:p>1,35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HORUCO</text:p>
          </table:table-cell>
          <table:table-cell office:value-type="string" table:style-name="ce8">
            <text:p>NEYBA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177" table:style-name="ce9">
            <text:p>177</text:p>
          </table:table-cell>
          <table:table-cell office:value-type="float" office:value="35" table:style-name="ce9">
            <text:p>35</text:p>
          </table:table-cell>
          <table:table-cell office:value-type="float" office:value="53438" table:style-name="ce10">
            <text:p>53,43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HORUCO</text:p>
          </table:table-cell>
          <table:table-cell office:value-type="string" table:style-name="ce8">
            <text:p>NEYBA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60" table:style-name="ce9">
            <text:p>60</text:p>
          </table:table-cell>
          <table:table-cell office:value-type="float" office:value="5" table:style-name="ce9">
            <text:p>5</text:p>
          </table:table-cell>
          <table:table-cell office:value-type="float" office:value="36184.449999999997" table:style-name="ce10">
            <text:p>36,184.4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HORUCO</text:p>
          </table:table-cell>
          <table:table-cell office:value-type="string" table:style-name="ce8">
            <text:p>NEYB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Aplicación de Cariostáticos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4000" table:style-name="ce10">
            <text:p>4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HORUCO</text:p>
          </table:table-cell>
          <table:table-cell office:value-type="string" table:style-name="ce8">
            <text:p>NEYB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 Preventiva, Terapia Fluorada</text:p>
          </table:table-cell>
          <table:table-cell office:value-type="float" office:value="96" table:style-name="ce9">
            <text:p>96</text:p>
          </table:table-cell>
          <table:table-cell office:value-type="float" office:value="32" table:style-name="ce9">
            <text:p>32</text:p>
          </table:table-cell>
          <table:table-cell office:value-type="float" office:value="73680" table:style-name="ce10">
            <text:p>73,6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HORUCO</text:p>
          </table:table-cell>
          <table:table-cell office:value-type="string" table:style-name="ce8">
            <text:p>NEYB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Detec., control de placa Bacteriana y enseñanza higiene bucal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80" table:style-name="ce10">
            <text:p>4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HORUCO</text:p>
          </table:table-cell>
          <table:table-cell office:value-type="string" table:style-name="ce8">
            <text:p>NEYB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Extracción <text:s/>dentaria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9000" table:style-name="ce10">
            <text:p>9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HORUCO</text:p>
          </table:table-cell>
          <table:table-cell office:value-type="string" table:style-name="ce8">
            <text:p>NEYB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Extracción de cuerpo extraño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600" table:style-name="ce10">
            <text:p>1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HORUCO</text:p>
          </table:table-cell>
          <table:table-cell office:value-type="string" table:style-name="ce8">
            <text:p>NEYB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Incisión y drenaje de absceso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0">
            <text:p>4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HORUCO</text:p>
          </table:table-cell>
          <table:table-cell office:value-type="string" table:style-name="ce8">
            <text:p>NEYB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Rayos X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3240" table:style-name="ce10">
            <text:p>3,2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HORUCO</text:p>
          </table:table-cell>
          <table:table-cell office:value-type="string" table:style-name="ce8">
            <text:p>NEYB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Tratamiento de la Gingivitis</text:p>
          </table:table-cell>
          <table:table-cell office:value-type="float" office:value="58" table:style-name="ce9">
            <text:p>58</text:p>
          </table:table-cell>
          <table:table-cell office:value-type="float" office:value="23" table:style-name="ce9">
            <text:p>23</text:p>
          </table:table-cell>
          <table:table-cell office:value-type="float" office:value="43600" table:style-name="ce10">
            <text:p>43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HORUCO</text:p>
          </table:table-cell>
          <table:table-cell office:value-type="string" table:style-name="ce8">
            <text:p>NEYB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Tratamiento de la Osteomieliti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600" table:style-name="ce10">
            <text:p>1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113" table:style-name="ce9">
            <text:p>113</text:p>
          </table:table-cell>
          <table:table-cell office:value-type="float" office:value="62" table:style-name="ce9">
            <text:p>62</text:p>
          </table:table-cell>
          <table:table-cell office:value-type="float" office:value="32192" table:style-name="ce10">
            <text:p>32,192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257" table:style-name="ce9">
            <text:p>257</text:p>
          </table:table-cell>
          <table:table-cell office:value-type="float" office:value="170" table:style-name="ce9">
            <text:p>170</text:p>
          </table:table-cell>
          <table:table-cell office:value-type="float" office:value="208132" table:style-name="ce10">
            <text:p>208,132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3772" table:style-name="ce9">
            <text:p>3,772</text:p>
          </table:table-cell>
          <table:table-cell office:value-type="float" office:value="263" table:style-name="ce9">
            <text:p>263</text:p>
          </table:table-cell>
          <table:table-cell office:value-type="float" office:value="557153.19999999995" table:style-name="ce10">
            <text:p>557,153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226" table:style-name="ce9">
            <text:p>226</text:p>
          </table:table-cell>
          <table:table-cell office:value-type="float" office:value="125" table:style-name="ce9">
            <text:p>125</text:p>
          </table:table-cell>
          <table:table-cell office:value-type="float" office:value="486920" table:style-name="ce10">
            <text:p>486,9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228" table:style-name="ce9">
            <text:p>228</text:p>
          </table:table-cell>
          <table:table-cell office:value-type="float" office:value="157" table:style-name="ce9">
            <text:p>157</text:p>
          </table:table-cell>
          <table:table-cell office:value-type="float" office:value="151408" table:style-name="ce10">
            <text:p>151,40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esonancia Nuclear Magnética (RNM)</text:p>
          </table:table-cell>
          <table:table-cell office:value-type="float" office:value="32" table:style-name="ce9">
            <text:p>32</text:p>
          </table:table-cell>
          <table:table-cell office:value-type="float" office:value="31" table:style-name="ce9">
            <text:p>31</text:p>
          </table:table-cell>
          <table:table-cell office:value-type="float" office:value="184800" table:style-name="ce10">
            <text:p>184,8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Tomografía Axial Computarizada (TAC)</text:p>
          </table:table-cell>
          <table:table-cell office:value-type="float" office:value="38" table:style-name="ce9">
            <text:p>38</text:p>
          </table:table-cell>
          <table:table-cell office:value-type="float" office:value="37" table:style-name="ce9">
            <text:p>37</text:p>
          </table:table-cell>
          <table:table-cell office:value-type="float" office:value="80900" table:style-name="ce10">
            <text:p>80,9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1974" table:style-name="ce9">
            <text:p>1,974</text:p>
          </table:table-cell>
          <table:table-cell office:value-type="float" office:value="473" table:style-name="ce9">
            <text:p>473</text:p>
          </table:table-cell>
          <table:table-cell office:value-type="float" office:value="631860" table:style-name="ce10">
            <text:p>631,8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3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4700" table:style-name="ce10">
            <text:p>4,7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Atención de partos por Cesáre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20" table:style-name="ce10">
            <text:p>7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Biopsias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6470.86" table:style-name="ce10">
            <text:p>16,470.8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 General</text:p>
          </table:table-cell>
          <table:table-cell office:value-type="float" office:value="24" table:style-name="ce9">
            <text:p>24</text:p>
          </table:table-cell>
          <table:table-cell office:value-type="float" office:value="11" table:style-name="ce9">
            <text:p>11</text:p>
          </table:table-cell>
          <table:table-cell office:value-type="float" office:value="94246.99" table:style-name="ce10">
            <text:p>94,246.99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Cardiovascular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373.01" table:style-name="ce10">
            <text:p>3,373.01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Dermatológica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2600" table:style-name="ce10">
            <text:p>12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Gástricas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9249.040000000001" table:style-name="ce10">
            <text:p>29,249.0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Ginecológicas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38324.1" table:style-name="ce10">
            <text:p>38,324.1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Menore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6300" table:style-name="ce10">
            <text:p>6,3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ftalmológicas</text:p>
          </table:table-cell>
          <table:table-cell office:value-type="float" office:value="35" table:style-name="ce9">
            <text:p>35</text:p>
          </table:table-cell>
          <table:table-cell office:value-type="float" office:value="14" table:style-name="ce9">
            <text:p>14</text:p>
          </table:table-cell>
          <table:table-cell office:value-type="float" office:value="392966.1" table:style-name="ce10">
            <text:p>392,966.1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rtopédicas</text:p>
          </table:table-cell>
          <table:table-cell office:value-type="float" office:value="46" table:style-name="ce9">
            <text:p>46</text:p>
          </table:table-cell>
          <table:table-cell office:value-type="float" office:value="23" table:style-name="ce9">
            <text:p>23</text:p>
          </table:table-cell>
          <table:table-cell office:value-type="float" office:value="107651.63" table:style-name="ce10">
            <text:p>107,651.63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Vasculares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66870" table:style-name="ce10">
            <text:p>66,87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29575.25" table:style-name="ce10">
            <text:p>29,575.2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Laboratorio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14" table:style-name="ce10">
            <text:p>414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Neurocirugías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3249.16" table:style-name="ce10">
            <text:p>13,249.1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Otros Medios Dx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60" table:style-name="ce10">
            <text:p>3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Rayos X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350" table:style-name="ce10">
            <text:p>1,35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Tratamiento a Quemaduras Graves (3er Grado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350" table:style-name="ce10">
            <text:p>1,35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622" table:style-name="ce9">
            <text:p>622</text:p>
          </table:table-cell>
          <table:table-cell office:value-type="float" office:value="96" table:style-name="ce9">
            <text:p>96</text:p>
          </table:table-cell>
          <table:table-cell office:value-type="float" office:value="205157.5" table:style-name="ce10">
            <text:p>205,157.5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346" table:style-name="ce9">
            <text:p>346</text:p>
          </table:table-cell>
          <table:table-cell office:value-type="float" office:value="24" table:style-name="ce9">
            <text:p>24</text:p>
          </table:table-cell>
          <table:table-cell office:value-type="float" office:value="259825.56" table:style-name="ce10">
            <text:p>259,825.5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2715" table:style-name="ce9">
            <text:p>2,715</text:p>
          </table:table-cell>
          <table:table-cell office:value-type="float" office:value="124" table:style-name="ce9">
            <text:p>124</text:p>
          </table:table-cell>
          <table:table-cell office:value-type="float" office:value="1613645.93" table:style-name="ce10">
            <text:p>1,613,645.93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1354" table:style-name="ce9">
            <text:p>1,354</text:p>
          </table:table-cell>
          <table:table-cell office:value-type="float" office:value="245" table:style-name="ce9">
            <text:p>245</text:p>
          </table:table-cell>
          <table:table-cell office:value-type="float" office:value="968996.65" table:style-name="ce10">
            <text:p>968,996.6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Rehabilit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020" table:style-name="ce10">
            <text:p>1,0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Rehabilitación</text:p>
          </table:table-cell>
          <table:table-cell office:value-type="string" table:style-name="ce8">
            <text:p>Terapias Rehabilitacion</text:p>
          </table:table-cell>
          <table:table-cell office:value-type="float" office:value="825" table:style-name="ce9">
            <text:p>825</text:p>
          </table:table-cell>
          <table:table-cell office:value-type="float" office:value="13" table:style-name="ce9">
            <text:p>13</text:p>
          </table:table-cell>
          <table:table-cell office:value-type="float" office:value="378720" table:style-name="ce10">
            <text:p>378,7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 Preventiva, Terapia Fluorada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680" table:style-name="ce10">
            <text:p>1,6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Extracción <text:s/>dentaria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960" table:style-name="ce10">
            <text:p>1,9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Tratamiento de la Gingivitis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720" table:style-name="ce10">
            <text:p>6,7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CABRAL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730.4" table:style-name="ce10">
            <text:p>730.4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CABRAL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20" table:style-name="ce10">
            <text:p>1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CABRAL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80.72000000000003" table:style-name="ce10">
            <text:p>280.7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CABRAL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499" table:style-name="ce9">
            <text:p>499</text:p>
          </table:table-cell>
          <table:table-cell office:value-type="float" office:value="16" table:style-name="ce9">
            <text:p>16</text:p>
          </table:table-cell>
          <table:table-cell office:value-type="float" office:value="284195.84999999998" table:style-name="ce10">
            <text:p>284,195.8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CABRAL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54" table:style-name="ce9">
            <text:p>54</text:p>
          </table:table-cell>
          <table:table-cell office:value-type="float" office:value="12" table:style-name="ce9">
            <text:p>12</text:p>
          </table:table-cell>
          <table:table-cell office:value-type="float" office:value="61281.16" table:style-name="ce10">
            <text:p>61,281.1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EL CACHON (DM)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47" table:style-name="ce9">
            <text:p>47</text:p>
          </table:table-cell>
          <table:table-cell office:value-type="float" office:value="22" table:style-name="ce9">
            <text:p>22</text:p>
          </table:table-cell>
          <table:table-cell office:value-type="float" office:value="17100" table:style-name="ce10">
            <text:p>17,1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EL CACHON (DM)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870" table:style-name="ce10">
            <text:p>1,87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VICENTE NOBLE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500" table:style-name="ce10">
            <text:p>1,5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VICENTE NOBLE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25" table:style-name="ce9">
            <text:p>25</text:p>
          </table:table-cell>
          <table:table-cell office:value-type="float" office:value="5" table:style-name="ce9">
            <text:p>5</text:p>
          </table:table-cell>
          <table:table-cell office:value-type="float" office:value="15807.8" table:style-name="ce10">
            <text:p>15,807.8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INDEPENDENCIA</text:p>
          </table:table-cell>
          <table:table-cell office:value-type="string" table:style-name="ce8">
            <text:p>DUVERGE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40" table:style-name="ce10">
            <text:p>2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INDEPENDENCIA</text:p>
          </table:table-cell>
          <table:table-cell office:value-type="string" table:style-name="ce8">
            <text:p>DUVERGE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6240" table:style-name="ce10">
            <text:p>6,2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INDEPENDENCIA</text:p>
          </table:table-cell>
          <table:table-cell office:value-type="string" table:style-name="ce8">
            <text:p>DUVERGE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129" table:style-name="ce9">
            <text:p>129</text:p>
          </table:table-cell>
          <table:table-cell office:value-type="float" office:value="22" table:style-name="ce9">
            <text:p>22</text:p>
          </table:table-cell>
          <table:table-cell office:value-type="float" office:value="17655.599999999999" table:style-name="ce10">
            <text:p>17,655.6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INDEPENDENCIA</text:p>
          </table:table-cell>
          <table:table-cell office:value-type="string" table:style-name="ce8">
            <text:p>DUVERGE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3417.6" table:style-name="ce10">
            <text:p>3,417.6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INDEPENDENCIA</text:p>
          </table:table-cell>
          <table:table-cell office:value-type="string" table:style-name="ce8">
            <text:p>DUVERGE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24" table:style-name="ce9">
            <text:p>24</text:p>
          </table:table-cell>
          <table:table-cell office:value-type="float" office:value="12" table:style-name="ce9">
            <text:p>12</text:p>
          </table:table-cell>
          <table:table-cell office:value-type="float" office:value="7000" table:style-name="ce10">
            <text:p>7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INDEPENDENCIA</text:p>
          </table:table-cell>
          <table:table-cell office:value-type="string" table:style-name="ce8">
            <text:p>DUVERGE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edicina general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6600" table:style-name="ce10">
            <text:p>6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INDEPENDENCIA</text:p>
          </table:table-cell>
          <table:table-cell office:value-type="string" table:style-name="ce8">
            <text:p>DUVERGE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Biopsi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05" table:style-name="ce10">
            <text:p>405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INDEPENDENCIA</text:p>
          </table:table-cell>
          <table:table-cell office:value-type="string" table:style-name="ce8">
            <text:p>DUVERGE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 General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368.5" table:style-name="ce10">
            <text:p>5,368.5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INDEPENDENCIA</text:p>
          </table:table-cell>
          <table:table-cell office:value-type="string" table:style-name="ce8">
            <text:p>DUVERGE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Dermatológicas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45000" table:style-name="ce10">
            <text:p>45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INDEPENDENCIA</text:p>
          </table:table-cell>
          <table:table-cell office:value-type="string" table:style-name="ce8">
            <text:p>DUVERGE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Urológicas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5133.5" table:style-name="ce10">
            <text:p>15,133.5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INDEPENDENCIA</text:p>
          </table:table-cell>
          <table:table-cell office:value-type="string" table:style-name="ce8">
            <text:p>DUVERGE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8489.4" table:style-name="ce10">
            <text:p>8,489.4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INDEPENDENCIA</text:p>
          </table:table-cell>
          <table:table-cell office:value-type="string" table:style-name="ce8">
            <text:p>DUVERGE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35" table:style-name="ce9">
            <text:p>35</text:p>
          </table:table-cell>
          <table:table-cell office:value-type="float" office:value="13" table:style-name="ce9">
            <text:p>13</text:p>
          </table:table-cell>
          <table:table-cell office:value-type="float" office:value="9416" table:style-name="ce10">
            <text:p>9,41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INDEPENDENCIA</text:p>
          </table:table-cell>
          <table:table-cell office:value-type="string" table:style-name="ce8">
            <text:p>DUVERGE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19864.849999999999" table:style-name="ce10">
            <text:p>19,864.8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INDEPENDENCIA</text:p>
          </table:table-cell>
          <table:table-cell office:value-type="string" table:style-name="ce8">
            <text:p>DUVERGE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65" table:style-name="ce9">
            <text:p>65</text:p>
          </table:table-cell>
          <table:table-cell office:value-type="float" office:value="3" table:style-name="ce9">
            <text:p>3</text:p>
          </table:table-cell>
          <table:table-cell office:value-type="float" office:value="29822.42" table:style-name="ce10">
            <text:p>29,822.4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INDEPENDENCIA</text:p>
          </table:table-cell>
          <table:table-cell office:value-type="string" table:style-name="ce8">
            <text:p>DUVERGE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3364.34" table:style-name="ce10">
            <text:p>3,364.3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INDEPENDENCIA</text:p>
          </table:table-cell>
          <table:table-cell office:value-type="string" table:style-name="ce8">
            <text:p>JIMANI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616" table:style-name="ce10">
            <text:p>61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PEDERNALES</text:p>
          </table:table-cell>
          <table:table-cell office:value-type="string" table:style-name="ce8">
            <text:p>PEDERNALES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29" table:style-name="ce9">
            <text:p>29</text:p>
          </table:table-cell>
          <table:table-cell office:value-type="float" office:value="4" table:style-name="ce9">
            <text:p>4</text:p>
          </table:table-cell>
          <table:table-cell office:value-type="float" office:value="2105.4" table:style-name="ce10">
            <text:p>2,105.4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PEDERNALES</text:p>
          </table:table-cell>
          <table:table-cell office:value-type="string" table:style-name="ce8">
            <text:p>PEDERNALES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76" table:style-name="ce10">
            <text:p>17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PEDERNALES</text:p>
          </table:table-cell>
          <table:table-cell office:value-type="string" table:style-name="ce8">
            <text:p>PEDERNALES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720" table:style-name="ce10">
            <text:p>7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PEDERNALES</text:p>
          </table:table-cell>
          <table:table-cell office:value-type="string" table:style-name="ce8">
            <text:p>PEDERNALES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277" table:style-name="ce10">
            <text:p>1,277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PEDERNALES</text:p>
          </table:table-cell>
          <table:table-cell office:value-type="string" table:style-name="ce8">
            <text:p>PEDERNALES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12999.26" table:style-name="ce10">
            <text:p>12,999.2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8">
            <text:p>PEDERNALES</text:p>
          </table:table-cell>
          <table:table-cell office:value-type="string" table:style-name="ce8">
            <text:p>PEDERNALES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1.01" table:style-name="ce10">
            <text:p>231.01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EL SEIBO</text:p>
          </table:table-cell>
          <table:table-cell office:value-type="string" table:style-name="ce8">
            <text:p>EL SEIB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680" table:style-name="ce10">
            <text:p>1,6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EL SEIBO</text:p>
          </table:table-cell>
          <table:table-cell office:value-type="string" table:style-name="ce8">
            <text:p>EL SEIB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12460" table:style-name="ce10">
            <text:p>12,4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EL SEIBO</text:p>
          </table:table-cell>
          <table:table-cell office:value-type="string" table:style-name="ce8">
            <text:p>EL SEIB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447" table:style-name="ce9">
            <text:p>447</text:p>
          </table:table-cell>
          <table:table-cell office:value-type="float" office:value="33" table:style-name="ce9">
            <text:p>33</text:p>
          </table:table-cell>
          <table:table-cell office:value-type="float" office:value="63584" table:style-name="ce10">
            <text:p>63,584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EL SEIBO</text:p>
          </table:table-cell>
          <table:table-cell office:value-type="string" table:style-name="ce8">
            <text:p>EL SEIB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22864" table:style-name="ce10">
            <text:p>22,864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EL SEIBO</text:p>
          </table:table-cell>
          <table:table-cell office:value-type="string" table:style-name="ce8">
            <text:p>EL SEIB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6440" table:style-name="ce10">
            <text:p>6,4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EL SEIBO</text:p>
          </table:table-cell>
          <table:table-cell office:value-type="string" table:style-name="ce8">
            <text:p>EL SEIBO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47" table:style-name="ce9">
            <text:p>47</text:p>
          </table:table-cell>
          <table:table-cell office:value-type="float" office:value="23" table:style-name="ce9">
            <text:p>23</text:p>
          </table:table-cell>
          <table:table-cell office:value-type="float" office:value="8680" table:style-name="ce10">
            <text:p>8,6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EL SEIBO</text:p>
          </table:table-cell>
          <table:table-cell office:value-type="string" table:style-name="ce8">
            <text:p>EL SEIBO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10">
            <text:p>3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EL SEIBO</text:p>
          </table:table-cell>
          <table:table-cell office:value-type="string" table:style-name="ce8">
            <text:p>EL SEIBO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edicina general</text:p>
          </table:table-cell>
          <table:table-cell office:value-type="float" office:value="56" table:style-name="ce9">
            <text:p>56</text:p>
          </table:table-cell>
          <table:table-cell office:value-type="float" office:value="32" table:style-name="ce9">
            <text:p>32</text:p>
          </table:table-cell>
          <table:table-cell office:value-type="float" office:value="16800" table:style-name="ce10">
            <text:p>16,8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EL SEIBO</text:p>
          </table:table-cell>
          <table:table-cell office:value-type="string" table:style-name="ce8">
            <text:p>EL SEIB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Dermatológicas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752" table:style-name="ce10">
            <text:p>4,752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EL SEIBO</text:p>
          </table:table-cell>
          <table:table-cell office:value-type="string" table:style-name="ce8">
            <text:p>EL SEIB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rtopédica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950" table:style-name="ce10">
            <text:p>4,95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EL SEIBO</text:p>
          </table:table-cell>
          <table:table-cell office:value-type="string" table:style-name="ce8">
            <text:p>EL SEIBO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171" table:style-name="ce9">
            <text:p>171</text:p>
          </table:table-cell>
          <table:table-cell office:value-type="float" office:value="21" table:style-name="ce9">
            <text:p>21</text:p>
          </table:table-cell>
          <table:table-cell office:value-type="float" office:value="44572" table:style-name="ce10">
            <text:p>44,572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EL SEIBO</text:p>
          </table:table-cell>
          <table:table-cell office:value-type="string" table:style-name="ce8">
            <text:p>EL SEIBO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97" table:style-name="ce9">
            <text:p>97</text:p>
          </table:table-cell>
          <table:table-cell office:value-type="float" office:value="5" table:style-name="ce9">
            <text:p>5</text:p>
          </table:table-cell>
          <table:table-cell office:value-type="float" office:value="75603.25" table:style-name="ce10">
            <text:p>75,603.2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EL SEIBO</text:p>
          </table:table-cell>
          <table:table-cell office:value-type="string" table:style-name="ce8">
            <text:p>EL SEIBO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113" table:style-name="ce9">
            <text:p>113</text:p>
          </table:table-cell>
          <table:table-cell office:value-type="float" office:value="6" table:style-name="ce9">
            <text:p>6</text:p>
          </table:table-cell>
          <table:table-cell office:value-type="float" office:value="58274" table:style-name="ce10">
            <text:p>58,274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EL SEIBO</text:p>
          </table:table-cell>
          <table:table-cell office:value-type="string" table:style-name="ce8">
            <text:p>EL SEIBO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183" table:style-name="ce9">
            <text:p>183</text:p>
          </table:table-cell>
          <table:table-cell office:value-type="float" office:value="27" table:style-name="ce9">
            <text:p>27</text:p>
          </table:table-cell>
          <table:table-cell office:value-type="float" office:value="117526.9" table:style-name="ce10">
            <text:p>117,526.9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EL SEIBO</text:p>
          </table:table-cell>
          <table:table-cell office:value-type="string" table:style-name="ce8">
            <text:p>EL SEIBO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Detec., control de placa Bacteriana y enseñanza higiene buca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40" table:style-name="ce10">
            <text:p>2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EL SEIBO</text:p>
          </table:table-cell>
          <table:table-cell office:value-type="string" table:style-name="ce8">
            <text:p>EL SEIBO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Tratamiento de la Gingiviti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60" table:style-name="ce10">
            <text:p>5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HATO MAYOR DEL REY</text:p>
          </table:table-cell>
          <table:table-cell office:value-type="string" table:style-name="ce8">
            <text:p>HATO MAYOR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2880" table:style-name="ce10">
            <text:p>2,8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HATO MAYOR DEL REY</text:p>
          </table:table-cell>
          <table:table-cell office:value-type="string" table:style-name="ce8">
            <text:p>HATO MAYOR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61" table:style-name="ce9">
            <text:p>61</text:p>
          </table:table-cell>
          <table:table-cell office:value-type="float" office:value="42" table:style-name="ce9">
            <text:p>42</text:p>
          </table:table-cell>
          <table:table-cell office:value-type="float" office:value="39816" table:style-name="ce10">
            <text:p>39,81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HATO MAYOR DEL REY</text:p>
          </table:table-cell>
          <table:table-cell office:value-type="string" table:style-name="ce8">
            <text:p>HATO MAYOR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672" table:style-name="ce9">
            <text:p>672</text:p>
          </table:table-cell>
          <table:table-cell office:value-type="float" office:value="79" table:style-name="ce9">
            <text:p>79</text:p>
          </table:table-cell>
          <table:table-cell office:value-type="float" office:value="101133.6" table:style-name="ce10">
            <text:p>101,133.6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HATO MAYOR DEL REY</text:p>
          </table:table-cell>
          <table:table-cell office:value-type="string" table:style-name="ce8">
            <text:p>HATO MAYOR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67" table:style-name="ce9">
            <text:p>67</text:p>
          </table:table-cell>
          <table:table-cell office:value-type="float" office:value="49" table:style-name="ce9">
            <text:p>49</text:p>
          </table:table-cell>
          <table:table-cell office:value-type="float" office:value="104468" table:style-name="ce10">
            <text:p>104,46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HATO MAYOR DEL REY</text:p>
          </table:table-cell>
          <table:table-cell office:value-type="string" table:style-name="ce8">
            <text:p>HATO MAYOR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81" table:style-name="ce9">
            <text:p>81</text:p>
          </table:table-cell>
          <table:table-cell office:value-type="float" office:value="55" table:style-name="ce9">
            <text:p>55</text:p>
          </table:table-cell>
          <table:table-cell office:value-type="float" office:value="38717.599999999999" table:style-name="ce10">
            <text:p>38,717.6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HATO MAYOR DEL REY</text:p>
          </table:table-cell>
          <table:table-cell office:value-type="string" table:style-name="ce8">
            <text:p>HATO MAYOR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Tomografía Axial Computarizada (TAC)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000" table:style-name="ce10">
            <text:p>8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HATO MAYOR DEL REY</text:p>
          </table:table-cell>
          <table:table-cell office:value-type="string" table:style-name="ce8">
            <text:p>HATO MAYOR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426" table:style-name="ce9">
            <text:p>426</text:p>
          </table:table-cell>
          <table:table-cell office:value-type="float" office:value="142" table:style-name="ce9">
            <text:p>142</text:p>
          </table:table-cell>
          <table:table-cell office:value-type="float" office:value="140560" table:style-name="ce10">
            <text:p>140,5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HATO MAYOR DEL REY</text:p>
          </table:table-cell>
          <table:table-cell office:value-type="string" table:style-name="ce8">
            <text:p>HATO MAYOR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10">
            <text:p>3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HATO MAYOR DEL REY</text:p>
          </table:table-cell>
          <table:table-cell office:value-type="string" table:style-name="ce8">
            <text:p>HATO MAYOR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edicina general</text:p>
          </table:table-cell>
          <table:table-cell office:value-type="float" office:value="38" table:style-name="ce9">
            <text:p>38</text:p>
          </table:table-cell>
          <table:table-cell office:value-type="float" office:value="25" table:style-name="ce9">
            <text:p>25</text:p>
          </table:table-cell>
          <table:table-cell office:value-type="float" office:value="11360" table:style-name="ce10">
            <text:p>11,3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HATO MAYOR DEL REY</text:p>
          </table:table-cell>
          <table:table-cell office:value-type="string" table:style-name="ce8">
            <text:p>HATO MAYOR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Atención de partos por Cesáre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10">
            <text:p>45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HATO MAYOR DEL REY</text:p>
          </table:table-cell>
          <table:table-cell office:value-type="string" table:style-name="ce8">
            <text:p>HATO MAYOR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Biopsi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01.5" table:style-name="ce10">
            <text:p>301.5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HATO MAYOR DEL REY</text:p>
          </table:table-cell>
          <table:table-cell office:value-type="string" table:style-name="ce8">
            <text:p>HATO MAYOR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 General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6079.5" table:style-name="ce10">
            <text:p>6,079.5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HATO MAYOR DEL REY</text:p>
          </table:table-cell>
          <table:table-cell office:value-type="string" table:style-name="ce8">
            <text:p>HATO MAYOR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Dermatológica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3500" table:style-name="ce10">
            <text:p>13,5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HATO MAYOR DEL REY</text:p>
          </table:table-cell>
          <table:table-cell office:value-type="string" table:style-name="ce8">
            <text:p>HATO MAYOR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Menor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800" table:style-name="ce10">
            <text:p>1,8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HATO MAYOR DEL REY</text:p>
          </table:table-cell>
          <table:table-cell office:value-type="string" table:style-name="ce8">
            <text:p>HATO MAYOR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rtopédicas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39600" table:style-name="ce10">
            <text:p>39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HATO MAYOR DEL REY</text:p>
          </table:table-cell>
          <table:table-cell office:value-type="string" table:style-name="ce8">
            <text:p>HATO MAYOR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620" table:style-name="ce10">
            <text:p>1,6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HATO MAYOR DEL REY</text:p>
          </table:table-cell>
          <table:table-cell office:value-type="string" table:style-name="ce8">
            <text:p>HATO MAYOR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Otros Medios Dx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60" table:style-name="ce10">
            <text:p>3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HATO MAYOR DEL REY</text:p>
          </table:table-cell>
          <table:table-cell office:value-type="string" table:style-name="ce8">
            <text:p>HATO MAYOR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530" table:style-name="ce9">
            <text:p>530</text:p>
          </table:table-cell>
          <table:table-cell office:value-type="float" office:value="85" table:style-name="ce9">
            <text:p>85</text:p>
          </table:table-cell>
          <table:table-cell office:value-type="float" office:value="108851" table:style-name="ce10">
            <text:p>108,851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HATO MAYOR DEL REY</text:p>
          </table:table-cell>
          <table:table-cell office:value-type="string" table:style-name="ce8">
            <text:p>HATO MAYOR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158" table:style-name="ce9">
            <text:p>158</text:p>
          </table:table-cell>
          <table:table-cell office:value-type="float" office:value="14" table:style-name="ce9">
            <text:p>14</text:p>
          </table:table-cell>
          <table:table-cell office:value-type="float" office:value="164511.6" table:style-name="ce10">
            <text:p>164,511.6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HATO MAYOR DEL REY</text:p>
          </table:table-cell>
          <table:table-cell office:value-type="string" table:style-name="ce8">
            <text:p>HATO MAYOR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1809" table:style-name="ce9">
            <text:p>1,809</text:p>
          </table:table-cell>
          <table:table-cell office:value-type="float" office:value="78" table:style-name="ce9">
            <text:p>78</text:p>
          </table:table-cell>
          <table:table-cell office:value-type="float" office:value="1013291.41" table:style-name="ce10">
            <text:p>1,013,291.41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HATO MAYOR DEL REY</text:p>
          </table:table-cell>
          <table:table-cell office:value-type="string" table:style-name="ce8">
            <text:p>HATO MAYOR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736" table:style-name="ce9">
            <text:p>736</text:p>
          </table:table-cell>
          <table:table-cell office:value-type="float" office:value="128" table:style-name="ce9">
            <text:p>128</text:p>
          </table:table-cell>
          <table:table-cell office:value-type="float" office:value="488055.38" table:style-name="ce10">
            <text:p>488,055.38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BAYAHIBE (DM)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900" table:style-name="ce10">
            <text:p>9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HIGUEY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8487.0400000000009" table:style-name="ce10">
            <text:p>8,487.0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HIGUEY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104" table:style-name="ce9">
            <text:p>104</text:p>
          </table:table-cell>
          <table:table-cell office:value-type="float" office:value="57" table:style-name="ce9">
            <text:p>57</text:p>
          </table:table-cell>
          <table:table-cell office:value-type="float" office:value="74245.600000000006" table:style-name="ce10">
            <text:p>74,245.6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HIGUEY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655" table:style-name="ce9">
            <text:p>655</text:p>
          </table:table-cell>
          <table:table-cell office:value-type="float" office:value="44" table:style-name="ce9">
            <text:p>44</text:p>
          </table:table-cell>
          <table:table-cell office:value-type="float" office:value="106631.8" table:style-name="ce10">
            <text:p>106,631.8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HIGUEY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70" table:style-name="ce9">
            <text:p>70</text:p>
          </table:table-cell>
          <table:table-cell office:value-type="float" office:value="45" table:style-name="ce9">
            <text:p>45</text:p>
          </table:table-cell>
          <table:table-cell office:value-type="float" office:value="111488" table:style-name="ce10">
            <text:p>111,48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HIGUEY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116" table:style-name="ce9">
            <text:p>116</text:p>
          </table:table-cell>
          <table:table-cell office:value-type="float" office:value="67" table:style-name="ce9">
            <text:p>67</text:p>
          </table:table-cell>
          <table:table-cell office:value-type="float" office:value="69584" table:style-name="ce10">
            <text:p>69,584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HIGUEY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esonancia Nuclear Magnética (RNM)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33600" table:style-name="ce10">
            <text:p>33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HIGUEY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Tomografía Axial Computarizada (TAC)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46640" table:style-name="ce10">
            <text:p>46,6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HIGUEY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209" table:style-name="ce9">
            <text:p>209</text:p>
          </table:table-cell>
          <table:table-cell office:value-type="float" office:value="98" table:style-name="ce9">
            <text:p>98</text:p>
          </table:table-cell>
          <table:table-cell office:value-type="float" office:value="68980" table:style-name="ce10">
            <text:p>68,9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HIGUEY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10">
            <text:p>3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HIGUEY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edicina general</text:p>
          </table:table-cell>
          <table:table-cell office:value-type="float" office:value="77" table:style-name="ce9">
            <text:p>77</text:p>
          </table:table-cell>
          <table:table-cell office:value-type="float" office:value="50" table:style-name="ce9">
            <text:p>50</text:p>
          </table:table-cell>
          <table:table-cell office:value-type="float" office:value="23100" table:style-name="ce10">
            <text:p>23,1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HIGUEY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Atención de partos por Cesáre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52" table:style-name="ce10">
            <text:p>352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HIGUEY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Atención en Unidad de Cuidados Intensivos</text:p>
          </table:table-cell>
          <table:table-cell office:value-type="float" office:value="61" table:style-name="ce9">
            <text:p>61</text:p>
          </table:table-cell>
          <table:table-cell office:value-type="float" office:value="2" table:style-name="ce9">
            <text:p>2</text:p>
          </table:table-cell>
          <table:table-cell office:value-type="float" office:value="215125.1" table:style-name="ce10">
            <text:p>215,125.1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HIGUEY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Biopsi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6140" table:style-name="ce10">
            <text:p>16,1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HIGUEY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Cirugía General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7392" table:style-name="ce10">
            <text:p>7,392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HIGUEY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Cirugías Ortopédicas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1268" table:style-name="ce10">
            <text:p>11,26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HIGUEY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17388.8" table:style-name="ce10">
            <text:p>17,388.8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HIGUEY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Laboratorios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555" table:style-name="ce10">
            <text:p>1,555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HIGUEY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Otros Medios Dx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056" table:style-name="ce10">
            <text:p>1,05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HIGUEY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tamiento a Politraumatismo (Trauma Mayor)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45287.6" table:style-name="ce10">
            <text:p>45,287.6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HIGUEY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tamiento a Quemaduras Graves (3er Grado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10">
            <text:p>25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HIGUEY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Biopsi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349.65" table:style-name="ce10">
            <text:p>3,349.6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HIGUEY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 General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28765.47" table:style-name="ce10">
            <text:p>28,765.47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HIGUEY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Ginecológic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080" table:style-name="ce10">
            <text:p>1,0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HIGUEY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rtopédic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400" table:style-name="ce10">
            <text:p>5,4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HIGUEY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Urológic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9000" table:style-name="ce10">
            <text:p>9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HIGUEY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14902.14" table:style-name="ce10">
            <text:p>14,902.1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HIGUEY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Otros Medios Dx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60" table:style-name="ce10">
            <text:p>3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HIGUEY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Tratamiento a Quemaduras Graves (3er Grado)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050" table:style-name="ce10">
            <text:p>4,05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HIGUEY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246" table:style-name="ce9">
            <text:p>246</text:p>
          </table:table-cell>
          <table:table-cell office:value-type="float" office:value="43" table:style-name="ce9">
            <text:p>43</text:p>
          </table:table-cell>
          <table:table-cell office:value-type="float" office:value="70324.91" table:style-name="ce10">
            <text:p>70,324.91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HIGUEY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131" table:style-name="ce9">
            <text:p>131</text:p>
          </table:table-cell>
          <table:table-cell office:value-type="float" office:value="10" table:style-name="ce9">
            <text:p>10</text:p>
          </table:table-cell>
          <table:table-cell office:value-type="float" office:value="91885.85" table:style-name="ce10">
            <text:p>91,885.8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HIGUEY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472" table:style-name="ce9">
            <text:p>472</text:p>
          </table:table-cell>
          <table:table-cell office:value-type="float" office:value="31" table:style-name="ce9">
            <text:p>31</text:p>
          </table:table-cell>
          <table:table-cell office:value-type="float" office:value="241020" table:style-name="ce10">
            <text:p>241,0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HIGUEY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774" table:style-name="ce9">
            <text:p>774</text:p>
          </table:table-cell>
          <table:table-cell office:value-type="float" office:value="166" table:style-name="ce9">
            <text:p>166</text:p>
          </table:table-cell>
          <table:table-cell office:value-type="float" office:value="455773.82" table:style-name="ce10">
            <text:p>455,773.8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HIGUEY</text:p>
          </table:table-cell>
          <table:table-cell office:value-type="string" table:style-name="ce8">
            <text:p>Rehabilitación</text:p>
          </table:table-cell>
          <table:table-cell office:value-type="string" table:style-name="ce8">
            <text:p>Consultas Rehabilitacion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640" table:style-name="ce10">
            <text:p>6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HIGUEY</text:p>
          </table:table-cell>
          <table:table-cell office:value-type="string" table:style-name="ce8">
            <text:p>Rehabilitación</text:p>
          </table:table-cell>
          <table:table-cell office:value-type="string" table:style-name="ce8">
            <text:p>Terapias Rehabilitacion</text:p>
          </table:table-cell>
          <table:table-cell office:value-type="float" office:value="160" table:style-name="ce9">
            <text:p>160</text:p>
          </table:table-cell>
          <table:table-cell office:value-type="float" office:value="6" table:style-name="ce9">
            <text:p>6</text:p>
          </table:table-cell>
          <table:table-cell office:value-type="float" office:value="64000" table:style-name="ce10">
            <text:p>64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HIGUEY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 Preventiva, Terapia Fluorada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720" table:style-name="ce10">
            <text:p>7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HIGUEY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Detec., control de placa Bacteriana y enseñanza higiene buca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40" table:style-name="ce10">
            <text:p>2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HIGUEY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Extracción <text:s/>dentaria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4760" table:style-name="ce10">
            <text:p>4,7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HIGUEY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Tratamiento de la Gingiviti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0">
            <text:p>4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8894.7999999999993" table:style-name="ce10">
            <text:p>8,894.8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88" table:style-name="ce9">
            <text:p>88</text:p>
          </table:table-cell>
          <table:table-cell office:value-type="float" office:value="42" table:style-name="ce9">
            <text:p>42</text:p>
          </table:table-cell>
          <table:table-cell office:value-type="float" office:value="63859.040000000001" table:style-name="ce10">
            <text:p>63,859.0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761" table:style-name="ce9">
            <text:p>761</text:p>
          </table:table-cell>
          <table:table-cell office:value-type="float" office:value="47" table:style-name="ce9">
            <text:p>47</text:p>
          </table:table-cell>
          <table:table-cell office:value-type="float" office:value="116782.82" table:style-name="ce10">
            <text:p>116,782.8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55" table:style-name="ce9">
            <text:p>55</text:p>
          </table:table-cell>
          <table:table-cell office:value-type="float" office:value="30" table:style-name="ce9">
            <text:p>30</text:p>
          </table:table-cell>
          <table:table-cell office:value-type="float" office:value="91184.16" table:style-name="ce10">
            <text:p>91,184.1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118" table:style-name="ce9">
            <text:p>118</text:p>
          </table:table-cell>
          <table:table-cell office:value-type="float" office:value="50" table:style-name="ce9">
            <text:p>50</text:p>
          </table:table-cell>
          <table:table-cell office:value-type="float" office:value="85229.440000000002" table:style-name="ce10">
            <text:p>85,229.4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esonancia Nuclear Magnética (RNM)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53680" table:style-name="ce10">
            <text:p>53,6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Tomografía Axial Computarizada (TAC)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2568" table:style-name="ce10">
            <text:p>22,56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328" table:style-name="ce9">
            <text:p>328</text:p>
          </table:table-cell>
          <table:table-cell office:value-type="float" office:value="83" table:style-name="ce9">
            <text:p>83</text:p>
          </table:table-cell>
          <table:table-cell office:value-type="float" office:value="109550" table:style-name="ce10">
            <text:p>109,55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00" table:style-name="ce10">
            <text:p>7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edicina general</text:p>
          </table:table-cell>
          <table:table-cell office:value-type="float" office:value="43" table:style-name="ce9">
            <text:p>43</text:p>
          </table:table-cell>
          <table:table-cell office:value-type="float" office:value="26" table:style-name="ce9">
            <text:p>26</text:p>
          </table:table-cell>
          <table:table-cell office:value-type="float" office:value="16050" table:style-name="ce10">
            <text:p>16,05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Atención en Unidad de Cuidados Intensivos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33259.46" table:style-name="ce10">
            <text:p>33,259.4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Hemodiálisis Renal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94800" table:style-name="ce10">
            <text:p>94,8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686" table:style-name="ce10">
            <text:p>1,68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Laboratorio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08.8" table:style-name="ce10">
            <text:p>308.8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tamiento a Politraumatismo (Trauma Mayor)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3515.2" table:style-name="ce10">
            <text:p>3,515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rtopédica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950" table:style-name="ce10">
            <text:p>4,95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308" table:style-name="ce9">
            <text:p>308</text:p>
          </table:table-cell>
          <table:table-cell office:value-type="float" office:value="42" table:style-name="ce9">
            <text:p>42</text:p>
          </table:table-cell>
          <table:table-cell office:value-type="float" office:value="103848.92" table:style-name="ce10">
            <text:p>103,848.9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134" table:style-name="ce9">
            <text:p>134</text:p>
          </table:table-cell>
          <table:table-cell office:value-type="float" office:value="7" table:style-name="ce9">
            <text:p>7</text:p>
          </table:table-cell>
          <table:table-cell office:value-type="float" office:value="221239.17" table:style-name="ce10">
            <text:p>221,239.17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Rehabilitación</text:p>
          </table:table-cell>
          <table:table-cell office:value-type="string" table:style-name="ce8">
            <text:p>Terapias Rehabilitacion</text:p>
          </table:table-cell>
          <table:table-cell office:value-type="float" office:value="64" table:style-name="ce9">
            <text:p>64</text:p>
          </table:table-cell>
          <table:table-cell office:value-type="float" office:value="2" table:style-name="ce9">
            <text:p>2</text:p>
          </table:table-cell>
          <table:table-cell office:value-type="float" office:value="25600" table:style-name="ce10">
            <text:p>25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 Preventiva, Terapia Fluorada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13680" table:style-name="ce10">
            <text:p>13,6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Detec., control de placa Bacteriana y enseñanza higiene bucal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880" table:style-name="ce10">
            <text:p>8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LA ROMAN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Extracción <text:s/>dentaria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5040" table:style-name="ce10">
            <text:p>5,0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4625.6000000000004" table:style-name="ce10">
            <text:p>4,625.6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104" table:style-name="ce9">
            <text:p>104</text:p>
          </table:table-cell>
          <table:table-cell office:value-type="float" office:value="69" table:style-name="ce9">
            <text:p>69</text:p>
          </table:table-cell>
          <table:table-cell office:value-type="float" office:value="70720" table:style-name="ce10">
            <text:p>70,7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768" table:style-name="ce9">
            <text:p>768</text:p>
          </table:table-cell>
          <table:table-cell office:value-type="float" office:value="62" table:style-name="ce9">
            <text:p>62</text:p>
          </table:table-cell>
          <table:table-cell office:value-type="float" office:value="120288.4" table:style-name="ce10">
            <text:p>120,288.4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65" table:style-name="ce9">
            <text:p>65</text:p>
          </table:table-cell>
          <table:table-cell office:value-type="float" office:value="48" table:style-name="ce9">
            <text:p>48</text:p>
          </table:table-cell>
          <table:table-cell office:value-type="float" office:value="94120" table:style-name="ce10">
            <text:p>94,1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123" table:style-name="ce9">
            <text:p>123</text:p>
          </table:table-cell>
          <table:table-cell office:value-type="float" office:value="82" table:style-name="ce9">
            <text:p>82</text:p>
          </table:table-cell>
          <table:table-cell office:value-type="float" office:value="77856" table:style-name="ce10">
            <text:p>77,85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esonancia Nuclear Magnética (RNM)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115080" table:style-name="ce10">
            <text:p>115,0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Tomografía Axial Computarizada (TAC)</text:p>
          </table:table-cell>
          <table:table-cell office:value-type="float" office:value="27" table:style-name="ce9">
            <text:p>27</text:p>
          </table:table-cell>
          <table:table-cell office:value-type="float" office:value="26" table:style-name="ce9">
            <text:p>26</text:p>
          </table:table-cell>
          <table:table-cell office:value-type="float" office:value="50600" table:style-name="ce10">
            <text:p>50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327" table:style-name="ce9">
            <text:p>327</text:p>
          </table:table-cell>
          <table:table-cell office:value-type="float" office:value="123" table:style-name="ce9">
            <text:p>123</text:p>
          </table:table-cell>
          <table:table-cell office:value-type="float" office:value="109420" table:style-name="ce10">
            <text:p>109,4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Atención en Unidad de Cuidados Intensivos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15898.32" table:style-name="ce10">
            <text:p>15,898.3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621.7" table:style-name="ce10">
            <text:p>4,621.7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tamiento a Politraumatismo (Trauma Mayor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928" table:style-name="ce10">
            <text:p>92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Biopsias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37771.10999999999" table:style-name="ce10">
            <text:p>137,771.11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 General</text:p>
          </table:table-cell>
          <table:table-cell office:value-type="float" office:value="36" table:style-name="ce9">
            <text:p>36</text:p>
          </table:table-cell>
          <table:table-cell office:value-type="float" office:value="7" table:style-name="ce9">
            <text:p>7</text:p>
          </table:table-cell>
          <table:table-cell office:value-type="float" office:value="77220.47" table:style-name="ce10">
            <text:p>77,220.47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Dermatológica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9800" table:style-name="ce10">
            <text:p>19,8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Ginecológicas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29257.34" table:style-name="ce10">
            <text:p>29,257.3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Menor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800" table:style-name="ce10">
            <text:p>1,8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rtopédicas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97077.96" table:style-name="ce10">
            <text:p>97,077.9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Urológica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6750" table:style-name="ce10">
            <text:p>6,75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21" table:style-name="ce9">
            <text:p>21</text:p>
          </table:table-cell>
          <table:table-cell office:value-type="float" office:value="6" table:style-name="ce9">
            <text:p>6</text:p>
          </table:table-cell>
          <table:table-cell office:value-type="float" office:value="78062.33" table:style-name="ce10">
            <text:p>78,062.33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Laboratorios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5549.5" table:style-name="ce10">
            <text:p>5,549.5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Otros Medios Dx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20" table:style-name="ce10">
            <text:p>7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Rayos X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60" table:style-name="ce10">
            <text:p>3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Reumatologí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25" table:style-name="ce10">
            <text:p>225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Tratamiento a Quemaduras Graves (3er Grado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050" table:style-name="ce10">
            <text:p>4,05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186" table:style-name="ce9">
            <text:p>186</text:p>
          </table:table-cell>
          <table:table-cell office:value-type="float" office:value="37" table:style-name="ce9">
            <text:p>37</text:p>
          </table:table-cell>
          <table:table-cell office:value-type="float" office:value="63161.39" table:style-name="ce10">
            <text:p>63,161.39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124" table:style-name="ce9">
            <text:p>124</text:p>
          </table:table-cell>
          <table:table-cell office:value-type="float" office:value="9" table:style-name="ce9">
            <text:p>9</text:p>
          </table:table-cell>
          <table:table-cell office:value-type="float" office:value="114943.25" table:style-name="ce10">
            <text:p>114,943.2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12819.18" table:style-name="ce10">
            <text:p>12,819.18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SAN PEDRO DE MACORIS</text:p>
          </table:table-cell>
          <table:table-cell office:value-type="string" table:style-name="ce8">
            <text:p>Rehabilit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06" table:style-name="ce10">
            <text:p>30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ELIAS PIÑA</text:p>
          </table:table-cell>
          <table:table-cell office:value-type="string" table:style-name="ce8">
            <text:p>COMENDADOR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41" table:style-name="ce9">
            <text:p>41</text:p>
          </table:table-cell>
          <table:table-cell office:value-type="float" office:value="5" table:style-name="ce9">
            <text:p>5</text:p>
          </table:table-cell>
          <table:table-cell office:value-type="float" office:value="5069.6000000000004" table:style-name="ce10">
            <text:p>5,069.6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ELIAS PIÑA</text:p>
          </table:table-cell>
          <table:table-cell office:value-type="string" table:style-name="ce8">
            <text:p>COMENDADOR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300" table:style-name="ce10">
            <text:p>1,3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ELIAS PIÑA</text:p>
          </table:table-cell>
          <table:table-cell office:value-type="string" table:style-name="ce8">
            <text:p>COMENDADOR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6665" table:style-name="ce10">
            <text:p>6,665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ELIAS PIÑA</text:p>
          </table:table-cell>
          <table:table-cell office:value-type="string" table:style-name="ce8">
            <text:p>COMENDADOR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41" table:style-name="ce9">
            <text:p>41</text:p>
          </table:table-cell>
          <table:table-cell office:value-type="float" office:value="4" table:style-name="ce9">
            <text:p>4</text:p>
          </table:table-cell>
          <table:table-cell office:value-type="float" office:value="45269.06" table:style-name="ce10">
            <text:p>45,269.0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ELIAS PIÑA</text:p>
          </table:table-cell>
          <table:table-cell office:value-type="string" table:style-name="ce8">
            <text:p>COMENDADOR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058" table:style-name="ce10">
            <text:p>2,05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ELIAS PIÑA</text:p>
          </table:table-cell>
          <table:table-cell office:value-type="string" table:style-name="ce8">
            <text:p>COMENDADOR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 Preventiva, Terapia Fluorada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440" table:style-name="ce10">
            <text:p>1,4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ELIAS PIÑA</text:p>
          </table:table-cell>
          <table:table-cell office:value-type="string" table:style-name="ce8">
            <text:p>COMENDADOR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, diagnóstico, fichado y plan de tratamiento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40" table:style-name="ce10">
            <text:p>2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ELIAS PIÑA</text:p>
          </table:table-cell>
          <table:table-cell office:value-type="string" table:style-name="ce8">
            <text:p>COMENDADOR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Detec., control de placa Bacteriana y enseñanza higiene bucal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40" table:style-name="ce10">
            <text:p>2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ELIAS PIÑA</text:p>
          </table:table-cell>
          <table:table-cell office:value-type="string" table:style-name="ce8">
            <text:p>COMENDADOR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Extracción <text:s/>dentaria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080" table:style-name="ce10">
            <text:p>1,0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ELIAS PIÑA</text:p>
          </table:table-cell>
          <table:table-cell office:value-type="string" table:style-name="ce8">
            <text:p>COMENDADOR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Rayos X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40" table:style-name="ce10">
            <text:p>2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ELIAS PIÑA</text:p>
          </table:table-cell>
          <table:table-cell office:value-type="string" table:style-name="ce8">
            <text:p>COMENDADOR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Tratamiento de la Gingivitis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680" table:style-name="ce10">
            <text:p>1,6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ELIAS PIÑA</text:p>
          </table:table-cell>
          <table:table-cell office:value-type="string" table:style-name="ce8">
            <text:p>HONDO VALLE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20" table:style-name="ce10">
            <text:p>1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ELIAS PIÑA</text:p>
          </table:table-cell>
          <table:table-cell office:value-type="string" table:style-name="ce8">
            <text:p>HONDO VALLE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75" table:style-name="ce10">
            <text:p>275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EL CERCAD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1067" table:style-name="ce10">
            <text:p>1,067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EL CERCADO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40" table:style-name="ce10">
            <text:p>2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EL CERCADO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3357.77" table:style-name="ce10">
            <text:p>3,357.77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LAS MATAS DE FARFAN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5120" table:style-name="ce10">
            <text:p>5,1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LAS MATAS DE FARFAN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8048" table:style-name="ce10">
            <text:p>8,04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LAS MATAS DE FARFAN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687" table:style-name="ce9">
            <text:p>687</text:p>
          </table:table-cell>
          <table:table-cell office:value-type="float" office:value="58" table:style-name="ce9">
            <text:p>58</text:p>
          </table:table-cell>
          <table:table-cell office:value-type="float" office:value="100303.2" table:style-name="ce10">
            <text:p>100,303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LAS MATAS DE FARFAN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21240" table:style-name="ce10">
            <text:p>21,2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LAS MATAS DE FARFAN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72" table:style-name="ce9">
            <text:p>72</text:p>
          </table:table-cell>
          <table:table-cell office:value-type="float" office:value="55" table:style-name="ce9">
            <text:p>55</text:p>
          </table:table-cell>
          <table:table-cell office:value-type="float" office:value="34101.199999999997" table:style-name="ce10">
            <text:p>34,101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LAS MATAS DE FARFAN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195" table:style-name="ce9">
            <text:p>195</text:p>
          </table:table-cell>
          <table:table-cell office:value-type="float" office:value="79" table:style-name="ce9">
            <text:p>79</text:p>
          </table:table-cell>
          <table:table-cell office:value-type="float" office:value="64300" table:style-name="ce10">
            <text:p>64,3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LAS MATAS DE FARFAN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300" table:style-name="ce10">
            <text:p>1,3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LAS MATAS DE FARFAN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edicina general</text:p>
          </table:table-cell>
          <table:table-cell office:value-type="float" office:value="54" table:style-name="ce9">
            <text:p>54</text:p>
          </table:table-cell>
          <table:table-cell office:value-type="float" office:value="43" table:style-name="ce9">
            <text:p>43</text:p>
          </table:table-cell>
          <table:table-cell office:value-type="float" office:value="16200" table:style-name="ce10">
            <text:p>16,2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LAS MATAS DE FARFAN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Ginecológic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800" table:style-name="ce10">
            <text:p>1,8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LAS MATAS DE FARFAN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rtopédicas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26900" table:style-name="ce10">
            <text:p>26,9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LAS MATAS DE FARFAN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342" table:style-name="ce9">
            <text:p>342</text:p>
          </table:table-cell>
          <table:table-cell office:value-type="float" office:value="47" table:style-name="ce9">
            <text:p>47</text:p>
          </table:table-cell>
          <table:table-cell office:value-type="float" office:value="106340" table:style-name="ce10">
            <text:p>106,3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LAS MATAS DE FARFAN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118" table:style-name="ce9">
            <text:p>118</text:p>
          </table:table-cell>
          <table:table-cell office:value-type="float" office:value="8" table:style-name="ce9">
            <text:p>8</text:p>
          </table:table-cell>
          <table:table-cell office:value-type="float" office:value="129359.55" table:style-name="ce10">
            <text:p>129,359.5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LAS MATAS DE FARFAN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948" table:style-name="ce9">
            <text:p>948</text:p>
          </table:table-cell>
          <table:table-cell office:value-type="float" office:value="54" table:style-name="ce9">
            <text:p>54</text:p>
          </table:table-cell>
          <table:table-cell office:value-type="float" office:value="611996.62" table:style-name="ce10">
            <text:p>611,996.6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LAS MATAS DE FARFAN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732" table:style-name="ce9">
            <text:p>732</text:p>
          </table:table-cell>
          <table:table-cell office:value-type="float" office:value="113" table:style-name="ce9">
            <text:p>113</text:p>
          </table:table-cell>
          <table:table-cell office:value-type="float" office:value="467173.44" table:style-name="ce10">
            <text:p>467,173.4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LAS MATAS DE FARFAN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 Preventiva, Terapia Fluorada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200" table:style-name="ce10">
            <text:p>1,2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LAS MATAS DE FARFAN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, diagnóstico, fichado y plan de tratamiento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40" table:style-name="ce10">
            <text:p>2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LAS MATAS DE FARFAN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Detec., control de placa Bacteriana y enseñanza higiene buca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40" table:style-name="ce10">
            <text:p>2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LAS MATAS DE FARFAN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Extracción <text:s/>dentari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60" table:style-name="ce10">
            <text:p>3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LAS MATAS DE FARFAN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Tratamiento de la Gingiviti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640" table:style-name="ce10">
            <text:p>6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29" table:style-name="ce9">
            <text:p>29</text:p>
          </table:table-cell>
          <table:table-cell office:value-type="float" office:value="26" table:style-name="ce9">
            <text:p>26</text:p>
          </table:table-cell>
          <table:table-cell office:value-type="float" office:value="7520" table:style-name="ce10">
            <text:p>7,5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312" table:style-name="ce9">
            <text:p>312</text:p>
          </table:table-cell>
          <table:table-cell office:value-type="float" office:value="178" table:style-name="ce9">
            <text:p>178</text:p>
          </table:table-cell>
          <table:table-cell office:value-type="float" office:value="243618.4" table:style-name="ce10">
            <text:p>243,618.4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4330" table:style-name="ce9">
            <text:p>4,330</text:p>
          </table:table-cell>
          <table:table-cell office:value-type="float" office:value="261" table:style-name="ce9">
            <text:p>261</text:p>
          </table:table-cell>
          <table:table-cell office:value-type="float" office:value="688388.4" table:style-name="ce10">
            <text:p>688,388.4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308" table:style-name="ce9">
            <text:p>308</text:p>
          </table:table-cell>
          <table:table-cell office:value-type="float" office:value="169" table:style-name="ce9">
            <text:p>169</text:p>
          </table:table-cell>
          <table:table-cell office:value-type="float" office:value="474472" table:style-name="ce10">
            <text:p>474,472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211" table:style-name="ce9">
            <text:p>211</text:p>
          </table:table-cell>
          <table:table-cell office:value-type="float" office:value="145" table:style-name="ce9">
            <text:p>145</text:p>
          </table:table-cell>
          <table:table-cell office:value-type="float" office:value="149207.20000000001" table:style-name="ce10">
            <text:p>149,207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Tomografía Axial Computarizada (TAC)</text:p>
          </table:table-cell>
          <table:table-cell office:value-type="float" office:value="61" table:style-name="ce9">
            <text:p>61</text:p>
          </table:table-cell>
          <table:table-cell office:value-type="float" office:value="53" table:style-name="ce9">
            <text:p>53</text:p>
          </table:table-cell>
          <table:table-cell office:value-type="float" office:value="115980" table:style-name="ce10">
            <text:p>115,9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1436" table:style-name="ce9">
            <text:p>1,436</text:p>
          </table:table-cell>
          <table:table-cell office:value-type="float" office:value="397" table:style-name="ce9">
            <text:p>397</text:p>
          </table:table-cell>
          <table:table-cell office:value-type="float" office:value="471410" table:style-name="ce10">
            <text:p>471,41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3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8900" table:style-name="ce10">
            <text:p>8,9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edicina general</text:p>
          </table:table-cell>
          <table:table-cell office:value-type="float" office:value="106" table:style-name="ce9">
            <text:p>106</text:p>
          </table:table-cell>
          <table:table-cell office:value-type="float" office:value="46" table:style-name="ce9">
            <text:p>46</text:p>
          </table:table-cell>
          <table:table-cell office:value-type="float" office:value="31800" table:style-name="ce10">
            <text:p>31,8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Atención de partos por Cesárea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17360" table:style-name="ce10">
            <text:p>17,3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Biopsias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94212.1" table:style-name="ce10">
            <text:p>94,212.1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 General</text:p>
          </table:table-cell>
          <table:table-cell office:value-type="float" office:value="39" table:style-name="ce9">
            <text:p>39</text:p>
          </table:table-cell>
          <table:table-cell office:value-type="float" office:value="13" table:style-name="ce9">
            <text:p>13</text:p>
          </table:table-cell>
          <table:table-cell office:value-type="float" office:value="166329.9" table:style-name="ce10">
            <text:p>166,329.9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Dermatológicas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45540" table:style-name="ce10">
            <text:p>45,5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Endocrinológicas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6646.3" table:style-name="ce10">
            <text:p>26,646.3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Gástricas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8712.6" table:style-name="ce10">
            <text:p>38,712.6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Ginecológicas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0880" table:style-name="ce10">
            <text:p>20,8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Menores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6650" table:style-name="ce10">
            <text:p>16,65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ftalmológicas</text:p>
          </table:table-cell>
          <table:table-cell office:value-type="float" office:value="24" table:style-name="ce9">
            <text:p>24</text:p>
          </table:table-cell>
          <table:table-cell office:value-type="float" office:value="5" table:style-name="ce9">
            <text:p>5</text:p>
          </table:table-cell>
          <table:table-cell office:value-type="float" office:value="174693.6" table:style-name="ce10">
            <text:p>174,693.6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rtopédicas</text:p>
          </table:table-cell>
          <table:table-cell office:value-type="float" office:value="77" table:style-name="ce9">
            <text:p>77</text:p>
          </table:table-cell>
          <table:table-cell office:value-type="float" office:value="33" table:style-name="ce9">
            <text:p>33</text:p>
          </table:table-cell>
          <table:table-cell office:value-type="float" office:value="394857.3" table:style-name="ce10">
            <text:p>394,857.3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Urológicas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5682.5" table:style-name="ce10">
            <text:p>15,682.5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44911.199999999997" table:style-name="ce10">
            <text:p>44,911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Laboratorios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3357" table:style-name="ce10">
            <text:p>3,357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Rayos X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425" table:style-name="ce10">
            <text:p>1,425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Tratamiento a Politraumatismo (Trauma Mayor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470" table:style-name="ce10">
            <text:p>1,47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890" table:style-name="ce9">
            <text:p>890</text:p>
          </table:table-cell>
          <table:table-cell office:value-type="float" office:value="121" table:style-name="ce9">
            <text:p>121</text:p>
          </table:table-cell>
          <table:table-cell office:value-type="float" office:value="228427.5" table:style-name="ce10">
            <text:p>228,427.5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289" table:style-name="ce9">
            <text:p>289</text:p>
          </table:table-cell>
          <table:table-cell office:value-type="float" office:value="19" table:style-name="ce9">
            <text:p>19</text:p>
          </table:table-cell>
          <table:table-cell office:value-type="float" office:value="399328.9" table:style-name="ce10">
            <text:p>399,328.9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1036" table:style-name="ce9">
            <text:p>1,036</text:p>
          </table:table-cell>
          <table:table-cell office:value-type="float" office:value="75" table:style-name="ce9">
            <text:p>75</text:p>
          </table:table-cell>
          <table:table-cell office:value-type="float" office:value="593348.46" table:style-name="ce10">
            <text:p>593,348.4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1115" table:style-name="ce9">
            <text:p>1,115</text:p>
          </table:table-cell>
          <table:table-cell office:value-type="float" office:value="206" table:style-name="ce9">
            <text:p>206</text:p>
          </table:table-cell>
          <table:table-cell office:value-type="float" office:value="784897.66" table:style-name="ce10">
            <text:p>784,897.6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 de Urgenci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16" table:style-name="ce10">
            <text:p>21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 Preventiva, Terapia Fluorada</text:p>
          </table:table-cell>
          <table:table-cell office:value-type="float" office:value="51" table:style-name="ce9">
            <text:p>51</text:p>
          </table:table-cell>
          <table:table-cell office:value-type="float" office:value="28" table:style-name="ce9">
            <text:p>28</text:p>
          </table:table-cell>
          <table:table-cell office:value-type="float" office:value="28488" table:style-name="ce10">
            <text:p>28,48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, diagnóstico, fichado y plan de tratamiento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4080" table:style-name="ce10">
            <text:p>4,0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Extracción <text:s/>dentaria</text:p>
          </table:table-cell>
          <table:table-cell office:value-type="float" office:value="30" table:style-name="ce9">
            <text:p>30</text:p>
          </table:table-cell>
          <table:table-cell office:value-type="float" office:value="19" table:style-name="ce9">
            <text:p>19</text:p>
          </table:table-cell>
          <table:table-cell office:value-type="float" office:value="29280" table:style-name="ce10">
            <text:p>29,2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Rayos X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16" table:style-name="ce10">
            <text:p>21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Tratamiento de la Gingiviti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88" table:style-name="ce10">
            <text:p>28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DAJABON</text:p>
          </table:table-cell>
          <table:table-cell office:value-type="string" table:style-name="ce8">
            <text:p>DAJABON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00" table:style-name="ce10">
            <text:p>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DAJABON</text:p>
          </table:table-cell>
          <table:table-cell office:value-type="string" table:style-name="ce8">
            <text:p>DAJABON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95" table:style-name="ce9">
            <text:p>95</text:p>
          </table:table-cell>
          <table:table-cell office:value-type="float" office:value="10" table:style-name="ce9">
            <text:p>10</text:p>
          </table:table-cell>
          <table:table-cell office:value-type="float" office:value="14258.4" table:style-name="ce10">
            <text:p>14,258.4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DAJABON</text:p>
          </table:table-cell>
          <table:table-cell office:value-type="string" table:style-name="ce8">
            <text:p>DAJABON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312" table:style-name="ce10">
            <text:p>2,312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DAJABON</text:p>
          </table:table-cell>
          <table:table-cell office:value-type="string" table:style-name="ce8">
            <text:p>DAJABON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600" table:style-name="ce10">
            <text:p>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DAJABON</text:p>
          </table:table-cell>
          <table:table-cell office:value-type="string" table:style-name="ce8">
            <text:p>DAJABON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edicina general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4200" table:style-name="ce10">
            <text:p>4,2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DAJABON</text:p>
          </table:table-cell>
          <table:table-cell office:value-type="string" table:style-name="ce8">
            <text:p>DAJABON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office:value-type="float" office:value="5176.8" table:style-name="ce10">
            <text:p>5,176.8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DAJABON</text:p>
          </table:table-cell>
          <table:table-cell office:value-type="string" table:style-name="ce8">
            <text:p>DAJABON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30" table:style-name="ce9">
            <text:p>30</text:p>
          </table:table-cell>
          <table:table-cell office:value-type="float" office:value="6" table:style-name="ce9">
            <text:p>6</text:p>
          </table:table-cell>
          <table:table-cell office:value-type="float" office:value="15566.3" table:style-name="ce10">
            <text:p>15,566.3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DAJABON</text:p>
          </table:table-cell>
          <table:table-cell office:value-type="string" table:style-name="ce8">
            <text:p>DAJABON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76" table:style-name="ce9">
            <text:p>76</text:p>
          </table:table-cell>
          <table:table-cell office:value-type="float" office:value="17" table:style-name="ce9">
            <text:p>17</text:p>
          </table:table-cell>
          <table:table-cell office:value-type="float" office:value="56369.55" table:style-name="ce10">
            <text:p>56,369.5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DAJABON</text:p>
          </table:table-cell>
          <table:table-cell office:value-type="string" table:style-name="ce8">
            <text:p>RESTAURACION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75" table:style-name="ce10">
            <text:p>275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HATILLO PALMA (DM)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40" table:style-name="ce10">
            <text:p>2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HATILLO PALMA (DM)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140" table:style-name="ce10">
            <text:p>4,1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HATILLO PALMA (DM)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93" table:style-name="ce9">
            <text:p>93</text:p>
          </table:table-cell>
          <table:table-cell office:value-type="float" office:value="7" table:style-name="ce9">
            <text:p>7</text:p>
          </table:table-cell>
          <table:table-cell office:value-type="float" office:value="13675.2" table:style-name="ce10">
            <text:p>13,675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HATILLO PALMA (DM)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756" table:style-name="ce10">
            <text:p>75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HATILLO PALMA (DM)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27" table:style-name="ce9">
            <text:p>27</text:p>
          </table:table-cell>
          <table:table-cell office:value-type="float" office:value="11" table:style-name="ce9">
            <text:p>11</text:p>
          </table:table-cell>
          <table:table-cell office:value-type="float" office:value="8700" table:style-name="ce10">
            <text:p>8,7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HATILLO PALMA (DM)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Atención de partos por Cesárea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944" table:style-name="ce10">
            <text:p>1,944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HATILLO PALMA (DM)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Biopsia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2279.63" table:style-name="ce10">
            <text:p>22,279.63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HATILLO PALMA (DM)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 General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21122.9" table:style-name="ce10">
            <text:p>21,122.9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HATILLO PALMA (DM)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rtopédica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0350" table:style-name="ce10">
            <text:p>10,35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HATILLO PALMA (DM)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Urológicas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47610" table:style-name="ce10">
            <text:p>47,61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HATILLO PALMA (DM)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21830.49" table:style-name="ce10">
            <text:p>21,830.49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HATILLO PALMA (DM)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Laboratorios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2874.15" table:style-name="ce10">
            <text:p>2,874.1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HATILLO PALMA (DM)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78" table:style-name="ce9">
            <text:p>78</text:p>
          </table:table-cell>
          <table:table-cell office:value-type="float" office:value="10" table:style-name="ce9">
            <text:p>10</text:p>
          </table:table-cell>
          <table:table-cell office:value-type="float" office:value="22675.54" table:style-name="ce10">
            <text:p>22,675.5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HATILLO PALMA (DM)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14906.66" table:style-name="ce10">
            <text:p>14,906.6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LAS MATAS DE SANTA CRUZ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4218.3999999999996" table:style-name="ce10">
            <text:p>4,218.4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LAS MATAS DE SANTA CRUZ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139" table:style-name="ce9">
            <text:p>139</text:p>
          </table:table-cell>
          <table:table-cell office:value-type="float" office:value="16" table:style-name="ce9">
            <text:p>16</text:p>
          </table:table-cell>
          <table:table-cell office:value-type="float" office:value="17633.599999999999" table:style-name="ce10">
            <text:p>17,633.6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LAS MATAS DE SANTA CRUZ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440" table:style-name="ce10">
            <text:p>3,4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LAS MATAS DE SANTA CRUZ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168" table:style-name="ce10">
            <text:p>1,16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LAS MATAS DE SANTA CRUZ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28" table:style-name="ce9">
            <text:p>28</text:p>
          </table:table-cell>
          <table:table-cell office:value-type="float" office:value="18" table:style-name="ce9">
            <text:p>18</text:p>
          </table:table-cell>
          <table:table-cell office:value-type="float" office:value="8100" table:style-name="ce10">
            <text:p>8,1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LAS MATAS DE SANTA CRUZ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9">
            <text:p>5</text:p>
          </table:table-cell>
          <table:table-cell office:value-type="float" office:value="5853" table:style-name="ce10">
            <text:p>5,853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LAS MATAS DE SANTA CRUZ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75" table:style-name="ce9">
            <text:p>75</text:p>
          </table:table-cell>
          <table:table-cell office:value-type="float" office:value="4" table:style-name="ce9">
            <text:p>4</text:p>
          </table:table-cell>
          <table:table-cell office:value-type="float" office:value="50424.07" table:style-name="ce10">
            <text:p>50,424.07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LAS MATAS DE SANTA CRUZ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86" table:style-name="ce9">
            <text:p>86</text:p>
          </table:table-cell>
          <table:table-cell office:value-type="float" office:value="17" table:style-name="ce9">
            <text:p>17</text:p>
          </table:table-cell>
          <table:table-cell office:value-type="float" office:value="75929.86" table:style-name="ce10">
            <text:p>75,929.8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3840" table:style-name="ce10">
            <text:p>3,8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40" table:style-name="ce9">
            <text:p>40</text:p>
          </table:table-cell>
          <table:table-cell office:value-type="float" office:value="25" table:style-name="ce9">
            <text:p>25</text:p>
          </table:table-cell>
          <table:table-cell office:value-type="float" office:value="23363.200000000001" table:style-name="ce10">
            <text:p>23,363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544" table:style-name="ce9">
            <text:p>544</text:p>
          </table:table-cell>
          <table:table-cell office:value-type="float" office:value="38" table:style-name="ce9">
            <text:p>38</text:p>
          </table:table-cell>
          <table:table-cell office:value-type="float" office:value="83755.199999999997" table:style-name="ce10">
            <text:p>83,755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2260" table:style-name="ce10">
            <text:p>12,2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41" table:style-name="ce9">
            <text:p>41</text:p>
          </table:table-cell>
          <table:table-cell office:value-type="float" office:value="27" table:style-name="ce9">
            <text:p>27</text:p>
          </table:table-cell>
          <table:table-cell office:value-type="float" office:value="21603.200000000001" table:style-name="ce10">
            <text:p>21,603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79" table:style-name="ce9">
            <text:p>79</text:p>
          </table:table-cell>
          <table:table-cell office:value-type="float" office:value="47" table:style-name="ce9">
            <text:p>47</text:p>
          </table:table-cell>
          <table:table-cell office:value-type="float" office:value="26100" table:style-name="ce10">
            <text:p>26,1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100" table:style-name="ce10">
            <text:p>1,1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rtopédica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2600" table:style-name="ce10">
            <text:p>12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149" table:style-name="ce9">
            <text:p>149</text:p>
          </table:table-cell>
          <table:table-cell office:value-type="float" office:value="28" table:style-name="ce9">
            <text:p>28</text:p>
          </table:table-cell>
          <table:table-cell office:value-type="float" office:value="51210.5" table:style-name="ce10">
            <text:p>51,210.5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85" table:style-name="ce9">
            <text:p>85</text:p>
          </table:table-cell>
          <table:table-cell office:value-type="float" office:value="5" table:style-name="ce9">
            <text:p>5</text:p>
          </table:table-cell>
          <table:table-cell office:value-type="float" office:value="66371.61" table:style-name="ce10">
            <text:p>66,371.61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780.1" table:style-name="ce10">
            <text:p>780.1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224" table:style-name="ce9">
            <text:p>224</text:p>
          </table:table-cell>
          <table:table-cell office:value-type="float" office:value="32" table:style-name="ce9">
            <text:p>32</text:p>
          </table:table-cell>
          <table:table-cell office:value-type="float" office:value="146438.84" table:style-name="ce10">
            <text:p>146,438.8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VILLA VASQUEZ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76" table:style-name="ce10">
            <text:p>27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VILLA VASQUEZ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6536" table:style-name="ce10">
            <text:p>6,53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VILLA VASQUEZ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66" table:style-name="ce9">
            <text:p>66</text:p>
          </table:table-cell>
          <table:table-cell office:value-type="float" office:value="6" table:style-name="ce9">
            <text:p>6</text:p>
          </table:table-cell>
          <table:table-cell office:value-type="float" office:value="10379.200000000001" table:style-name="ce10">
            <text:p>10,379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VILLA VASQUEZ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28" table:style-name="ce9">
            <text:p>28</text:p>
          </table:table-cell>
          <table:table-cell office:value-type="float" office:value="16" table:style-name="ce9">
            <text:p>16</text:p>
          </table:table-cell>
          <table:table-cell office:value-type="float" office:value="12680" table:style-name="ce10">
            <text:p>12,6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VILLA VASQUEZ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31" table:style-name="ce9">
            <text:p>31</text:p>
          </table:table-cell>
          <table:table-cell office:value-type="float" office:value="17" table:style-name="ce9">
            <text:p>17</text:p>
          </table:table-cell>
          <table:table-cell office:value-type="float" office:value="9300" table:style-name="ce10">
            <text:p>9,3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VILLA VASQUEZ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tamiento a Politraumatismo (Trauma Mayor)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7196" table:style-name="ce10">
            <text:p>7,19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VILLA VASQUEZ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tamiento a Quemaduras Graves (3er Grado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2000" table:style-name="ce10">
            <text:p>12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VILLA VASQUEZ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Atención de partos por Cesárea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900" table:style-name="ce10">
            <text:p>9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VILLA VASQUEZ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Biopsia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107" table:style-name="ce10">
            <text:p>1,107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VILLA VASQUEZ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 General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1991.5" table:style-name="ce10">
            <text:p>21,991.5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VILLA VASQUEZ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Dermatológic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400" table:style-name="ce10">
            <text:p>5,4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VILLA VASQUEZ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3375" table:style-name="ce10">
            <text:p>3,375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VILLA VASQUEZ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8266.35" table:style-name="ce10">
            <text:p>8,266.3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VILLA VASQUEZ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31" table:style-name="ce9">
            <text:p>31</text:p>
          </table:table-cell>
          <table:table-cell office:value-type="float" office:value="3" table:style-name="ce9">
            <text:p>3</text:p>
          </table:table-cell>
          <table:table-cell office:value-type="float" office:value="16036.5" table:style-name="ce10">
            <text:p>16,036.5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VILLA VASQUEZ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85" table:style-name="ce9">
            <text:p>85</text:p>
          </table:table-cell>
          <table:table-cell office:value-type="float" office:value="16" table:style-name="ce9">
            <text:p>16</text:p>
          </table:table-cell>
          <table:table-cell office:value-type="float" office:value="57781.06" table:style-name="ce10">
            <text:p>57,781.0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MONCION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400" table:style-name="ce10">
            <text:p>2,4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MONCION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31" table:style-name="ce9">
            <text:p>31</text:p>
          </table:table-cell>
          <table:table-cell office:value-type="float" office:value="3" table:style-name="ce9">
            <text:p>3</text:p>
          </table:table-cell>
          <table:table-cell office:value-type="float" office:value="4740" table:style-name="ce10">
            <text:p>4,7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MONCION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400" table:style-name="ce10">
            <text:p>1,4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MONCION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Atención de partos por Cesáre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20" table:style-name="ce10">
            <text:p>7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MONCION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Biopsi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2034.18" table:style-name="ce10">
            <text:p>12,034.18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MONCION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 General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6591.1" table:style-name="ce10">
            <text:p>6,591.1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MONCION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Dermatológica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4400" table:style-name="ce10">
            <text:p>14,4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MONCION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7680" table:style-name="ce10">
            <text:p>7,6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MONCION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Laboratorios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485" table:style-name="ce10">
            <text:p>1,485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MONCION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Rayos X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10">
            <text:p>45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MONCION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58" table:style-name="ce9">
            <text:p>58</text:p>
          </table:table-cell>
          <table:table-cell office:value-type="float" office:value="6" table:style-name="ce9">
            <text:p>6</text:p>
          </table:table-cell>
          <table:table-cell office:value-type="float" office:value="16896.34" table:style-name="ce10">
            <text:p>16,896.3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MONCION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147" table:style-name="ce9">
            <text:p>147</text:p>
          </table:table-cell>
          <table:table-cell office:value-type="float" office:value="8" table:style-name="ce9">
            <text:p>8</text:p>
          </table:table-cell>
          <table:table-cell office:value-type="float" office:value="105222.94" table:style-name="ce10">
            <text:p>105,222.9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MONCION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69" table:style-name="ce9">
            <text:p>69</text:p>
          </table:table-cell>
          <table:table-cell office:value-type="float" office:value="12" table:style-name="ce9">
            <text:p>12</text:p>
          </table:table-cell>
          <table:table-cell office:value-type="float" office:value="40241.72" table:style-name="ce10">
            <text:p>40,241.7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SAN IGNACIO DE SABANET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5188" table:style-name="ce10">
            <text:p>5,18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SAN IGNACIO DE SABANET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56" table:style-name="ce9">
            <text:p>56</text:p>
          </table:table-cell>
          <table:table-cell office:value-type="float" office:value="37" table:style-name="ce9">
            <text:p>37</text:p>
          </table:table-cell>
          <table:table-cell office:value-type="float" office:value="32084" table:style-name="ce10">
            <text:p>32,084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SAN IGNACIO DE SABANET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2082" table:style-name="ce9">
            <text:p>2,082</text:p>
          </table:table-cell>
          <table:table-cell office:value-type="float" office:value="132" table:style-name="ce9">
            <text:p>132</text:p>
          </table:table-cell>
          <table:table-cell office:value-type="float" office:value="315383.59999999998" table:style-name="ce10">
            <text:p>315,383.6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SAN IGNACIO DE SABANET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79" table:style-name="ce9">
            <text:p>79</text:p>
          </table:table-cell>
          <table:table-cell office:value-type="float" office:value="59" table:style-name="ce9">
            <text:p>59</text:p>
          </table:table-cell>
          <table:table-cell office:value-type="float" office:value="59020" table:style-name="ce10">
            <text:p>59,0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SAN IGNACIO DE SABANET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79" table:style-name="ce9">
            <text:p>79</text:p>
          </table:table-cell>
          <table:table-cell office:value-type="float" office:value="55" table:style-name="ce9">
            <text:p>55</text:p>
          </table:table-cell>
          <table:table-cell office:value-type="float" office:value="41075.199999999997" table:style-name="ce10">
            <text:p>41,075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SAN IGNACIO DE SABANET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Tomografía Axial Computarizada (TAC)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2000" table:style-name="ce10">
            <text:p>12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SAN IGNACIO DE SABANET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812" table:style-name="ce9">
            <text:p>812</text:p>
          </table:table-cell>
          <table:table-cell office:value-type="float" office:value="201" table:style-name="ce9">
            <text:p>201</text:p>
          </table:table-cell>
          <table:table-cell office:value-type="float" office:value="267200" table:style-name="ce10">
            <text:p>267,2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SAN IGNACIO DE SABANET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600" table:style-name="ce10">
            <text:p>1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SAN IGNACIO DE SABANET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Cirugía General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820.5" table:style-name="ce10">
            <text:p>820.5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SAN IGNACIO DE SABANET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Hemodiálisis Renal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2510.400000000001" table:style-name="ce10">
            <text:p>32,510.4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SAN IGNACIO DE SABANET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4890" table:style-name="ce10">
            <text:p>14,89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SAN IGNACIO DE SABANET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splante de Córne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0">
            <text:p>8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SAN IGNACIO DE SABANET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splante Renal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22120" table:style-name="ce10">
            <text:p>22,1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SAN IGNACIO DE SABANET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tamiento a Politraumatismo (Trauma Mayor)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160" table:style-name="ce10">
            <text:p>4,1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SAN IGNACIO DE SABANET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tamiento a Quemaduras Graves (3er Grado)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8744" table:style-name="ce10">
            <text:p>18,744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SAN IGNACIO DE SABANET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Atención de partos por Cesáre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20" table:style-name="ce10">
            <text:p>7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SAN IGNACIO DE SABANET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Biopsias</text:p>
          </table:table-cell>
          <table:table-cell office:value-type="float" office:value="23" table:style-name="ce9">
            <text:p>23</text:p>
          </table:table-cell>
          <table:table-cell office:value-type="float" office:value="9" table:style-name="ce9">
            <text:p>9</text:p>
          </table:table-cell>
          <table:table-cell office:value-type="float" office:value="4846.5" table:style-name="ce10">
            <text:p>4,846.5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SAN IGNACIO DE SABANET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 General</text:p>
          </table:table-cell>
          <table:table-cell office:value-type="float" office:value="34" table:style-name="ce9">
            <text:p>34</text:p>
          </table:table-cell>
          <table:table-cell office:value-type="float" office:value="9" table:style-name="ce9">
            <text:p>9</text:p>
          </table:table-cell>
          <table:table-cell office:value-type="float" office:value="28444.5" table:style-name="ce10">
            <text:p>28,444.5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SAN IGNACIO DE SABANET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Dermatológicas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6100" table:style-name="ce10">
            <text:p>26,1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SAN IGNACIO DE SABANET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Ginecológic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9360" table:style-name="ce10">
            <text:p>9,3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SAN IGNACIO DE SABANET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Menores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35590.5" table:style-name="ce10">
            <text:p>35,590.5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SAN IGNACIO DE SABANET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rtopédicas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32850" table:style-name="ce10">
            <text:p>32,85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SAN IGNACIO DE SABANET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Urológic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20" table:style-name="ce10">
            <text:p>7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SAN IGNACIO DE SABANET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33" table:style-name="ce9">
            <text:p>33</text:p>
          </table:table-cell>
          <table:table-cell office:value-type="float" office:value="9" table:style-name="ce9">
            <text:p>9</text:p>
          </table:table-cell>
          <table:table-cell office:value-type="float" office:value="16710" table:style-name="ce10">
            <text:p>16,71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SAN IGNACIO DE SABANET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Laboratorios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1624.5" table:style-name="ce10">
            <text:p>1,624.5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SAN IGNACIO DE SABANET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Otros Medios Dx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720" table:style-name="ce10">
            <text:p>7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SAN IGNACIO DE SABANET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Tratamiento a Quemaduras Graves (3er Grado)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9">
            <text:p>3</text:p>
          </table:table-cell>
          <table:table-cell office:value-type="float" office:value="27000" table:style-name="ce10">
            <text:p>27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SAN IGNACIO DE SABANETA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253" table:style-name="ce9">
            <text:p>253</text:p>
          </table:table-cell>
          <table:table-cell office:value-type="float" office:value="44" table:style-name="ce9">
            <text:p>44</text:p>
          </table:table-cell>
          <table:table-cell office:value-type="float" office:value="81623.5" table:style-name="ce10">
            <text:p>81,623.5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SAN IGNACIO DE SABANETA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229" table:style-name="ce9">
            <text:p>229</text:p>
          </table:table-cell>
          <table:table-cell office:value-type="float" office:value="14" table:style-name="ce9">
            <text:p>14</text:p>
          </table:table-cell>
          <table:table-cell office:value-type="float" office:value="181402.19" table:style-name="ce10">
            <text:p>181,402.19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SAN IGNACIO DE SABANET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1948" table:style-name="ce9">
            <text:p>1,948</text:p>
          </table:table-cell>
          <table:table-cell office:value-type="float" office:value="108" table:style-name="ce9">
            <text:p>108</text:p>
          </table:table-cell>
          <table:table-cell office:value-type="float" office:value="1424100.06" table:style-name="ce10">
            <text:p>1,424,100.0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SAN IGNACIO DE SABANET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807" table:style-name="ce9">
            <text:p>807</text:p>
          </table:table-cell>
          <table:table-cell office:value-type="float" office:value="140" table:style-name="ce9">
            <text:p>140</text:p>
          </table:table-cell>
          <table:table-cell office:value-type="float" office:value="547413.69999999995" table:style-name="ce10">
            <text:p>547,413.7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SAN IGNACIO DE SABANET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 Preventiva, Terapia Fluorad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0">
            <text:p>4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SAN IGNACIO DE SABANET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Extracción <text:s/>dentaria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080" table:style-name="ce10">
            <text:p>4,0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SAN IGNACIO DE SABANET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Tratamiento de la Gingivitis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960" table:style-name="ce10">
            <text:p>9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ESPERANZ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720" table:style-name="ce10">
            <text:p>4,7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ESPERANZ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8780" table:style-name="ce10">
            <text:p>8,7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ESPERANZ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267" table:style-name="ce9">
            <text:p>267</text:p>
          </table:table-cell>
          <table:table-cell office:value-type="float" office:value="18" table:style-name="ce9">
            <text:p>18</text:p>
          </table:table-cell>
          <table:table-cell office:value-type="float" office:value="41166.400000000001" table:style-name="ce10">
            <text:p>41,166.4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ESPERANZ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36580" table:style-name="ce10">
            <text:p>36,5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ESPERANZ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6696" table:style-name="ce10">
            <text:p>6,69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ESPERANZ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Tomografía Axial Computarizada (TAC)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4000" table:style-name="ce10">
            <text:p>14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ESPERANZ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36" table:style-name="ce9">
            <text:p>36</text:p>
          </table:table-cell>
          <table:table-cell office:value-type="float" office:value="18" table:style-name="ce9">
            <text:p>18</text:p>
          </table:table-cell>
          <table:table-cell office:value-type="float" office:value="12200" table:style-name="ce10">
            <text:p>12,2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ESPERANZ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Atención de partos por Cesáre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10">
            <text:p>45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ESPERANZ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Biopsi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576.39" table:style-name="ce10">
            <text:p>6,576.39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ESPERANZ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 Genera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400" table:style-name="ce10">
            <text:p>5,4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ESPERANZ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Gástricas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3953.4" table:style-name="ce10">
            <text:p>33,953.4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ESPERANZ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rtopédica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800" table:style-name="ce10">
            <text:p>1,8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ESPERANZ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595" table:style-name="ce10">
            <text:p>2,595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ESPERANZ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Otros Medios Dx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650" table:style-name="ce10">
            <text:p>7,65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ESPERANZA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120" table:style-name="ce9">
            <text:p>120</text:p>
          </table:table-cell>
          <table:table-cell office:value-type="float" office:value="18" table:style-name="ce9">
            <text:p>18</text:p>
          </table:table-cell>
          <table:table-cell office:value-type="float" office:value="33667.35" table:style-name="ce10">
            <text:p>33,667.3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ESPERANZ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95" table:style-name="ce9">
            <text:p>95</text:p>
          </table:table-cell>
          <table:table-cell office:value-type="float" office:value="10" table:style-name="ce9">
            <text:p>10</text:p>
          </table:table-cell>
          <table:table-cell office:value-type="float" office:value="47013.02" table:style-name="ce10">
            <text:p>47,013.0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ESPERANZ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87" table:style-name="ce9">
            <text:p>87</text:p>
          </table:table-cell>
          <table:table-cell office:value-type="float" office:value="18" table:style-name="ce9">
            <text:p>18</text:p>
          </table:table-cell>
          <table:table-cell office:value-type="float" office:value="57790.32" table:style-name="ce10">
            <text:p>57,790.3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ESPERANZ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 Preventiva, Terapia Fluorada</text:p>
          </table:table-cell>
          <table:table-cell office:value-type="float" office:value="27" table:style-name="ce9">
            <text:p>27</text:p>
          </table:table-cell>
          <table:table-cell office:value-type="float" office:value="16" table:style-name="ce9">
            <text:p>16</text:p>
          </table:table-cell>
          <table:table-cell office:value-type="float" office:value="9680" table:style-name="ce10">
            <text:p>9,6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ESPERANZ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Detec., control de placa Bacteriana y enseñanza higiene bucal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20" table:style-name="ce10">
            <text:p>3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ESPERANZ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Extracción <text:s/>dentaria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200" table:style-name="ce10">
            <text:p>3,2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ESPERANZ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Rayos X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40" table:style-name="ce10">
            <text:p>2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ESPERANZA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Tratamiento de la Gingivitis</text:p>
          </table:table-cell>
          <table:table-cell office:value-type="float" office:value="45" table:style-name="ce9">
            <text:p>45</text:p>
          </table:table-cell>
          <table:table-cell office:value-type="float" office:value="16" table:style-name="ce9">
            <text:p>16</text:p>
          </table:table-cell>
          <table:table-cell office:value-type="float" office:value="39200" table:style-name="ce10">
            <text:p>39,2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LAGUNA SALAD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560" table:style-name="ce10">
            <text:p>2,5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LAGUNA SALAD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71" table:style-name="ce9">
            <text:p>71</text:p>
          </table:table-cell>
          <table:table-cell office:value-type="float" office:value="6" table:style-name="ce9">
            <text:p>6</text:p>
          </table:table-cell>
          <table:table-cell office:value-type="float" office:value="9985.6" table:style-name="ce10">
            <text:p>9,985.6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LAGUNA SALAD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088" table:style-name="ce10">
            <text:p>1,08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LAGUNA SALAD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office:value-type="float" office:value="7700" table:style-name="ce10">
            <text:p>7,7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LAGUNA SALAD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 Genera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810" table:style-name="ce10">
            <text:p>81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LAGUNA SALAD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rtopédicas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42255" table:style-name="ce10">
            <text:p>42,255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LAGUNA SALADA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61" table:style-name="ce9">
            <text:p>61</text:p>
          </table:table-cell>
          <table:table-cell office:value-type="float" office:value="10" table:style-name="ce9">
            <text:p>10</text:p>
          </table:table-cell>
          <table:table-cell office:value-type="float" office:value="16420" table:style-name="ce10">
            <text:p>16,4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MA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9440" table:style-name="ce10">
            <text:p>9,4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MA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155" table:style-name="ce9">
            <text:p>155</text:p>
          </table:table-cell>
          <table:table-cell office:value-type="float" office:value="91" table:style-name="ce9">
            <text:p>91</text:p>
          </table:table-cell>
          <table:table-cell office:value-type="float" office:value="101776.8" table:style-name="ce10">
            <text:p>101,776.8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MA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2071" table:style-name="ce9">
            <text:p>2,071</text:p>
          </table:table-cell>
          <table:table-cell office:value-type="float" office:value="123" table:style-name="ce9">
            <text:p>123</text:p>
          </table:table-cell>
          <table:table-cell office:value-type="float" office:value="330922.40000000002" table:style-name="ce10">
            <text:p>330,922.4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MA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61" table:style-name="ce9">
            <text:p>61</text:p>
          </table:table-cell>
          <table:table-cell office:value-type="float" office:value="46" table:style-name="ce9">
            <text:p>46</text:p>
          </table:table-cell>
          <table:table-cell office:value-type="float" office:value="104340" table:style-name="ce10">
            <text:p>104,3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MA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168" table:style-name="ce9">
            <text:p>168</text:p>
          </table:table-cell>
          <table:table-cell office:value-type="float" office:value="87" table:style-name="ce9">
            <text:p>87</text:p>
          </table:table-cell>
          <table:table-cell office:value-type="float" office:value="142639.20000000001" table:style-name="ce10">
            <text:p>142,639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MA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esonancia Nuclear Magnética (RNM)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75600" table:style-name="ce10">
            <text:p>75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MA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Tomografía Axial Computarizada (TAC)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28500" table:style-name="ce10">
            <text:p>28,5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MAO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582" table:style-name="ce9">
            <text:p>582</text:p>
          </table:table-cell>
          <table:table-cell office:value-type="float" office:value="206" table:style-name="ce9">
            <text:p>206</text:p>
          </table:table-cell>
          <table:table-cell office:value-type="float" office:value="193000" table:style-name="ce10">
            <text:p>193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MAO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500" table:style-name="ce10">
            <text:p>1,5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MAO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edicina general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4200" table:style-name="ce10">
            <text:p>4,2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MAO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200" table:style-name="ce10">
            <text:p>2,2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MAO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tamiento a Politraumatismo (Trauma Mayor)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760" table:style-name="ce10">
            <text:p>1,7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MAO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tamiento del Cáncer Adulto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0000" table:style-name="ce10">
            <text:p>10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MA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Atención de partos por Cesárea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890" table:style-name="ce10">
            <text:p>1,89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MA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Biopsias</text:p>
          </table:table-cell>
          <table:table-cell office:value-type="float" office:value="24" table:style-name="ce9">
            <text:p>24</text:p>
          </table:table-cell>
          <table:table-cell office:value-type="float" office:value="8" table:style-name="ce9">
            <text:p>8</text:p>
          </table:table-cell>
          <table:table-cell office:value-type="float" office:value="23332.15" table:style-name="ce10">
            <text:p>23,332.1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MA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 General</text:p>
          </table:table-cell>
          <table:table-cell office:value-type="float" office:value="61" table:style-name="ce9">
            <text:p>61</text:p>
          </table:table-cell>
          <table:table-cell office:value-type="float" office:value="9" table:style-name="ce9">
            <text:p>9</text:p>
          </table:table-cell>
          <table:table-cell office:value-type="float" office:value="103198.19" table:style-name="ce10">
            <text:p>103,198.19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MA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Dermatológicas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82902.55" table:style-name="ce10">
            <text:p>82,902.5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MA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Gástric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2500" table:style-name="ce10">
            <text:p>22,5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MA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Ginecológicas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54064.15" table:style-name="ce10">
            <text:p>54,064.1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MA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Menore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650.51" table:style-name="ce10">
            <text:p>1,650.51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MA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rtopédicas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32315.62" table:style-name="ce10">
            <text:p>32,315.6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MA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Urológicas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39724.370000000003" table:style-name="ce10">
            <text:p>39,724.37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MA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85" table:style-name="ce9">
            <text:p>85</text:p>
          </table:table-cell>
          <table:table-cell office:value-type="float" office:value="9" table:style-name="ce9">
            <text:p>9</text:p>
          </table:table-cell>
          <table:table-cell office:value-type="float" office:value="133562.93" table:style-name="ce10">
            <text:p>133,562.93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MA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Laboratorios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697.5" table:style-name="ce10">
            <text:p>697.5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MA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Otros Medios Dx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9495" table:style-name="ce10">
            <text:p>9,495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MA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Tratamiento a Quemaduras Graves (3er Grado)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36450" table:style-name="ce10">
            <text:p>36,45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MAO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456" table:style-name="ce9">
            <text:p>456</text:p>
          </table:table-cell>
          <table:table-cell office:value-type="float" office:value="72" table:style-name="ce9">
            <text:p>72</text:p>
          </table:table-cell>
          <table:table-cell office:value-type="float" office:value="158369.43" table:style-name="ce10">
            <text:p>158,369.43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MAO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112" table:style-name="ce9">
            <text:p>112</text:p>
          </table:table-cell>
          <table:table-cell office:value-type="float" office:value="11" table:style-name="ce9">
            <text:p>11</text:p>
          </table:table-cell>
          <table:table-cell office:value-type="float" office:value="124179.81" table:style-name="ce10">
            <text:p>124,179.81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MAO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760" table:style-name="ce9">
            <text:p>760</text:p>
          </table:table-cell>
          <table:table-cell office:value-type="float" office:value="47" table:style-name="ce9">
            <text:p>47</text:p>
          </table:table-cell>
          <table:table-cell office:value-type="float" office:value="453290.81" table:style-name="ce10">
            <text:p>453,290.81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MAO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870" table:style-name="ce9">
            <text:p>870</text:p>
          </table:table-cell>
          <table:table-cell office:value-type="float" office:value="132" table:style-name="ce9">
            <text:p>132</text:p>
          </table:table-cell>
          <table:table-cell office:value-type="float" office:value="565166.93999999994" table:style-name="ce10">
            <text:p>565,166.9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MAO</text:p>
          </table:table-cell>
          <table:table-cell office:value-type="string" table:style-name="ce8">
            <text:p>Rehabilit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10" table:style-name="ce10">
            <text:p>51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MAO</text:p>
          </table:table-cell>
          <table:table-cell office:value-type="string" table:style-name="ce8">
            <text:p>Rehabilitación</text:p>
          </table:table-cell>
          <table:table-cell office:value-type="string" table:style-name="ce8">
            <text:p>Terapias Rehabilitacion</text:p>
          </table:table-cell>
          <table:table-cell office:value-type="float" office:value="1426" table:style-name="ce9">
            <text:p>1,426</text:p>
          </table:table-cell>
          <table:table-cell office:value-type="float" office:value="31" table:style-name="ce9">
            <text:p>31</text:p>
          </table:table-cell>
          <table:table-cell office:value-type="float" office:value="741040" table:style-name="ce10">
            <text:p>741,0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MAO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 Preventiva, Terapia Fluorada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80" table:style-name="ce10">
            <text:p>4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MAO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Detec., control de placa Bacteriana y enseñanza higiene buca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80" table:style-name="ce10">
            <text:p>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MAO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Extracción <text:s/>dentari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080" table:style-name="ce10">
            <text:p>1,0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MAO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Tratamiento de la Gingivitis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600" table:style-name="ce10">
            <text:p>1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BUENA VISTA (DM)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60" table:style-name="ce10">
            <text:p>5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BUENA VISTA (DM)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280" table:style-name="ce10">
            <text:p>2,2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BUENA VISTA (DM)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36" table:style-name="ce9">
            <text:p>36</text:p>
          </table:table-cell>
          <table:table-cell office:value-type="float" office:value="3" table:style-name="ce9">
            <text:p>3</text:p>
          </table:table-cell>
          <table:table-cell office:value-type="float" office:value="5460" table:style-name="ce10">
            <text:p>5,4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BUENA VISTA (DM)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2656" table:style-name="ce10">
            <text:p>2,65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BUENA VISTA (DM)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7888" table:style-name="ce10">
            <text:p>7,88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BUENA VISTA (DM)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5400" table:style-name="ce10">
            <text:p>5,4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BUENA VISTA (DM)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rtopédic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900" table:style-name="ce10">
            <text:p>9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BUENA VISTA (DM)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5085" table:style-name="ce10">
            <text:p>5,085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BUENA VISTA (DM)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5845.5" table:style-name="ce10">
            <text:p>5,845.5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CONSTANZ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80" table:style-name="ce10">
            <text:p>4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CONSTANZ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720" table:style-name="ce10">
            <text:p>1,7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CONSTANZ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35" table:style-name="ce9">
            <text:p>35</text:p>
          </table:table-cell>
          <table:table-cell office:value-type="float" office:value="5" table:style-name="ce9">
            <text:p>5</text:p>
          </table:table-cell>
          <table:table-cell office:value-type="float" office:value="5076" table:style-name="ce10">
            <text:p>5,07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CONSTANZ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10">
            <text:p>3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CONSTANZ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5760" table:style-name="ce10">
            <text:p>5,7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CONSTANZ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5200" table:style-name="ce10">
            <text:p>5,2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CONSTANZ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Dermatológic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800" table:style-name="ce10">
            <text:p>1,8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CONSTANZ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rtopédicas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1335" table:style-name="ce10">
            <text:p>11,335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CONSTANZA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51" table:style-name="ce9">
            <text:p>51</text:p>
          </table:table-cell>
          <table:table-cell office:value-type="float" office:value="10" table:style-name="ce9">
            <text:p>10</text:p>
          </table:table-cell>
          <table:table-cell office:value-type="float" office:value="14482" table:style-name="ce10">
            <text:p>14,482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CONSTANZ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2459.8000000000002" table:style-name="ce10">
            <text:p>2,459.8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CONSTANZ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65" table:style-name="ce9">
            <text:p>65</text:p>
          </table:table-cell>
          <table:table-cell office:value-type="float" office:value="13" table:style-name="ce9">
            <text:p>13</text:p>
          </table:table-cell>
          <table:table-cell office:value-type="float" office:value="43830.44" table:style-name="ce10">
            <text:p>43,830.4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JARABACO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680" table:style-name="ce10">
            <text:p>1,6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JARABACO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884" table:style-name="ce10">
            <text:p>2,884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JARABACO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201" table:style-name="ce9">
            <text:p>201</text:p>
          </table:table-cell>
          <table:table-cell office:value-type="float" office:value="15" table:style-name="ce9">
            <text:p>15</text:p>
          </table:table-cell>
          <table:table-cell office:value-type="float" office:value="31380.799999999999" table:style-name="ce10">
            <text:p>31,380.8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JARABACO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8160" table:style-name="ce10">
            <text:p>8,1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JARABACO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10400" table:style-name="ce10">
            <text:p>10,4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JARABACO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65" table:style-name="ce9">
            <text:p>65</text:p>
          </table:table-cell>
          <table:table-cell office:value-type="float" office:value="31" table:style-name="ce9">
            <text:p>31</text:p>
          </table:table-cell>
          <table:table-cell office:value-type="float" office:value="22100" table:style-name="ce10">
            <text:p>22,1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JARABACO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Atención de partos por Cesárea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440" table:style-name="ce10">
            <text:p>1,4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JARABACO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Biopsi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855" table:style-name="ce10">
            <text:p>855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JARABACO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 General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978" table:style-name="ce10">
            <text:p>3,97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JARABACO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rtopédicas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48413.7" table:style-name="ce10">
            <text:p>48,413.7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JARABACO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13160.25" table:style-name="ce10">
            <text:p>13,160.2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JARABACO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Neumologí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0800" table:style-name="ce10">
            <text:p>10,8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JARABACOA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110" table:style-name="ce9">
            <text:p>110</text:p>
          </table:table-cell>
          <table:table-cell office:value-type="float" office:value="21" table:style-name="ce9">
            <text:p>21</text:p>
          </table:table-cell>
          <table:table-cell office:value-type="float" office:value="33956" table:style-name="ce10">
            <text:p>33,95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JARABACO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609" table:style-name="ce9">
            <text:p>609</text:p>
          </table:table-cell>
          <table:table-cell office:value-type="float" office:value="45" table:style-name="ce9">
            <text:p>45</text:p>
          </table:table-cell>
          <table:table-cell office:value-type="float" office:value="402360.04" table:style-name="ce10">
            <text:p>402,360.0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JARABACO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713" table:style-name="ce9">
            <text:p>713</text:p>
          </table:table-cell>
          <table:table-cell office:value-type="float" office:value="162" table:style-name="ce9">
            <text:p>162</text:p>
          </table:table-cell>
          <table:table-cell office:value-type="float" office:value="525536.41" table:style-name="ce10">
            <text:p>525,536.41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287" table:style-name="ce9">
            <text:p>287</text:p>
          </table:table-cell>
          <table:table-cell office:value-type="float" office:value="166" table:style-name="ce9">
            <text:p>166</text:p>
          </table:table-cell>
          <table:table-cell office:value-type="float" office:value="156923.03" table:style-name="ce10">
            <text:p>156,923.03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335" table:style-name="ce9">
            <text:p>335</text:p>
          </table:table-cell>
          <table:table-cell office:value-type="float" office:value="192" table:style-name="ce9">
            <text:p>192</text:p>
          </table:table-cell>
          <table:table-cell office:value-type="float" office:value="222744" table:style-name="ce10">
            <text:p>222,744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5885" table:style-name="ce9">
            <text:p>5,885</text:p>
          </table:table-cell>
          <table:table-cell office:value-type="float" office:value="321" table:style-name="ce9">
            <text:p>321</text:p>
          </table:table-cell>
          <table:table-cell office:value-type="float" office:value="931498" table:style-name="ce10">
            <text:p>931,49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320" table:style-name="ce9">
            <text:p>320</text:p>
          </table:table-cell>
          <table:table-cell office:value-type="float" office:value="170" table:style-name="ce9">
            <text:p>170</text:p>
          </table:table-cell>
          <table:table-cell office:value-type="float" office:value="387616" table:style-name="ce10">
            <text:p>387,61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340" table:style-name="ce9">
            <text:p>340</text:p>
          </table:table-cell>
          <table:table-cell office:value-type="float" office:value="196" table:style-name="ce9">
            <text:p>196</text:p>
          </table:table-cell>
          <table:table-cell office:value-type="float" office:value="248371.20000000001" table:style-name="ce10">
            <text:p>248,371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Tomografía Axial Computarizada (TAC)</text:p>
          </table:table-cell>
          <table:table-cell office:value-type="float" office:value="68" table:style-name="ce9">
            <text:p>68</text:p>
          </table:table-cell>
          <table:table-cell office:value-type="float" office:value="53" table:style-name="ce9">
            <text:p>53</text:p>
          </table:table-cell>
          <table:table-cell office:value-type="float" office:value="142400" table:style-name="ce10">
            <text:p>142,4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1459" table:style-name="ce9">
            <text:p>1,459</text:p>
          </table:table-cell>
          <table:table-cell office:value-type="float" office:value="425" table:style-name="ce9">
            <text:p>425</text:p>
          </table:table-cell>
          <table:table-cell office:value-type="float" office:value="487500" table:style-name="ce10">
            <text:p>487,5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3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5600" table:style-name="ce10">
            <text:p>5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edicina general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4200" table:style-name="ce10">
            <text:p>4,2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Atención de partos por Cesáre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40" table:style-name="ce10">
            <text:p>6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Atención de Prematuros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312" table:style-name="ce10">
            <text:p>3,312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Atención en Unidad de Cuidados Intensivos</text:p>
          </table:table-cell>
          <table:table-cell office:value-type="float" office:value="146" table:style-name="ce9">
            <text:p>146</text:p>
          </table:table-cell>
          <table:table-cell office:value-type="float" office:value="9" table:style-name="ce9">
            <text:p>9</text:p>
          </table:table-cell>
          <table:table-cell office:value-type="float" office:value="703228.62" table:style-name="ce10">
            <text:p>703,228.6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Biopsias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61461.92000000001" table:style-name="ce10">
            <text:p>161,461.9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Cirugía General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97984.52" table:style-name="ce10">
            <text:p>97,984.52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Cirugías Ginecológic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2000" table:style-name="ce10">
            <text:p>12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Cirugías Urológic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000" table:style-name="ce10">
            <text:p>1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Ecografí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00" table:style-name="ce10">
            <text:p>7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Hemodiálisis Renal</text:p>
          </table:table-cell>
          <table:table-cell office:value-type="float" office:value="155" table:style-name="ce9">
            <text:p>155</text:p>
          </table:table-cell>
          <table:table-cell office:value-type="float" office:value="4" table:style-name="ce9">
            <text:p>4</text:p>
          </table:table-cell>
          <table:table-cell office:value-type="float" office:value="664800" table:style-name="ce10">
            <text:p>664,8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99" table:style-name="ce9">
            <text:p>99</text:p>
          </table:table-cell>
          <table:table-cell office:value-type="float" office:value="5" table:style-name="ce9">
            <text:p>5</text:p>
          </table:table-cell>
          <table:table-cell office:value-type="float" office:value="273748.65000000002" table:style-name="ce10">
            <text:p>273,748.6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Laboratorios</text:p>
          </table:table-cell>
          <table:table-cell office:value-type="float" office:value="22" table:style-name="ce9">
            <text:p>22</text:p>
          </table:table-cell>
          <table:table-cell office:value-type="float" office:value="7" table:style-name="ce9">
            <text:p>7</text:p>
          </table:table-cell>
          <table:table-cell office:value-type="float" office:value="6032" table:style-name="ce10">
            <text:p>6,032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Neumologí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4000" table:style-name="ce10">
            <text:p>14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Neurocirugía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6000" table:style-name="ce10">
            <text:p>56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Procedimientos en Corazón Y Pericardio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4280" table:style-name="ce10">
            <text:p>14,2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Procedimientos en Válvulas del Corazó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00" table:style-name="ce10">
            <text:p>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Procedimientos en Vasos Cardiacos (Coronarias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19336" table:style-name="ce10">
            <text:p>419,33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omografía Axial Computarizada (TAC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00" table:style-name="ce10">
            <text:p>2,5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splante Renal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730" table:style-name="ce10">
            <text:p>1,73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tamiento a Politraumatismo (Trauma Mayor)</text:p>
          </table:table-cell>
          <table:table-cell office:value-type="float" office:value="166" table:style-name="ce9">
            <text:p>166</text:p>
          </table:table-cell>
          <table:table-cell office:value-type="float" office:value="10" table:style-name="ce9">
            <text:p>10</text:p>
          </table:table-cell>
          <table:table-cell office:value-type="float" office:value="391590.03" table:style-name="ce10">
            <text:p>391,590.03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tamiento a Quemaduras Graves (3er Grado)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375" table:style-name="ce10">
            <text:p>3,375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Atención de partos por Cesárea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28260" table:style-name="ce10">
            <text:p>28,2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Biopsias</text:p>
          </table:table-cell>
          <table:table-cell office:value-type="float" office:value="36" table:style-name="ce9">
            <text:p>36</text:p>
          </table:table-cell>
          <table:table-cell office:value-type="float" office:value="34" table:style-name="ce9">
            <text:p>34</text:p>
          </table:table-cell>
          <table:table-cell office:value-type="float" office:value="249018.18" table:style-name="ce10">
            <text:p>249,018.18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 General</text:p>
          </table:table-cell>
          <table:table-cell office:value-type="float" office:value="138" table:style-name="ce9">
            <text:p>138</text:p>
          </table:table-cell>
          <table:table-cell office:value-type="float" office:value="31" table:style-name="ce9">
            <text:p>31</text:p>
          </table:table-cell>
          <table:table-cell office:value-type="float" office:value="541556.86" table:style-name="ce10">
            <text:p>541,556.8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Cardiovascular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70" table:style-name="ce10">
            <text:p>2,07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Dermatológicas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6100" table:style-name="ce10">
            <text:p>26,1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Endocrinológicas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7369.58" table:style-name="ce10">
            <text:p>27,369.58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Ginecológicas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71928.600000000006" table:style-name="ce10">
            <text:p>71,928.6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Menores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89745" table:style-name="ce10">
            <text:p>89,745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ftalmológicas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93053.48" table:style-name="ce10">
            <text:p>93,053.48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rtopédicas</text:p>
          </table:table-cell>
          <table:table-cell office:value-type="float" office:value="54" table:style-name="ce9">
            <text:p>54</text:p>
          </table:table-cell>
          <table:table-cell office:value-type="float" office:value="26" table:style-name="ce9">
            <text:p>26</text:p>
          </table:table-cell>
          <table:table-cell office:value-type="float" office:value="214091.4" table:style-name="ce10">
            <text:p>214,091.4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torrinolaringologíc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810" table:style-name="ce10">
            <text:p>81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Urológicas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float" office:value="123174.77" table:style-name="ce10">
            <text:p>123,174.77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Vasculares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08000" table:style-name="ce10">
            <text:p>108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Ecografí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620" table:style-name="ce10">
            <text:p>1,6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100" table:style-name="ce9">
            <text:p>100</text:p>
          </table:table-cell>
          <table:table-cell office:value-type="float" office:value="35" table:style-name="ce9">
            <text:p>35</text:p>
          </table:table-cell>
          <table:table-cell office:value-type="float" office:value="172653.56" table:style-name="ce10">
            <text:p>172,653.5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Laboratorios</text:p>
          </table:table-cell>
          <table:table-cell office:value-type="float" office:value="39" table:style-name="ce9">
            <text:p>39</text:p>
          </table:table-cell>
          <table:table-cell office:value-type="float" office:value="4" table:style-name="ce9">
            <text:p>4</text:p>
          </table:table-cell>
          <table:table-cell office:value-type="float" office:value="19409.400000000001" table:style-name="ce10">
            <text:p>19,409.4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Neumologí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080" table:style-name="ce10">
            <text:p>1,0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Neurocirugías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184626.39" table:style-name="ce10">
            <text:p>184,626.39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Otros Medios Dx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930" table:style-name="ce10">
            <text:p>6,93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Rayos X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777.5" table:style-name="ce10">
            <text:p>1,777.5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Tratamiento a Quemaduras Graves (3er Grado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350" table:style-name="ce10">
            <text:p>1,35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618" table:style-name="ce9">
            <text:p>618</text:p>
          </table:table-cell>
          <table:table-cell office:value-type="float" office:value="116" table:style-name="ce9">
            <text:p>116</text:p>
          </table:table-cell>
          <table:table-cell office:value-type="float" office:value="184598.05" table:style-name="ce10">
            <text:p>184,598.0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779" table:style-name="ce9">
            <text:p>779</text:p>
          </table:table-cell>
          <table:table-cell office:value-type="float" office:value="34" table:style-name="ce9">
            <text:p>34</text:p>
          </table:table-cell>
          <table:table-cell office:value-type="float" office:value="995044.06" table:style-name="ce10">
            <text:p>995,044.0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1822" table:style-name="ce9">
            <text:p>1,822</text:p>
          </table:table-cell>
          <table:table-cell office:value-type="float" office:value="90" table:style-name="ce9">
            <text:p>90</text:p>
          </table:table-cell>
          <table:table-cell office:value-type="float" office:value="936506.85" table:style-name="ce10">
            <text:p>936,506.8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1478" table:style-name="ce9">
            <text:p>1,478</text:p>
          </table:table-cell>
          <table:table-cell office:value-type="float" office:value="262" table:style-name="ce9">
            <text:p>262</text:p>
          </table:table-cell>
          <table:table-cell office:value-type="float" office:value="1058018.19" table:style-name="ce10">
            <text:p>1,058,018.19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38" table:style-name="ce9">
            <text:p>38</text:p>
          </table:table-cell>
          <table:table-cell office:value-type="float" office:value="36" table:style-name="ce9">
            <text:p>36</text:p>
          </table:table-cell>
          <table:table-cell office:value-type="float" office:value="26992" table:style-name="ce10">
            <text:p>26,992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181" table:style-name="ce9">
            <text:p>181</text:p>
          </table:table-cell>
          <table:table-cell office:value-type="float" office:value="104" table:style-name="ce9">
            <text:p>104</text:p>
          </table:table-cell>
          <table:table-cell office:value-type="float" office:value="129748" table:style-name="ce10">
            <text:p>129,74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3222" table:style-name="ce9">
            <text:p>3,222</text:p>
          </table:table-cell>
          <table:table-cell office:value-type="float" office:value="151" table:style-name="ce9">
            <text:p>151</text:p>
          </table:table-cell>
          <table:table-cell office:value-type="float" office:value="505229.6" table:style-name="ce10">
            <text:p>505,229.6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178" table:style-name="ce9">
            <text:p>178</text:p>
          </table:table-cell>
          <table:table-cell office:value-type="float" office:value="86" table:style-name="ce9">
            <text:p>86</text:p>
          </table:table-cell>
          <table:table-cell office:value-type="float" office:value="291068" table:style-name="ce10">
            <text:p>291,06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145" table:style-name="ce9">
            <text:p>145</text:p>
          </table:table-cell>
          <table:table-cell office:value-type="float" office:value="89" table:style-name="ce9">
            <text:p>89</text:p>
          </table:table-cell>
          <table:table-cell office:value-type="float" office:value="98210.4" table:style-name="ce10">
            <text:p>98,210.4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esonancia Nuclear Magnética (RNM)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89600" table:style-name="ce10">
            <text:p>89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Tomografía Axial Computarizada (TAC)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50600" table:style-name="ce10">
            <text:p>50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743" table:style-name="ce9">
            <text:p>743</text:p>
          </table:table-cell>
          <table:table-cell office:value-type="float" office:value="251" table:style-name="ce9">
            <text:p>251</text:p>
          </table:table-cell>
          <table:table-cell office:value-type="float" office:value="247740" table:style-name="ce10">
            <text:p>247,7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500" table:style-name="ce10">
            <text:p>1,5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Atención de Prematuros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760" table:style-name="ce10">
            <text:p>1,7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Atención en Unidad de Cuidados Intensivos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5800" table:style-name="ce10">
            <text:p>35,8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Cirugías Urológica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640" table:style-name="ce10">
            <text:p>2,6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Columna: Cirugía Escoliosi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0">
            <text:p>8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36" table:style-name="ce9">
            <text:p>36</text:p>
          </table:table-cell>
          <table:table-cell office:value-type="float" office:value="1" table:style-name="ce9">
            <text:p>1</text:p>
          </table:table-cell>
          <table:table-cell office:value-type="float" office:value="82900" table:style-name="ce10">
            <text:p>82,9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Tratamiento a Politraumatismo (Trauma Mayor)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6440" table:style-name="ce10">
            <text:p>6,4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Atención de partos por Cesárea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296" table:style-name="ce10">
            <text:p>1,29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Biopsias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05155.1" table:style-name="ce10">
            <text:p>105,155.1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 General</text:p>
          </table:table-cell>
          <table:table-cell office:value-type="float" office:value="67" table:style-name="ce9">
            <text:p>67</text:p>
          </table:table-cell>
          <table:table-cell office:value-type="float" office:value="13" table:style-name="ce9">
            <text:p>13</text:p>
          </table:table-cell>
          <table:table-cell office:value-type="float" office:value="158003.99" table:style-name="ce10">
            <text:p>158,003.99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Dermatológicas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44433" table:style-name="ce10">
            <text:p>44,433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Gástric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600" table:style-name="ce10">
            <text:p>3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Menores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46566" table:style-name="ce10">
            <text:p>46,56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ftalmológic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200" table:style-name="ce10">
            <text:p>7,2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rtopédicas</text:p>
          </table:table-cell>
          <table:table-cell office:value-type="float" office:value="37" table:style-name="ce9">
            <text:p>37</text:p>
          </table:table-cell>
          <table:table-cell office:value-type="float" office:value="20" table:style-name="ce9">
            <text:p>20</text:p>
          </table:table-cell>
          <table:table-cell office:value-type="float" office:value="182597.3" table:style-name="ce10">
            <text:p>182,597.3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torrinolaringologíc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800" table:style-name="ce10">
            <text:p>1,8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63" table:style-name="ce9">
            <text:p>63</text:p>
          </table:table-cell>
          <table:table-cell office:value-type="float" office:value="12" table:style-name="ce9">
            <text:p>12</text:p>
          </table:table-cell>
          <table:table-cell office:value-type="float" office:value="92574.7" table:style-name="ce10">
            <text:p>92,574.7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Laboratorios</text:p>
          </table:table-cell>
          <table:table-cell office:value-type="float" office:value="47" table:style-name="ce9">
            <text:p>47</text:p>
          </table:table-cell>
          <table:table-cell office:value-type="float" office:value="3" table:style-name="ce9">
            <text:p>3</text:p>
          </table:table-cell>
          <table:table-cell office:value-type="float" office:value="17568" table:style-name="ce10">
            <text:p>17,56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Neumologí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0305" table:style-name="ce10">
            <text:p>10,305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Otros Medios Dx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440" table:style-name="ce10">
            <text:p>1,4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Rayos X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359" table:style-name="ce10">
            <text:p>1,359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559" table:style-name="ce9">
            <text:p>559</text:p>
          </table:table-cell>
          <table:table-cell office:value-type="float" office:value="83" table:style-name="ce9">
            <text:p>83</text:p>
          </table:table-cell>
          <table:table-cell office:value-type="float" office:value="182027.63" table:style-name="ce10">
            <text:p>182,027.63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288" table:style-name="ce9">
            <text:p>288</text:p>
          </table:table-cell>
          <table:table-cell office:value-type="float" office:value="24" table:style-name="ce9">
            <text:p>24</text:p>
          </table:table-cell>
          <table:table-cell office:value-type="float" office:value="287289.15000000002" table:style-name="ce10">
            <text:p>287,289.1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1321" table:style-name="ce9">
            <text:p>1,321</text:p>
          </table:table-cell>
          <table:table-cell office:value-type="float" office:value="59" table:style-name="ce9">
            <text:p>59</text:p>
          </table:table-cell>
          <table:table-cell office:value-type="float" office:value="660669.30000000005" table:style-name="ce10">
            <text:p>660,669.3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415" table:style-name="ce9">
            <text:p>415</text:p>
          </table:table-cell>
          <table:table-cell office:value-type="float" office:value="103" table:style-name="ce9">
            <text:p>103</text:p>
          </table:table-cell>
          <table:table-cell office:value-type="float" office:value="344085.68" table:style-name="ce10">
            <text:p>344,085.68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Rehabilitación</text:p>
          </table:table-cell>
          <table:table-cell office:value-type="string" table:style-name="ce8">
            <text:p>Terapias Rehabilitacion</text:p>
          </table:table-cell>
          <table:table-cell office:value-type="float" office:value="123" table:style-name="ce9">
            <text:p>123</text:p>
          </table:table-cell>
          <table:table-cell office:value-type="float" office:value="2" table:style-name="ce9">
            <text:p>2</text:p>
          </table:table-cell>
          <table:table-cell office:value-type="float" office:value="44280" table:style-name="ce10">
            <text:p>44,2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Aplicación de Cariostático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800" table:style-name="ce10">
            <text:p>8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 Preventiva, Terapia Fluorada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6200" table:style-name="ce10">
            <text:p>6,2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Detec., control de placa Bacteriana y enseñanza higiene bucal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960" table:style-name="ce10">
            <text:p>9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Extracción <text:s/>dentaria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5160" table:style-name="ce10">
            <text:p>5,1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Rayos X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3320" table:style-name="ce10">
            <text:p>3,3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Tratamiento de la Gingivitis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5760" table:style-name="ce10">
            <text:p>5,7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MAIMON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2784" table:style-name="ce10">
            <text:p>2,784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MAIMON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960" table:style-name="ce10">
            <text:p>9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MAIMON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10">
            <text:p>3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MAIMON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Consulta Preventiva, Terapia Fluorada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680" table:style-name="ce10">
            <text:p>1,6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MAIMON</text:p>
          </table:table-cell>
          <table:table-cell office:value-type="string" table:style-name="ce8">
            <text:p>Servicios Odontológicos</text:p>
          </table:table-cell>
          <table:table-cell office:value-type="string" table:style-name="ce8">
            <text:p>Extracción de cuerpo extraño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40" table:style-name="ce10">
            <text:p>6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PIEDRA BLANC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9216" table:style-name="ce10">
            <text:p>9,21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PIEDRA BLANC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362" table:style-name="ce9">
            <text:p>362</text:p>
          </table:table-cell>
          <table:table-cell office:value-type="float" office:value="17" table:style-name="ce9">
            <text:p>17</text:p>
          </table:table-cell>
          <table:table-cell office:value-type="float" office:value="53230.38" table:style-name="ce10">
            <text:p>53,230.38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PIEDRA BLANCA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5558.4" table:style-name="ce10">
            <text:p>5,558.4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PIEDRA BLANC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84" table:style-name="ce9">
            <text:p>84</text:p>
          </table:table-cell>
          <table:table-cell office:value-type="float" office:value="18" table:style-name="ce9">
            <text:p>18</text:p>
          </table:table-cell>
          <table:table-cell office:value-type="float" office:value="21840" table:style-name="ce10">
            <text:p>21,8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PIEDRA BLANCA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60" table:style-name="ce10">
            <text:p>2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PIEDRA BLANCA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125" table:style-name="ce9">
            <text:p>125</text:p>
          </table:table-cell>
          <table:table-cell office:value-type="float" office:value="19" table:style-name="ce9">
            <text:p>19</text:p>
          </table:table-cell>
          <table:table-cell office:value-type="float" office:value="33346.5" table:style-name="ce10">
            <text:p>33,346.5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COTUI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39" table:style-name="ce9">
            <text:p>39</text:p>
          </table:table-cell>
          <table:table-cell office:value-type="float" office:value="29" table:style-name="ce9">
            <text:p>29</text:p>
          </table:table-cell>
          <table:table-cell office:value-type="float" office:value="26020.799999999999" table:style-name="ce10">
            <text:p>26,020.8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COTUI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177" table:style-name="ce9">
            <text:p>177</text:p>
          </table:table-cell>
          <table:table-cell office:value-type="float" office:value="83" table:style-name="ce9">
            <text:p>83</text:p>
          </table:table-cell>
          <table:table-cell office:value-type="float" office:value="118104" table:style-name="ce10">
            <text:p>118,104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COTUI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2664" table:style-name="ce9">
            <text:p>2,664</text:p>
          </table:table-cell>
          <table:table-cell office:value-type="float" office:value="144" table:style-name="ce9">
            <text:p>144</text:p>
          </table:table-cell>
          <table:table-cell office:value-type="float" office:value="416685.2" table:style-name="ce10">
            <text:p>416,685.2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COTUI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186" table:style-name="ce9">
            <text:p>186</text:p>
          </table:table-cell>
          <table:table-cell office:value-type="float" office:value="97" table:style-name="ce9">
            <text:p>97</text:p>
          </table:table-cell>
          <table:table-cell office:value-type="float" office:value="140800" table:style-name="ce10">
            <text:p>140,8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COTUI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182" table:style-name="ce9">
            <text:p>182</text:p>
          </table:table-cell>
          <table:table-cell office:value-type="float" office:value="100" table:style-name="ce9">
            <text:p>100</text:p>
          </table:table-cell>
          <table:table-cell office:value-type="float" office:value="114236.4" table:style-name="ce10">
            <text:p>114,236.4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COTUI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esonancia Nuclear Magnética (RNM)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60000" table:style-name="ce10">
            <text:p>60,0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COTUI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Tomografía Axial Computarizada (TAC)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51920" table:style-name="ce10">
            <text:p>51,9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COTUI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791" table:style-name="ce9">
            <text:p>791</text:p>
          </table:table-cell>
          <table:table-cell office:value-type="float" office:value="232" table:style-name="ce9">
            <text:p>232</text:p>
          </table:table-cell>
          <table:table-cell office:value-type="float" office:value="258180" table:style-name="ce10">
            <text:p>258,18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COTUI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200" table:style-name="ce10">
            <text:p>1,2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COTUI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edicina general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600" table:style-name="ce10">
            <text:p>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COTUI</text:p>
          </table:table-cell>
          <table:table-cell office:value-type="string" table:style-name="ce8">
            <text:p>Atenciones de Alto Costo y de Máximo Nivel de Complejidad</text:p>
          </table:table-cell>
          <table:table-cell office:value-type="string" table:style-name="ce8">
            <text:p>Hemodiálisis Renal</text:p>
          </table:table-cell>
          <table:table-cell office:value-type="float" office:value="178" table:style-name="ce9">
            <text:p>178</text:p>
          </table:table-cell>
          <table:table-cell office:value-type="float" office:value="2" table:style-name="ce9">
            <text:p>2</text:p>
          </table:table-cell>
          <table:table-cell office:value-type="float" office:value="691573.78" table:style-name="ce10">
            <text:p>691,573.78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COTUI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Atención de partos por Cesárea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5606" table:style-name="ce10">
            <text:p>5,606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COTUI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Biopsias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65150.35" table:style-name="ce10">
            <text:p>65,150.35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COTUI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 General</text:p>
          </table:table-cell>
          <table:table-cell office:value-type="float" office:value="40" table:style-name="ce9">
            <text:p>40</text:p>
          </table:table-cell>
          <table:table-cell office:value-type="float" office:value="9" table:style-name="ce9">
            <text:p>9</text:p>
          </table:table-cell>
          <table:table-cell office:value-type="float" office:value="135369.99" table:style-name="ce10">
            <text:p>135,369.99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COTUI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Dermatológicas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5300" table:style-name="ce10">
            <text:p>15,3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COTUI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Menore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600" table:style-name="ce10">
            <text:p>3,6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COTUI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ftalmológicas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195855.89" table:style-name="ce10">
            <text:p>195,855.89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COTUI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rtopédicas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56856.6" table:style-name="ce10">
            <text:p>56,856.6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COTUI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Urológicas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68850" table:style-name="ce10">
            <text:p>68,85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COTUI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23" table:style-name="ce9">
            <text:p>23</text:p>
          </table:table-cell>
          <table:table-cell office:value-type="float" office:value="7" table:style-name="ce9">
            <text:p>7</text:p>
          </table:table-cell>
          <table:table-cell office:value-type="float" office:value="35093.129999999997" table:style-name="ce10">
            <text:p>35,093.13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COTUI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Laboratorios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9">
            <text:p>4</text:p>
          </table:table-cell>
          <table:table-cell office:value-type="float" office:value="4948.5" table:style-name="ce10">
            <text:p>4,948.5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COTUI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Otros Medios Dx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0">
            <text:p>4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COTUI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Rayos X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460" table:style-name="ce10">
            <text:p>1,4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COTUI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480" table:style-name="ce9">
            <text:p>480</text:p>
          </table:table-cell>
          <table:table-cell office:value-type="float" office:value="73" table:style-name="ce9">
            <text:p>73</text:p>
          </table:table-cell>
          <table:table-cell office:value-type="float" office:value="150690.91" table:style-name="ce10">
            <text:p>150,690.91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COTUI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266" table:style-name="ce9">
            <text:p>266</text:p>
          </table:table-cell>
          <table:table-cell office:value-type="float" office:value="18" table:style-name="ce9">
            <text:p>18</text:p>
          </table:table-cell>
          <table:table-cell office:value-type="float" office:value="238325.61" table:style-name="ce10">
            <text:p>238,325.61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COTUI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324" table:style-name="ce9">
            <text:p>324</text:p>
          </table:table-cell>
          <table:table-cell office:value-type="float" office:value="32" table:style-name="ce9">
            <text:p>32</text:p>
          </table:table-cell>
          <table:table-cell office:value-type="float" office:value="192193.54" table:style-name="ce10">
            <text:p>192,193.5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COTUI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1099" table:style-name="ce9">
            <text:p>1,099</text:p>
          </table:table-cell>
          <table:table-cell office:value-type="float" office:value="137" table:style-name="ce9">
            <text:p>137</text:p>
          </table:table-cell>
          <table:table-cell office:value-type="float" office:value="644503.86" table:style-name="ce10">
            <text:p>644,503.86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COTUI</text:p>
          </table:table-cell>
          <table:table-cell office:value-type="string" table:style-name="ce8">
            <text:p>Rehabilitación</text:p>
          </table:table-cell>
          <table:table-cell office:value-type="string" table:style-name="ce8">
            <text:p>Consultas Rehabilitacion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4032" table:style-name="ce10">
            <text:p>4,032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COTUI</text:p>
          </table:table-cell>
          <table:table-cell office:value-type="string" table:style-name="ce8">
            <text:p>Rehabilitación</text:p>
          </table:table-cell>
          <table:table-cell office:value-type="string" table:style-name="ce8">
            <text:p>Terapias Rehabilitacion</text:p>
          </table:table-cell>
          <table:table-cell office:value-type="float" office:value="1034" table:style-name="ce9">
            <text:p>1,034</text:p>
          </table:table-cell>
          <table:table-cell office:value-type="float" office:value="20" table:style-name="ce9">
            <text:p>20</text:p>
          </table:table-cell>
          <table:table-cell office:value-type="float" office:value="382760" table:style-name="ce10">
            <text:p>382,76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FANTIN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Biopsi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40" table:style-name="ce10">
            <text:p>24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FANTIN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Ecografías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7992" table:style-name="ce10">
            <text:p>7,992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FANTIN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Laboratorios</text:p>
          </table:table-cell>
          <table:table-cell office:value-type="float" office:value="323" table:style-name="ce9">
            <text:p>323</text:p>
          </table:table-cell>
          <table:table-cell office:value-type="float" office:value="26" table:style-name="ce9">
            <text:p>26</text:p>
          </table:table-cell>
          <table:table-cell office:value-type="float" office:value="44492.4" table:style-name="ce10">
            <text:p>44,492.4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FANTIN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Otros Medios Dx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2448" table:style-name="ce10">
            <text:p>2,448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FANTINO</text:p>
          </table:table-cell>
          <table:table-cell office:value-type="string" table:style-name="ce8">
            <text:p>Apoyo Diagnóstico (Dx) en Internamiento y Ambulatorio</text:p>
          </table:table-cell>
          <table:table-cell office:value-type="string" table:style-name="ce8">
            <text:p>Rayos X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6897.6" table:style-name="ce10">
            <text:p>6,897.6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FANTINO</text:p>
          </table:table-cell>
          <table:table-cell office:value-type="string" table:style-name="ce8">
            <text:p>Atención Ambulatoria</text:p>
          </table:table-cell>
          <table:table-cell office:value-type="string" table:style-name="ce8">
            <text:p>Consulta médica nivel 2</text:p>
          </table:table-cell>
          <table:table-cell office:value-type="float" office:value="56" table:style-name="ce9">
            <text:p>56</text:p>
          </table:table-cell>
          <table:table-cell office:value-type="float" office:value="26" table:style-name="ce9">
            <text:p>26</text:p>
          </table:table-cell>
          <table:table-cell office:value-type="float" office:value="16420" table:style-name="ce10">
            <text:p>16,4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FANTIN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Atención de partos por Cesáre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20" table:style-name="ce10">
            <text:p>72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FANTIN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Biopsi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2.5" table:style-name="ce10">
            <text:p>202.5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FANTIN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 General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575" table:style-name="ce10">
            <text:p>1,575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FANTIN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Dermatológic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800" table:style-name="ce10">
            <text:p>1,8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FANTINO</text:p>
          </table:table-cell>
          <table:table-cell office:value-type="string" table:style-name="ce8">
            <text:p>Cirugía</text:p>
          </table:table-cell>
          <table:table-cell office:value-type="string" table:style-name="ce8">
            <text:p>Cirugías Ortopédic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900" table:style-name="ce10">
            <text:p>900.0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FANTINO</text:p>
          </table:table-cell>
          <table:table-cell office:value-type="string" table:style-name="ce8">
            <text:p>Emergencia</text:p>
          </table:table-cell>
          <table:table-cell office:value-type="string" table:style-name="ce8">
            <text:p>Emergencia</text:p>
          </table:table-cell>
          <table:table-cell office:value-type="float" office:value="128" table:style-name="ce9">
            <text:p>128</text:p>
          </table:table-cell>
          <table:table-cell office:value-type="float" office:value="16" table:style-name="ce9">
            <text:p>16</text:p>
          </table:table-cell>
          <table:table-cell office:value-type="float" office:value="37243.24" table:style-name="ce10">
            <text:p>37,243.2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FANTINO</text:p>
          </table:table-cell>
          <table:table-cell office:value-type="string" table:style-name="ce8">
            <text:p>Hospitalización</text:p>
          </table:table-cell>
          <table:table-cell office:value-type="string" table:style-name="ce8">
            <text:p>Hospitalización general y especialidades básicas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9">
            <text:p>2</text:p>
          </table:table-cell>
          <table:table-cell office:value-type="float" office:value="26553.64" table:style-name="ce10">
            <text:p>26,553.64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FANTINO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80" table:style-name="ce9">
            <text:p>80</text:p>
          </table:table-cell>
          <table:table-cell office:value-type="float" office:value="5" table:style-name="ce9">
            <text:p>5</text:p>
          </table:table-cell>
          <table:table-cell office:value-type="float" office:value="55814.7" table:style-name="ce10">
            <text:p>55,814.70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FANTINO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rimer, Segundo y Tercer Nivel de Atencion</text:p>
          </table:table-cell>
          <table:table-cell office:value-type="float" office:value="293" table:style-name="ce9">
            <text:p>293</text:p>
          </table:table-cell>
          <table:table-cell office:value-type="float" office:value="43" table:style-name="ce9">
            <text:p>43</text:p>
          </table:table-cell>
          <table:table-cell office:value-type="float" office:value="207050.19" table:style-name="ce10">
            <text:p>207,050.19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REGION VIII</text:p>
          </table:table-cell>
          <table:table-cell office:value-type="string" table:style-name="ce13">
            <text:p>SANCHEZ RAMIREZ</text:p>
          </table:table-cell>
          <table:table-cell office:value-type="string" table:style-name="ce13">
            <text:p>FANTINO</text:p>
          </table:table-cell>
          <table:table-cell office:value-type="string" table:style-name="ce13">
            <text:p>Rehabilitación</text:p>
          </table:table-cell>
          <table:table-cell office:value-type="string" table:style-name="ce13">
            <text:p>Terapias Rehabilitacion</text:p>
          </table:table-cell>
          <table:table-cell office:value-type="float" office:value="332" table:style-name="ce14">
            <text:p>332</text:p>
          </table:table-cell>
          <table:table-cell office:value-type="float" office:value="6" table:style-name="ce14">
            <text:p>6</text:p>
          </table:table-cell>
          <table:table-cell office:value-type="float" office:value="132800" table:style-name="ce15">
            <text:p>132,800.00</text:p>
          </table:table-cell>
          <table:table-cell office:value-type="float" office:value="2019" table:style-name="ce16">
            <text:p>2019</text:p>
          </table:table-cell>
          <table:table-cell table:number-columns-repeated="16375"/>
        </table:table-row>
        <table:table-row table:number-rows-repeated="10471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eydy Matos</meta:initial-creator>
    <dc:creator>Keydy Matos</dc:creator>
    <meta:creation-date>2020-01-07T18:42:45Z</meta:creation-date>
    <dc:date>2020-01-07T18:45:45Z</dc:date>
  </office:meta>
</office:document-meta>
</file>