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8.04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4">
            <text:p>Cantidad_Servicios</text:p>
          </table:table-cell>
          <table:table-cell office:value-type="string" table:style-name="ce4">
            <text:p>Poblacion_cantidad</text:p>
          </table:table-cell>
          <table:table-cell office:value-type="string" table:style-name="ce5">
            <text:p>Valor_Autorizado</text:p>
          </table:table-cell>
          <table:table-cell office:value-type="string" table:style-name="ce6">
            <text:p>an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69" table:style-name="ce9">
            <text:p>369</text:p>
          </table:table-cell>
          <table:table-cell office:value-type="float" office:value="276" table:style-name="ce9">
            <text:p>276</text:p>
          </table:table-cell>
          <table:table-cell office:value-type="float" office:value="437659.11" table:style-name="ce10">
            <text:p>437,659.1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629" table:style-name="ce14">
            <text:p>1,629</text:p>
          </table:table-cell>
          <table:table-cell office:value-type="float" office:value="829" table:style-name="ce14">
            <text:p>829</text:p>
          </table:table-cell>
          <table:table-cell office:value-type="float" office:value="1510298.6" table:style-name="ce15">
            <text:p>1,510,298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2692" table:style-name="ce14">
            <text:p>32,692</text:p>
          </table:table-cell>
          <table:table-cell office:value-type="float" office:value="1616" table:style-name="ce14">
            <text:p>1,616</text:p>
          </table:table-cell>
          <table:table-cell office:value-type="float" office:value="6030865.2000000002" table:style-name="ce15">
            <text:p>6,030,865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871" table:style-name="ce14">
            <text:p>1,871</text:p>
          </table:table-cell>
          <table:table-cell office:value-type="float" office:value="733" table:style-name="ce14">
            <text:p>733</text:p>
          </table:table-cell>
          <table:table-cell office:value-type="float" office:value="3330160.2" table:style-name="ce15">
            <text:p>3,330,160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788" table:style-name="ce14">
            <text:p>1,788</text:p>
          </table:table-cell>
          <table:table-cell office:value-type="float" office:value="854" table:style-name="ce14">
            <text:p>854</text:p>
          </table:table-cell>
          <table:table-cell office:value-type="float" office:value="1298414.28" table:style-name="ce15">
            <text:p>1,298,414.2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36" table:style-name="ce14">
            <text:p>236</text:p>
          </table:table-cell>
          <table:table-cell office:value-type="float" office:value="193" table:style-name="ce14">
            <text:p>193</text:p>
          </table:table-cell>
          <table:table-cell office:value-type="float" office:value="1267094.9099999999" table:style-name="ce15">
            <text:p>1,267,094.9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40" table:style-name="ce14">
            <text:p>340</text:p>
          </table:table-cell>
          <table:table-cell office:value-type="float" office:value="244" table:style-name="ce14">
            <text:p>244</text:p>
          </table:table-cell>
          <table:table-cell office:value-type="float" office:value="684340" table:style-name="ce15">
            <text:p>684,3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8119" table:style-name="ce14">
            <text:p>8,119</text:p>
          </table:table-cell>
          <table:table-cell office:value-type="float" office:value="1460" table:style-name="ce14">
            <text:p>1,460</text:p>
          </table:table-cell>
          <table:table-cell office:value-type="float" office:value="5781620" table:style-name="ce15">
            <text:p>5,781,6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959" table:style-name="ce14">
            <text:p>1,959</text:p>
          </table:table-cell>
          <table:table-cell office:value-type="float" office:value="777" table:style-name="ce14">
            <text:p>777</text:p>
          </table:table-cell>
          <table:table-cell office:value-type="float" office:value="1549600" table:style-name="ce15">
            <text:p>1,549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361" table:style-name="ce14">
            <text:p>1,361</text:p>
          </table:table-cell>
          <table:table-cell office:value-type="float" office:value="632" table:style-name="ce14">
            <text:p>632</text:p>
          </table:table-cell>
          <table:table-cell office:value-type="float" office:value="556100" table:style-name="ce15">
            <text:p>556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424" table:style-name="ce15">
            <text:p>3,4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de Prematuro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50" table:style-name="ce15">
            <text:p>1,5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216" table:style-name="ce14">
            <text:p>1,216</text:p>
          </table:table-cell>
          <table:table-cell office:value-type="float" office:value="56" table:style-name="ce14">
            <text:p>56</text:p>
          </table:table-cell>
          <table:table-cell office:value-type="float" office:value="6983543.6500000004" table:style-name="ce15">
            <text:p>6,983,543.6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0583.64" table:style-name="ce15">
            <text:p>40,583.6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5213.88" table:style-name="ce15">
            <text:p>95,213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Cardiovasculare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5597.52" table:style-name="ce15">
            <text:p>65,597.5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Menore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800" table:style-name="ce15">
            <text:p>20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1873.41" table:style-name="ce15">
            <text:p>61,873.4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000" table:style-name="ce15">
            <text:p>1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Urológ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800" table:style-name="ce15">
            <text:p>4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Cirugía Escoliosi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1840" table:style-name="ce15">
            <text:p>11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Espondiolistesis Tot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20" table:style-name="ce15">
            <text:p>5,2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925" table:style-name="ce15">
            <text:p>1,92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389" table:style-name="ce14">
            <text:p>389</text:p>
          </table:table-cell>
          <table:table-cell office:value-type="float" office:value="8" table:style-name="ce14">
            <text:p>8</text:p>
          </table:table-cell>
          <table:table-cell office:value-type="float" office:value="1645480" table:style-name="ce15">
            <text:p>1,645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62" table:style-name="ce14">
            <text:p>162</text:p>
          </table:table-cell>
          <table:table-cell office:value-type="float" office:value="11" table:style-name="ce14">
            <text:p>11</text:p>
          </table:table-cell>
          <table:table-cell office:value-type="float" office:value="461600.2" table:style-name="ce15">
            <text:p>461,600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98" table:style-name="ce14">
            <text:p>98</text:p>
          </table:table-cell>
          <table:table-cell office:value-type="float" office:value="39" table:style-name="ce14">
            <text:p>39</text:p>
          </table:table-cell>
          <table:table-cell office:value-type="float" office:value="36337.199999999997" table:style-name="ce15">
            <text:p>36,33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Medicamentos Altos Costos</text:p>
          </table:table-cell>
          <table:table-cell office:value-type="float" office:value="164" table:style-name="ce14">
            <text:p>164</text:p>
          </table:table-cell>
          <table:table-cell office:value-type="float" office:value="35" table:style-name="ce14">
            <text:p>35</text:p>
          </table:table-cell>
          <table:table-cell office:value-type="float" office:value="852041.76" table:style-name="ce15">
            <text:p>852,041.7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molo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5">
            <text:p>1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rocirug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000" table:style-name="ce15">
            <text:p>5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Otros Medios Dx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8385.43" table:style-name="ce15">
            <text:p>28,385.4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74" table:style-name="ce14">
            <text:p>74</text:p>
          </table:table-cell>
          <table:table-cell office:value-type="float" office:value="19" table:style-name="ce14">
            <text:p>19</text:p>
          </table:table-cell>
          <table:table-cell office:value-type="float" office:value="774892.74" table:style-name="ce15">
            <text:p>774,892.7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álvulas del Corazón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3312.490000000005" table:style-name="ce15">
            <text:p>83,312.4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asos Cardiacos (Coronarias)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1399148.16" table:style-name="ce15">
            <text:p>1,399,148.1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Cadera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457797.65" table:style-name="ce15">
            <text:p>457,797.6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Rodilla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579889.18000000005" table:style-name="ce15">
            <text:p>579,889.1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splante de Córnea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7134" table:style-name="ce15">
            <text:p>87,13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splante Renal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950" table:style-name="ce15">
            <text:p>1,9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352" table:style-name="ce14">
            <text:p>352</text:p>
          </table:table-cell>
          <table:table-cell office:value-type="float" office:value="61" table:style-name="ce14">
            <text:p>61</text:p>
          </table:table-cell>
          <table:table-cell office:value-type="float" office:value="1225290.1100000001" table:style-name="ce15">
            <text:p>1,225,290.1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38263.800000000003" table:style-name="ce15">
            <text:p>38,263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Adultos</text:p>
          </table:table-cell>
          <table:table-cell office:value-type="float" office:value="109" table:style-name="ce14">
            <text:p>109</text:p>
          </table:table-cell>
          <table:table-cell office:value-type="float" office:value="14" table:style-name="ce14">
            <text:p>14</text:p>
          </table:table-cell>
          <table:table-cell office:value-type="float" office:value="1029122.34" table:style-name="ce15">
            <text:p>1,029,122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Pediátricos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0000" table:style-name="ce15">
            <text:p>2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10" table:style-name="ce14">
            <text:p>110</text:p>
          </table:table-cell>
          <table:table-cell office:value-type="float" office:value="85" table:style-name="ce14">
            <text:p>85</text:p>
          </table:table-cell>
          <table:table-cell office:value-type="float" office:value="81460" table:style-name="ce15">
            <text:p>81,4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90" table:style-name="ce14">
            <text:p>90</text:p>
          </table:table-cell>
          <table:table-cell office:value-type="float" office:value="73" table:style-name="ce14">
            <text:p>73</text:p>
          </table:table-cell>
          <table:table-cell office:value-type="float" office:value="459855.44" table:style-name="ce15">
            <text:p>459,855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202" table:style-name="ce14">
            <text:p>202</text:p>
          </table:table-cell>
          <table:table-cell office:value-type="float" office:value="59" table:style-name="ce14">
            <text:p>59</text:p>
          </table:table-cell>
          <table:table-cell office:value-type="float" office:value="1298572.56" table:style-name="ce15">
            <text:p>1,298,572.5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85600" table:style-name="ce15">
            <text:p>8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ástr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167010.1" table:style-name="ce15">
            <text:p>167,010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5287.1" table:style-name="ce15">
            <text:p>45,287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85" table:style-name="ce14">
            <text:p>185</text:p>
          </table:table-cell>
          <table:table-cell office:value-type="float" office:value="62" table:style-name="ce14">
            <text:p>62</text:p>
          </table:table-cell>
          <table:table-cell office:value-type="float" office:value="1859063.58" table:style-name="ce15">
            <text:p>1,859,063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6" table:style-name="ce14">
            <text:p>46</text:p>
          </table:table-cell>
          <table:table-cell office:value-type="float" office:value="21" table:style-name="ce14">
            <text:p>21</text:p>
          </table:table-cell>
          <table:table-cell office:value-type="float" office:value="410323.4" table:style-name="ce15">
            <text:p>410,323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73393.009999999995" table:style-name="ce15">
            <text:p>73,393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6320" table:style-name="ce15">
            <text:p>46,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Vasculares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9878.58" table:style-name="ce15">
            <text:p>69,878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351000" table:style-name="ce15">
            <text:p>351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Ecografí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794.5" table:style-name="ce15">
            <text:p>3,79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6" table:style-name="ce14">
            <text:p>136</text:p>
          </table:table-cell>
          <table:table-cell office:value-type="float" office:value="48" table:style-name="ce14">
            <text:p>48</text:p>
          </table:table-cell>
          <table:table-cell office:value-type="float" office:value="317672.15999999997" table:style-name="ce15">
            <text:p>317,672.1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11" table:style-name="ce14">
            <text:p>111</text:p>
          </table:table-cell>
          <table:table-cell office:value-type="float" office:value="13" table:style-name="ce14">
            <text:p>13</text:p>
          </table:table-cell>
          <table:table-cell office:value-type="float" office:value="44177.9" table:style-name="ce15">
            <text:p>44,177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mologí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90" table:style-name="ce15">
            <text:p>1,8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7570" table:style-name="ce15">
            <text:p>17,5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81" table:style-name="ce14">
            <text:p>81</text:p>
          </table:table-cell>
          <table:table-cell office:value-type="float" office:value="65" table:style-name="ce14">
            <text:p>65</text:p>
          </table:table-cell>
          <table:table-cell office:value-type="float" office:value="169980" table:style-name="ce15">
            <text:p>169,9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846.5" table:style-name="ce15">
            <text:p>4,846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20" table:style-name="ce15">
            <text:p>5,2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64270" table:style-name="ce15">
            <text:p>64,2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148" table:style-name="ce14">
            <text:p>4,148</text:p>
          </table:table-cell>
          <table:table-cell office:value-type="float" office:value="467" table:style-name="ce14">
            <text:p>467</text:p>
          </table:table-cell>
          <table:table-cell office:value-type="float" office:value="1322735.94" table:style-name="ce15">
            <text:p>1,322,735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18" table:style-name="ce15">
            <text:p>2,61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669" table:style-name="ce14">
            <text:p>1,669</text:p>
          </table:table-cell>
          <table:table-cell office:value-type="float" office:value="84" table:style-name="ce14">
            <text:p>84</text:p>
          </table:table-cell>
          <table:table-cell office:value-type="float" office:value="2249180.31" table:style-name="ce15">
            <text:p>2,249,180.3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Altos Costo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520" table:style-name="ce15">
            <text:p>14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4467" table:style-name="ce14">
            <text:p>14,467</text:p>
          </table:table-cell>
          <table:table-cell office:value-type="float" office:value="666" table:style-name="ce14">
            <text:p>666</text:p>
          </table:table-cell>
          <table:table-cell office:value-type="float" office:value="7971250.4299999997" table:style-name="ce15">
            <text:p>7,971,250.4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669" table:style-name="ce14">
            <text:p>3,669</text:p>
          </table:table-cell>
          <table:table-cell office:value-type="float" office:value="1102" table:style-name="ce14">
            <text:p>1,102</text:p>
          </table:table-cell>
          <table:table-cell office:value-type="float" office:value="2404824.7200000002" table:style-name="ce15">
            <text:p>2,404,824.7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888" table:style-name="ce15">
            <text:p>1,8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71" table:style-name="ce15">
            <text:p>1,07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2617" table:style-name="ce14">
            <text:p>2,617</text:p>
          </table:table-cell>
          <table:table-cell office:value-type="float" office:value="116" table:style-name="ce14">
            <text:p>116</text:p>
          </table:table-cell>
          <table:table-cell office:value-type="float" office:value="1067280" table:style-name="ce15">
            <text:p>1,067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Aplicación de Cariostáticos</text:p>
          </table:table-cell>
          <table:table-cell office:value-type="float" office:value="126" table:style-name="ce14">
            <text:p>126</text:p>
          </table:table-cell>
          <table:table-cell office:value-type="float" office:value="86" table:style-name="ce14">
            <text:p>86</text:p>
          </table:table-cell>
          <table:table-cell office:value-type="float" office:value="50400" table:style-name="ce15">
            <text:p>5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de Urgencia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5600" table:style-name="ce15">
            <text:p>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99" table:style-name="ce14">
            <text:p>199</text:p>
          </table:table-cell>
          <table:table-cell office:value-type="float" office:value="130" table:style-name="ce14">
            <text:p>130</text:p>
          </table:table-cell>
          <table:table-cell office:value-type="float" office:value="74080" table:style-name="ce15">
            <text:p>74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, diagnóstico, fichado y plan de tratamien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08" table:style-name="ce14">
            <text:p>108</text:p>
          </table:table-cell>
          <table:table-cell office:value-type="float" office:value="90" table:style-name="ce14">
            <text:p>90</text:p>
          </table:table-cell>
          <table:table-cell office:value-type="float" office:value="8640" table:style-name="ce15">
            <text:p>8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02" table:style-name="ce14">
            <text:p>102</text:p>
          </table:table-cell>
          <table:table-cell office:value-type="float" office:value="58" table:style-name="ce14">
            <text:p>58</text:p>
          </table:table-cell>
          <table:table-cell office:value-type="float" office:value="71304" table:style-name="ce15">
            <text:p>71,30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de cuerpo extraño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360" table:style-name="ce15">
            <text:p>7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Rayos X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03" table:style-name="ce14">
            <text:p>203</text:p>
          </table:table-cell>
          <table:table-cell office:value-type="float" office:value="133" table:style-name="ce14">
            <text:p>133</text:p>
          </table:table-cell>
          <table:table-cell office:value-type="float" office:value="121920" table:style-name="ce15">
            <text:p>121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Osteomielitis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128" table:style-name="ce15">
            <text:p>2,1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97" table:style-name="ce14">
            <text:p>97</text:p>
          </table:table-cell>
          <table:table-cell office:value-type="float" office:value="7" table:style-name="ce14">
            <text:p>7</text:p>
          </table:table-cell>
          <table:table-cell office:value-type="float" office:value="14630" table:style-name="ce15">
            <text:p>14,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10.4" table:style-name="ce15">
            <text:p>1,81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87.1999999999998" table:style-name="ce15">
            <text:p>2,08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10300" table:style-name="ce15">
            <text:p>10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655.66" table:style-name="ce15">
            <text:p>3,655.6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40" table:style-name="ce15">
            <text:p>1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0602.8" table:style-name="ce15">
            <text:p>10,60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495.53" table:style-name="ce15">
            <text:p>6,495.5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40" table:style-name="ce15">
            <text:p>2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4" table:style-name="ce15">
            <text:p>50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9829.6" table:style-name="ce15">
            <text:p>9,82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5">
            <text:p>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880" table:style-name="ce15">
            <text:p>1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ABANA GRANDE DE BOY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522.52" table:style-name="ce15">
            <text:p>2,522.5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4" table:style-name="ce15">
            <text:p>50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4626" table:style-name="ce15">
            <text:p>4,62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560" table:style-name="ce15">
            <text:p>1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8885.4" table:style-name="ce15">
            <text:p>8,885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BOCA CHI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16" table:style-name="ce15">
            <text:p>9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BOCA CHI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CALETA (DM)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de Urgen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5">
            <text:p>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CALETA (DM)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5">
            <text:p>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VICTORIA (DM)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2127.2" table:style-name="ce15">
            <text:p>12,12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A VICTORIA (DM)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724.91" table:style-name="ce15">
            <text:p>3,724.9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4.4" table:style-name="ce15">
            <text:p>10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96" table:style-name="ce15">
            <text:p>89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20" table:style-name="ce15">
            <text:p>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449.6999999999998" table:style-name="ce15">
            <text:p>2,449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23297" table:style-name="ce15">
            <text:p>23,29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LOS ALCARRIZ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793.3500000000004" table:style-name="ce15">
            <text:p>4,793.3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PEDRO BRAND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4840.25" table:style-name="ce15">
            <text:p>4,840.2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640" table:style-name="ce15">
            <text:p>2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21" table:style-name="ce14">
            <text:p>121</text:p>
          </table:table-cell>
          <table:table-cell office:value-type="float" office:value="80" table:style-name="ce14">
            <text:p>80</text:p>
          </table:table-cell>
          <table:table-cell office:value-type="float" office:value="106056" table:style-name="ce15">
            <text:p>106,0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87" table:style-name="ce14">
            <text:p>887</text:p>
          </table:table-cell>
          <table:table-cell office:value-type="float" office:value="72" table:style-name="ce14">
            <text:p>72</text:p>
          </table:table-cell>
          <table:table-cell office:value-type="float" office:value="137642.6" table:style-name="ce15">
            <text:p>137,64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51" table:style-name="ce14">
            <text:p>151</text:p>
          </table:table-cell>
          <table:table-cell office:value-type="float" office:value="98" table:style-name="ce14">
            <text:p>98</text:p>
          </table:table-cell>
          <table:table-cell office:value-type="float" office:value="191356" table:style-name="ce15">
            <text:p>191,3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09" table:style-name="ce14">
            <text:p>109</text:p>
          </table:table-cell>
          <table:table-cell office:value-type="float" office:value="75" table:style-name="ce14">
            <text:p>75</text:p>
          </table:table-cell>
          <table:table-cell office:value-type="float" office:value="75850" table:style-name="ce15">
            <text:p>75,8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8320" table:style-name="ce15">
            <text:p>38,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8120" table:style-name="ce15">
            <text:p>28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86" table:style-name="ce14">
            <text:p>386</text:p>
          </table:table-cell>
          <table:table-cell office:value-type="float" office:value="146" table:style-name="ce14">
            <text:p>146</text:p>
          </table:table-cell>
          <table:table-cell office:value-type="float" office:value="117860" table:style-name="ce15">
            <text:p>117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9160" table:style-name="ce15">
            <text:p>9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360" table:style-name="ce15">
            <text:p>1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de Prematur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72" table:style-name="ce15">
            <text:p>2,2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119103.67" table:style-name="ce15">
            <text:p>119,103.6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Cirugía Escolios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15">
            <text:p>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17000" table:style-name="ce15">
            <text:p>117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1119.81" table:style-name="ce15">
            <text:p>11,119.8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016" table:style-name="ce15">
            <text:p>2,0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0" table:style-name="ce15">
            <text:p>2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Rodilla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6781.17" table:style-name="ce15">
            <text:p>36,781.1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3158.44" table:style-name="ce15">
            <text:p>23,158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616" table:style-name="ce15">
            <text:p>3,6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926" table:style-name="ce15">
            <text:p>1,92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404.62" table:style-name="ce15">
            <text:p>20,404.6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09016" table:style-name="ce15">
            <text:p>109,0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550" table:style-name="ce15">
            <text:p>17,5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ástr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6375.98" table:style-name="ce15">
            <text:p>46,375.9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1225.360000000001" table:style-name="ce15">
            <text:p>31,225.3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0" table:style-name="ce15">
            <text:p>16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0" table:style-name="ce15">
            <text:p>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00069.66" table:style-name="ce15">
            <text:p>100,069.6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764" table:style-name="ce15">
            <text:p>1,7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138.5" table:style-name="ce15">
            <text:p>10,138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24" table:style-name="ce14">
            <text:p>424</text:p>
          </table:table-cell>
          <table:table-cell office:value-type="float" office:value="90" table:style-name="ce14">
            <text:p>90</text:p>
          </table:table-cell>
          <table:table-cell office:value-type="float" office:value="132274.46" table:style-name="ce15">
            <text:p>132,274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office:value-type="float" office:value="68905.259999999995" table:style-name="ce15">
            <text:p>68,905.2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030" table:style-name="ce14">
            <text:p>1,030</text:p>
          </table:table-cell>
          <table:table-cell office:value-type="float" office:value="65" table:style-name="ce14">
            <text:p>65</text:p>
          </table:table-cell>
          <table:table-cell office:value-type="float" office:value="629689.99" table:style-name="ce15">
            <text:p>629,689.9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69" table:style-name="ce14">
            <text:p>269</text:p>
          </table:table-cell>
          <table:table-cell office:value-type="float" office:value="87" table:style-name="ce14">
            <text:p>87</text:p>
          </table:table-cell>
          <table:table-cell office:value-type="float" office:value="184064.06" table:style-name="ce15">
            <text:p>184,064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310" table:style-name="ce14">
            <text:p>310</text:p>
          </table:table-cell>
          <table:table-cell office:value-type="float" office:value="12" table:style-name="ce14">
            <text:p>12</text:p>
          </table:table-cell>
          <table:table-cell office:value-type="float" office:value="127200" table:style-name="ce15">
            <text:p>127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8397.6" table:style-name="ce15">
            <text:p>8,39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5" table:style-name="ce14">
            <text:p>105</text:p>
          </table:table-cell>
          <table:table-cell office:value-type="float" office:value="12" table:style-name="ce14">
            <text:p>12</text:p>
          </table:table-cell>
          <table:table-cell office:value-type="float" office:value="17327.400000000001" table:style-name="ce15">
            <text:p>17,327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040" table:style-name="ce15">
            <text:p>3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948" table:style-name="ce15">
            <text:p>5,9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00" table:style-name="ce15">
            <text:p>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5">
            <text:p>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10400" table:style-name="ce15">
            <text:p>1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00" table:style-name="ce15">
            <text:p>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62" table:style-name="ce14">
            <text:p>62</text:p>
          </table:table-cell>
          <table:table-cell office:value-type="float" office:value="19" table:style-name="ce14">
            <text:p>19</text:p>
          </table:table-cell>
          <table:table-cell office:value-type="float" office:value="19800" table:style-name="ce15">
            <text:p>19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46395.99" table:style-name="ce15">
            <text:p>146,395.9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5">
            <text:p>3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00" table:style-name="ce15">
            <text:p>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1445" table:style-name="ce15">
            <text:p>51,44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880" table:style-name="ce15">
            <text:p>2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581.45" table:style-name="ce15">
            <text:p>12,581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7467.14" table:style-name="ce15">
            <text:p>47,467.1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726" table:style-name="ce15">
            <text:p>15,72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3433.15" table:style-name="ce15">
            <text:p>33,433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960" table:style-name="ce15">
            <text:p>6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762.5" table:style-name="ce15">
            <text:p>7,762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29" table:style-name="ce14">
            <text:p>129</text:p>
          </table:table-cell>
          <table:table-cell office:value-type="float" office:value="22" table:style-name="ce14">
            <text:p>22</text:p>
          </table:table-cell>
          <table:table-cell office:value-type="float" office:value="49811.09" table:style-name="ce15">
            <text:p>49,811.0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office:value-type="float" office:value="65582.55" table:style-name="ce15">
            <text:p>65,582.5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0" table:style-name="ce14">
            <text:p>70</text:p>
          </table:table-cell>
          <table:table-cell office:value-type="float" office:value="6" table:style-name="ce14">
            <text:p>6</text:p>
          </table:table-cell>
          <table:table-cell office:value-type="float" office:value="46293.75" table:style-name="ce15">
            <text:p>46,293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43" table:style-name="ce14">
            <text:p>43</text:p>
          </table:table-cell>
          <table:table-cell office:value-type="float" office:value="14" table:style-name="ce14">
            <text:p>14</text:p>
          </table:table-cell>
          <table:table-cell office:value-type="float" office:value="30625.71" table:style-name="ce15">
            <text:p>30,625.7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23520" table:style-name="ce15">
            <text:p>23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43" table:style-name="ce14">
            <text:p>143</text:p>
          </table:table-cell>
          <table:table-cell office:value-type="float" office:value="12" table:style-name="ce14">
            <text:p>12</text:p>
          </table:table-cell>
          <table:table-cell office:value-type="float" office:value="19346.8" table:style-name="ce15">
            <text:p>19,34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480" table:style-name="ce15">
            <text:p>2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400" table:style-name="ce15">
            <text:p>1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680" table:style-name="ce15">
            <text:p>3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7700" table:style-name="ce15">
            <text:p>7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60" table:style-name="ce15">
            <text:p>1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5974.6" table:style-name="ce15">
            <text:p>15,974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8000" table:style-name="ce15">
            <text:p>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160" table:style-name="ce15">
            <text:p>3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00" table:style-name="ce15">
            <text:p>1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360" table:style-name="ce15">
            <text:p>5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960" table:style-name="ce15">
            <text:p>12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13" table:style-name="ce14">
            <text:p>613</text:p>
          </table:table-cell>
          <table:table-cell office:value-type="float" office:value="49" table:style-name="ce14">
            <text:p>49</text:p>
          </table:table-cell>
          <table:table-cell office:value-type="float" office:value="93400" table:style-name="ce15">
            <text:p>93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62163" table:style-name="ce15">
            <text:p>62,1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3049.599999999999" table:style-name="ce15">
            <text:p>23,04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8000" table:style-name="ce15">
            <text:p>2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63" table:style-name="ce14">
            <text:p>163</text:p>
          </table:table-cell>
          <table:table-cell office:value-type="float" office:value="57" table:style-name="ce14">
            <text:p>57</text:p>
          </table:table-cell>
          <table:table-cell office:value-type="float" office:value="42830" table:style-name="ce15">
            <text:p>42,8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31" table:style-name="ce14">
            <text:p>231</text:p>
          </table:table-cell>
          <table:table-cell office:value-type="float" office:value="62" table:style-name="ce14">
            <text:p>62</text:p>
          </table:table-cell>
          <table:table-cell office:value-type="float" office:value="69300" table:style-name="ce15">
            <text:p>69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23" table:style-name="ce14">
            <text:p>323</text:p>
          </table:table-cell>
          <table:table-cell office:value-type="float" office:value="44" table:style-name="ce14">
            <text:p>44</text:p>
          </table:table-cell>
          <table:table-cell office:value-type="float" office:value="76291.679999999993" table:style-name="ce15">
            <text:p>76,291.6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float" office:value="54334.09" table:style-name="ce15">
            <text:p>54,334.0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444" table:style-name="ce14">
            <text:p>1,444</text:p>
          </table:table-cell>
          <table:table-cell office:value-type="float" office:value="50" table:style-name="ce14">
            <text:p>50</text:p>
          </table:table-cell>
          <table:table-cell office:value-type="float" office:value="813116.7" table:style-name="ce15">
            <text:p>813,116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39" table:style-name="ce14">
            <text:p>239</text:p>
          </table:table-cell>
          <table:table-cell office:value-type="float" office:value="58" table:style-name="ce14">
            <text:p>58</text:p>
          </table:table-cell>
          <table:table-cell office:value-type="float" office:value="135456.32999999999" table:style-name="ce15">
            <text:p>135,456.3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2000" table:style-name="ce15">
            <text:p>1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0480" table:style-name="ce15">
            <text:p>20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760" table:style-name="ce15">
            <text:p>1,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LAS CHARCA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PADRE LAS CASA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4210.3999999999996" table:style-name="ce15">
            <text:p>4,21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PADRE LAS CASA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627.9" table:style-name="ce15">
            <text:p>3,627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458.4" table:style-name="ce15">
            <text:p>6,45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9" table:style-name="ce14">
            <text:p>69</text:p>
          </table:table-cell>
          <table:table-cell office:value-type="float" office:value="39" table:style-name="ce14">
            <text:p>39</text:p>
          </table:table-cell>
          <table:table-cell office:value-type="float" office:value="51602.400000000001" table:style-name="ce15">
            <text:p>51,60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91" table:style-name="ce14">
            <text:p>1,091</text:p>
          </table:table-cell>
          <table:table-cell office:value-type="float" office:value="56" table:style-name="ce14">
            <text:p>56</text:p>
          </table:table-cell>
          <table:table-cell office:value-type="float" office:value="173431.6" table:style-name="ce15">
            <text:p>173,43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5" table:style-name="ce14">
            <text:p>85</text:p>
          </table:table-cell>
          <table:table-cell office:value-type="float" office:value="39" table:style-name="ce14">
            <text:p>39</text:p>
          </table:table-cell>
          <table:table-cell office:value-type="float" office:value="168363.2" table:style-name="ce15">
            <text:p>168,36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0" table:style-name="ce14">
            <text:p>70</text:p>
          </table:table-cell>
          <table:table-cell office:value-type="float" office:value="40" table:style-name="ce14">
            <text:p>40</text:p>
          </table:table-cell>
          <table:table-cell office:value-type="float" office:value="40651.199999999997" table:style-name="ce15">
            <text:p>40,65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5956" table:style-name="ce15">
            <text:p>25,9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35100" table:style-name="ce15">
            <text:p>35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85" table:style-name="ce14">
            <text:p>385</text:p>
          </table:table-cell>
          <table:table-cell office:value-type="float" office:value="100" table:style-name="ce14">
            <text:p>100</text:p>
          </table:table-cell>
          <table:table-cell office:value-type="float" office:value="130700" table:style-name="ce15">
            <text:p>130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25117" table:style-name="ce15">
            <text:p>125,11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920" table:style-name="ce15">
            <text:p>13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00" table:style-name="ce15">
            <text:p>1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1705" table:style-name="ce15">
            <text:p>11,70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36" table:style-name="ce15">
            <text:p>2,73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550.7999999999993" table:style-name="ce15">
            <text:p>9,55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8303.3" table:style-name="ce15">
            <text:p>18,303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6364.26" table:style-name="ce15">
            <text:p>36,364.2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9572.2" table:style-name="ce15">
            <text:p>29,572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" table:style-name="ce15">
            <text:p>1,6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992" table:style-name="ce15">
            <text:p>7,99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83" table:style-name="ce14">
            <text:p>283</text:p>
          </table:table-cell>
          <table:table-cell office:value-type="float" office:value="36" table:style-name="ce14">
            <text:p>36</text:p>
          </table:table-cell>
          <table:table-cell office:value-type="float" office:value="65426.75" table:style-name="ce15">
            <text:p>65,426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5" table:style-name="ce14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191911.56" table:style-name="ce15">
            <text:p>191,911.5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57" table:style-name="ce14">
            <text:p>757</text:p>
          </table:table-cell>
          <table:table-cell office:value-type="float" office:value="36" table:style-name="ce14">
            <text:p>36</text:p>
          </table:table-cell>
          <table:table-cell office:value-type="float" office:value="423176.15" table:style-name="ce15">
            <text:p>423,176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61" table:style-name="ce14">
            <text:p>161</text:p>
          </table:table-cell>
          <table:table-cell office:value-type="float" office:value="43" table:style-name="ce14">
            <text:p>43</text:p>
          </table:table-cell>
          <table:table-cell office:value-type="float" office:value="102809" table:style-name="ce15">
            <text:p>102,80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40" table:style-name="ce15">
            <text:p>3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NIZ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233.42" table:style-name="ce15">
            <text:p>4,233.4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NIZ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733.32" table:style-name="ce15">
            <text:p>3,733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60" table:style-name="ce15">
            <text:p>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05.5" table:style-name="ce15">
            <text:p>805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440" table:style-name="ce15">
            <text:p>3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960.46" table:style-name="ce15">
            <text:p>3,960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29000" table:style-name="ce15">
            <text:p>29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85" table:style-name="ce14">
            <text:p>85</text:p>
          </table:table-cell>
          <table:table-cell office:value-type="float" office:value="51" table:style-name="ce14">
            <text:p>51</text:p>
          </table:table-cell>
          <table:table-cell office:value-type="float" office:value="64172" table:style-name="ce15">
            <text:p>64,1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70" table:style-name="ce14">
            <text:p>670</text:p>
          </table:table-cell>
          <table:table-cell office:value-type="float" office:value="49" table:style-name="ce14">
            <text:p>49</text:p>
          </table:table-cell>
          <table:table-cell office:value-type="float" office:value="106951.4" table:style-name="ce15">
            <text:p>106,951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5" table:style-name="ce14">
            <text:p>85</text:p>
          </table:table-cell>
          <table:table-cell office:value-type="float" office:value="52" table:style-name="ce14">
            <text:p>52</text:p>
          </table:table-cell>
          <table:table-cell office:value-type="float" office:value="96672" table:style-name="ce15">
            <text:p>96,6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7" table:style-name="ce14">
            <text:p>77</text:p>
          </table:table-cell>
          <table:table-cell office:value-type="float" office:value="49" table:style-name="ce14">
            <text:p>49</text:p>
          </table:table-cell>
          <table:table-cell office:value-type="float" office:value="45755.199999999997" table:style-name="ce15">
            <text:p>45,755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2800" table:style-name="ce15">
            <text:p>7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3800" table:style-name="ce15">
            <text:p>33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66" table:style-name="ce14">
            <text:p>266</text:p>
          </table:table-cell>
          <table:table-cell office:value-type="float" office:value="93" table:style-name="ce14">
            <text:p>93</text:p>
          </table:table-cell>
          <table:table-cell office:value-type="float" office:value="87640" table:style-name="ce15">
            <text:p>87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138103.19" table:style-name="ce15">
            <text:p>138,103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600" table:style-name="ce15">
            <text:p>1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541.7800000000007" table:style-name="ce15">
            <text:p>9,541.7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68" table:style-name="ce15">
            <text:p>8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0880" table:style-name="ce15">
            <text:p>20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75" table:style-name="ce15">
            <text:p>6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9.7" table:style-name="ce15">
            <text:p>209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16.6" table:style-name="ce15">
            <text:p>2,316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547.5" table:style-name="ce15">
            <text:p>6,54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050" table:style-name="ce15">
            <text:p>13,0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13.79999999999995" table:style-name="ce15">
            <text:p>613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rocirug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627.5" table:style-name="ce15">
            <text:p>7,62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76" table:style-name="ce14">
            <text:p>276</text:p>
          </table:table-cell>
          <table:table-cell office:value-type="float" office:value="52" table:style-name="ce14">
            <text:p>52</text:p>
          </table:table-cell>
          <table:table-cell office:value-type="float" office:value="77027.31" table:style-name="ce15">
            <text:p>77,027.3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61" table:style-name="ce14">
            <text:p>61</text:p>
          </table:table-cell>
          <table:table-cell office:value-type="float" office:value="4" table:style-name="ce14">
            <text:p>4</text:p>
          </table:table-cell>
          <table:table-cell office:value-type="float" office:value="31840.91" table:style-name="ce15">
            <text:p>31,840.9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417" table:style-name="ce14">
            <text:p>417</text:p>
          </table:table-cell>
          <table:table-cell office:value-type="float" office:value="25" table:style-name="ce14">
            <text:p>25</text:p>
          </table:table-cell>
          <table:table-cell office:value-type="float" office:value="257679.91" table:style-name="ce15">
            <text:p>257,679.9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31" table:style-name="ce14">
            <text:p>331</text:p>
          </table:table-cell>
          <table:table-cell office:value-type="float" office:value="84" table:style-name="ce14">
            <text:p>84</text:p>
          </table:table-cell>
          <table:table-cell office:value-type="float" office:value="210879.5" table:style-name="ce15">
            <text:p>210,879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2800" table:style-name="ce15">
            <text:p>1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80" table:style-name="ce15">
            <text:p>1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540" table:style-name="ce15">
            <text:p>3,5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840" table:style-name="ce15">
            <text:p>3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000" table:style-name="ce15">
            <text:p>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351.5" table:style-name="ce15">
            <text:p>2,351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5">
            <text:p>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456" table:style-name="ce15">
            <text:p>6,4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97" table:style-name="ce14">
            <text:p>197</text:p>
          </table:table-cell>
          <table:table-cell office:value-type="float" office:value="18" table:style-name="ce14">
            <text:p>18</text:p>
          </table:table-cell>
          <table:table-cell office:value-type="float" office:value="30444.080000000002" table:style-name="ce15">
            <text:p>30,444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112" table:style-name="ce15">
            <text:p>2,11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11700" table:style-name="ce15">
            <text:p>11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79" table:style-name="ce14">
            <text:p>279</text:p>
          </table:table-cell>
          <table:table-cell office:value-type="float" office:value="39" table:style-name="ce14">
            <text:p>39</text:p>
          </table:table-cell>
          <table:table-cell office:value-type="float" office:value="83700" table:style-name="ce15">
            <text:p>83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11517.95" table:style-name="ce15">
            <text:p>11,517.9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5157.75" table:style-name="ce15">
            <text:p>15,157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4">
            <text:p>7</text:p>
          </table:table-cell>
          <table:table-cell office:value-type="float" office:value="58705.5" table:style-name="ce15">
            <text:p>58,705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8" table:style-name="ce14">
            <text:p>88</text:p>
          </table:table-cell>
          <table:table-cell office:value-type="float" office:value="17" table:style-name="ce14">
            <text:p>17</text:p>
          </table:table-cell>
          <table:table-cell office:value-type="float" office:value="40659.839999999997" table:style-name="ce15">
            <text:p>40,659.8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400" table:style-name="ce15">
            <text:p>4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80" table:style-name="ce15">
            <text:p>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20" table:style-name="ce15">
            <text:p>1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28" table:style-name="ce15">
            <text:p>8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00" table:style-name="ce15">
            <text:p>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738.6000000000004" table:style-name="ce15">
            <text:p>4,738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GASPAR HERNANDEZ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708.45" table:style-name="ce15">
            <text:p>12,708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4480" table:style-name="ce15">
            <text:p>14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96" table:style-name="ce14">
            <text:p>96</text:p>
          </table:table-cell>
          <table:table-cell office:value-type="float" office:value="56" table:style-name="ce14">
            <text:p>56</text:p>
          </table:table-cell>
          <table:table-cell office:value-type="float" office:value="57956" table:style-name="ce15">
            <text:p>57,9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764" table:style-name="ce14">
            <text:p>1,764</text:p>
          </table:table-cell>
          <table:table-cell office:value-type="float" office:value="86" table:style-name="ce14">
            <text:p>86</text:p>
          </table:table-cell>
          <table:table-cell office:value-type="float" office:value="277428.8" table:style-name="ce15">
            <text:p>277,428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90" table:style-name="ce14">
            <text:p>90</text:p>
          </table:table-cell>
          <table:table-cell office:value-type="float" office:value="48" table:style-name="ce14">
            <text:p>48</text:p>
          </table:table-cell>
          <table:table-cell office:value-type="float" office:value="195140" table:style-name="ce15">
            <text:p>195,1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39608" table:style-name="ce15">
            <text:p>39,6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120" table:style-name="ce15">
            <text:p>15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43800" table:style-name="ce15">
            <text:p>43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45" table:style-name="ce14">
            <text:p>345</text:p>
          </table:table-cell>
          <table:table-cell office:value-type="float" office:value="134" table:style-name="ce14">
            <text:p>134</text:p>
          </table:table-cell>
          <table:table-cell office:value-type="float" office:value="113700" table:style-name="ce15">
            <text:p>113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5">
            <text:p>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656520.93999999994" table:style-name="ce15">
            <text:p>656,520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948.38" table:style-name="ce15">
            <text:p>4,948.3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716" table:style-name="ce15">
            <text:p>1,7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67153" table:style-name="ce15">
            <text:p>67,15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8841.45" table:style-name="ce15">
            <text:p>58,841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4946.3" table:style-name="ce15">
            <text:p>44,946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820" table:style-name="ce15">
            <text:p>8,8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803.4399999999996" table:style-name="ce15">
            <text:p>4,803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0021.77" table:style-name="ce15">
            <text:p>100,021.7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750" table:style-name="ce15">
            <text:p>6,7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" table:style-name="ce15">
            <text:p>1,6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049.7" table:style-name="ce15">
            <text:p>16,049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0" table:style-name="ce15">
            <text:p>16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493.1" table:style-name="ce15">
            <text:p>28,493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588.5" table:style-name="ce15">
            <text:p>1,588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860" table:style-name="ce15">
            <text:p>4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50" table:style-name="ce15">
            <text:p>1,3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32" table:style-name="ce14">
            <text:p>432</text:p>
          </table:table-cell>
          <table:table-cell office:value-type="float" office:value="50" table:style-name="ce14">
            <text:p>50</text:p>
          </table:table-cell>
          <table:table-cell office:value-type="float" office:value="131194.75" table:style-name="ce15">
            <text:p>131,194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72" table:style-name="ce14">
            <text:p>372</text:p>
          </table:table-cell>
          <table:table-cell office:value-type="float" office:value="17" table:style-name="ce14">
            <text:p>17</text:p>
          </table:table-cell>
          <table:table-cell office:value-type="float" office:value="327978.46000000002" table:style-name="ce15">
            <text:p>327,978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9" table:style-name="ce14">
            <text:p>189</text:p>
          </table:table-cell>
          <table:table-cell office:value-type="float" office:value="14" table:style-name="ce14">
            <text:p>14</text:p>
          </table:table-cell>
          <table:table-cell office:value-type="float" office:value="97625" table:style-name="ce15">
            <text:p>97,62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75" table:style-name="ce14">
            <text:p>175</text:p>
          </table:table-cell>
          <table:table-cell office:value-type="float" office:value="60" table:style-name="ce14">
            <text:p>60</text:p>
          </table:table-cell>
          <table:table-cell office:value-type="float" office:value="131141.07" table:style-name="ce15">
            <text:p>131,141.0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Aplicación de Cariostáticos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880" table:style-name="ce15">
            <text:p>1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00" table:style-name="ce15">
            <text:p>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600" table:style-name="ce15">
            <text:p>16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680" table:style-name="ce15">
            <text:p>11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LTAMIR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560" table:style-name="ce15">
            <text:p>2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LTAMIR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LTAMIR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20" table:style-name="ce15">
            <text:p>1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IMBERT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7316.1" table:style-name="ce15">
            <text:p>7,316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IMBERT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8181.39" table:style-name="ce15">
            <text:p>8,181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LUPER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54" table:style-name="ce14">
            <text:p>154</text:p>
          </table:table-cell>
          <table:table-cell office:value-type="float" office:value="10" table:style-name="ce14">
            <text:p>10</text:p>
          </table:table-cell>
          <table:table-cell office:value-type="float" office:value="66623.73" table:style-name="ce15">
            <text:p>66,623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LUPER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0" table:style-name="ce14">
            <text:p>80</text:p>
          </table:table-cell>
          <table:table-cell office:value-type="float" office:value="27" table:style-name="ce14">
            <text:p>27</text:p>
          </table:table-cell>
          <table:table-cell office:value-type="float" office:value="42010.41" table:style-name="ce15">
            <text:p>42,010.4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0480" table:style-name="ce15">
            <text:p>20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0567.2" table:style-name="ce15">
            <text:p>20,56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64" table:style-name="ce14">
            <text:p>664</text:p>
          </table:table-cell>
          <table:table-cell office:value-type="float" office:value="40" table:style-name="ce14">
            <text:p>40</text:p>
          </table:table-cell>
          <table:table-cell office:value-type="float" office:value="106807.88" table:style-name="ce15">
            <text:p>106,807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624.73" table:style-name="ce15">
            <text:p>15,624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4676" table:style-name="ce15">
            <text:p>14,6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40" table:style-name="ce15">
            <text:p>5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1880.799999999999" table:style-name="ce15">
            <text:p>21,88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32" table:style-name="ce14">
            <text:p>132</text:p>
          </table:table-cell>
          <table:table-cell office:value-type="float" office:value="49" table:style-name="ce14">
            <text:p>49</text:p>
          </table:table-cell>
          <table:table-cell office:value-type="float" office:value="43520" table:style-name="ce15">
            <text:p>43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82" table:style-name="ce14">
            <text:p>182</text:p>
          </table:table-cell>
          <table:table-cell office:value-type="float" office:value="8" table:style-name="ce14">
            <text:p>8</text:p>
          </table:table-cell>
          <table:table-cell office:value-type="float" office:value="500427.65" table:style-name="ce15">
            <text:p>500,427.6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0222.02" table:style-name="ce15">
            <text:p>30,222.0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Ginec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600" table:style-name="ce15">
            <text:p>17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Cirugía Escoliosis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68490.48" table:style-name="ce15">
            <text:p>68,490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325.68" table:style-name="ce15">
            <text:p>3,325.6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80478.559999999998" table:style-name="ce15">
            <text:p>80,478.5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8" table:style-name="ce15">
            <text:p>6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877.44" table:style-name="ce15">
            <text:p>5,877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658.3999999999996" table:style-name="ce15">
            <text:p>4,65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373.41" table:style-name="ce15">
            <text:p>5,373.4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0285" table:style-name="ce15">
            <text:p>30,28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8945" table:style-name="ce15">
            <text:p>18,94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ematologi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509" table:style-name="ce15">
            <text:p>5,50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5734.7" table:style-name="ce15">
            <text:p>15,734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3998.7" table:style-name="ce15">
            <text:p>3,998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63" table:style-name="ce15">
            <text:p>1,8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71" table:style-name="ce14">
            <text:p>271</text:p>
          </table:table-cell>
          <table:table-cell office:value-type="float" office:value="21" table:style-name="ce14">
            <text:p>21</text:p>
          </table:table-cell>
          <table:table-cell office:value-type="float" office:value="123449.03" table:style-name="ce15">
            <text:p>123,449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71" table:style-name="ce14">
            <text:p>71</text:p>
          </table:table-cell>
          <table:table-cell office:value-type="float" office:value="2" table:style-name="ce14">
            <text:p>2</text:p>
          </table:table-cell>
          <table:table-cell office:value-type="float" office:value="60556.160000000003" table:style-name="ce15">
            <text:p>60,556.1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379.8" table:style-name="ce15">
            <text:p>3,379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0764.5" table:style-name="ce15">
            <text:p>10,76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838.2" table:style-name="ce15">
            <text:p>838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6" table:style-name="ce15">
            <text:p>1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2" table:style-name="ce14">
            <text:p>72</text:p>
          </table:table-cell>
          <table:table-cell office:value-type="float" office:value="6" table:style-name="ce14">
            <text:p>6</text:p>
          </table:table-cell>
          <table:table-cell office:value-type="float" office:value="9820.7999999999993" table:style-name="ce15">
            <text:p>9,82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06" table:style-name="ce15">
            <text:p>2,20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870" table:style-name="ce15">
            <text:p>1,8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56" table:style-name="ce14">
            <text:p>256</text:p>
          </table:table-cell>
          <table:table-cell office:value-type="float" office:value="184" table:style-name="ce14">
            <text:p>184</text:p>
          </table:table-cell>
          <table:table-cell office:value-type="float" office:value="216581.2" table:style-name="ce15">
            <text:p>216,58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66" table:style-name="ce14">
            <text:p>566</text:p>
          </table:table-cell>
          <table:table-cell office:value-type="float" office:value="316" table:style-name="ce14">
            <text:p>316</text:p>
          </table:table-cell>
          <table:table-cell office:value-type="float" office:value="465008" table:style-name="ce15">
            <text:p>465,0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569" table:style-name="ce14">
            <text:p>10,569</text:p>
          </table:table-cell>
          <table:table-cell office:value-type="float" office:value="521" table:style-name="ce14">
            <text:p>521</text:p>
          </table:table-cell>
          <table:table-cell office:value-type="float" office:value="2052438.48" table:style-name="ce15">
            <text:p>2,052,438.4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44" table:style-name="ce14">
            <text:p>544</text:p>
          </table:table-cell>
          <table:table-cell office:value-type="float" office:value="318" table:style-name="ce14">
            <text:p>318</text:p>
          </table:table-cell>
          <table:table-cell office:value-type="float" office:value="949552" table:style-name="ce15">
            <text:p>949,5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694" table:style-name="ce14">
            <text:p>694</text:p>
          </table:table-cell>
          <table:table-cell office:value-type="float" office:value="375" table:style-name="ce14">
            <text:p>375</text:p>
          </table:table-cell>
          <table:table-cell office:value-type="float" office:value="588491.82999999996" table:style-name="ce15">
            <text:p>588,491.8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12" table:style-name="ce14">
            <text:p>112</text:p>
          </table:table-cell>
          <table:table-cell office:value-type="float" office:value="92" table:style-name="ce14">
            <text:p>92</text:p>
          </table:table-cell>
          <table:table-cell office:value-type="float" office:value="646520" table:style-name="ce15">
            <text:p>646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09" table:style-name="ce14">
            <text:p>209</text:p>
          </table:table-cell>
          <table:table-cell office:value-type="float" office:value="122" table:style-name="ce14">
            <text:p>122</text:p>
          </table:table-cell>
          <table:table-cell office:value-type="float" office:value="425400" table:style-name="ce15">
            <text:p>42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603" table:style-name="ce14">
            <text:p>3,603</text:p>
          </table:table-cell>
          <table:table-cell office:value-type="float" office:value="660" table:style-name="ce14">
            <text:p>660</text:p>
          </table:table-cell>
          <table:table-cell office:value-type="float" office:value="2772640" table:style-name="ce15">
            <text:p>2,772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258" table:style-name="ce14">
            <text:p>258</text:p>
          </table:table-cell>
          <table:table-cell office:value-type="float" office:value="92" table:style-name="ce14">
            <text:p>92</text:p>
          </table:table-cell>
          <table:table-cell office:value-type="float" office:value="192200" table:style-name="ce15">
            <text:p>192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74" table:style-name="ce14">
            <text:p>274</text:p>
          </table:table-cell>
          <table:table-cell office:value-type="float" office:value="138" table:style-name="ce14">
            <text:p>138</text:p>
          </table:table-cell>
          <table:table-cell office:value-type="float" office:value="82600" table:style-name="ce15">
            <text:p>82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816" table:style-name="ce15">
            <text:p>3,8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de Prematuros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51391.4" table:style-name="ce15">
            <text:p>51,391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253" table:style-name="ce14">
            <text:p>1,253</text:p>
          </table:table-cell>
          <table:table-cell office:value-type="float" office:value="49" table:style-name="ce14">
            <text:p>49</text:p>
          </table:table-cell>
          <table:table-cell office:value-type="float" office:value="5285794.57" table:style-name="ce15">
            <text:p>5,285,794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Biopsia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53466.57999999999" table:style-name="ce15">
            <text:p>153,466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919250.44" table:style-name="ce15">
            <text:p>919,250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778.49" table:style-name="ce15">
            <text:p>4,778.4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Ortopédicas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2855.42" table:style-name="ce15">
            <text:p>62,855.4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Urológ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600" table:style-name="ce15">
            <text:p>24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Cirugía Escoliosis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8769.97" table:style-name="ce15">
            <text:p>38,769.9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Espondiolistesis Tot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8000" table:style-name="ce15">
            <text:p>5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Diálisis Peritone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Ecografía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956" table:style-name="ce15">
            <text:p>6,9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atolog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440" table:style-name="ce14">
            <text:p>440</text:p>
          </table:table-cell>
          <table:table-cell office:value-type="float" office:value="11" table:style-name="ce14">
            <text:p>11</text:p>
          </table:table-cell>
          <table:table-cell office:value-type="float" office:value="1889726.71" table:style-name="ce15">
            <text:p>1,889,726.7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15" table:style-name="ce14">
            <text:p>315</text:p>
          </table:table-cell>
          <table:table-cell office:value-type="float" office:value="21" table:style-name="ce14">
            <text:p>21</text:p>
          </table:table-cell>
          <table:table-cell office:value-type="float" office:value="1305672.46" table:style-name="ce15">
            <text:p>1,305,672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21" table:style-name="ce14">
            <text:p>121</text:p>
          </table:table-cell>
          <table:table-cell office:value-type="float" office:value="31" table:style-name="ce14">
            <text:p>31</text:p>
          </table:table-cell>
          <table:table-cell office:value-type="float" office:value="70354" table:style-name="ce15">
            <text:p>70,35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Medicamentos Altos Costos</text:p>
          </table:table-cell>
          <table:table-cell office:value-type="float" office:value="224" table:style-name="ce14">
            <text:p>224</text:p>
          </table:table-cell>
          <table:table-cell office:value-type="float" office:value="26" table:style-name="ce14">
            <text:p>26</text:p>
          </table:table-cell>
          <table:table-cell office:value-type="float" office:value="1383984.39" table:style-name="ce15">
            <text:p>1,383,984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mologí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6450" table:style-name="ce15">
            <text:p>46,4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rocirugías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88790" table:style-name="ce15">
            <text:p>188,7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800" table:style-name="ce15">
            <text:p>23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1134240.8799999999" table:style-name="ce15">
            <text:p>1,134,240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álvulas del Corazó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50" table:style-name="ce15">
            <text:p>8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asos Cardiacos (Coronarias)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2649337.2000000002" table:style-name="ce15">
            <text:p>2,649,33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5">
            <text:p>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Cadera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208127.27" table:style-name="ce15">
            <text:p>208,127.2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Hombr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5" table:style-name="ce15">
            <text:p>52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254" table:style-name="ce14">
            <text:p>254</text:p>
          </table:table-cell>
          <table:table-cell office:value-type="float" office:value="45" table:style-name="ce14">
            <text:p>45</text:p>
          </table:table-cell>
          <table:table-cell office:value-type="float" office:value="748542.92" table:style-name="ce15">
            <text:p>748,542.9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084" table:style-name="ce15">
            <text:p>12,08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Adultos</text:p>
          </table:table-cell>
          <table:table-cell office:value-type="float" office:value="83" table:style-name="ce14">
            <text:p>83</text:p>
          </table:table-cell>
          <table:table-cell office:value-type="float" office:value="9" table:style-name="ce14">
            <text:p>9</text:p>
          </table:table-cell>
          <table:table-cell office:value-type="float" office:value="538380.34" table:style-name="ce15">
            <text:p>538,380.3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del Cáncer Pediátric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25510" table:style-name="ce15">
            <text:p>25,51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328179.73" table:style-name="ce15">
            <text:p>328,179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31" table:style-name="ce14">
            <text:p>131</text:p>
          </table:table-cell>
          <table:table-cell office:value-type="float" office:value="32" table:style-name="ce14">
            <text:p>32</text:p>
          </table:table-cell>
          <table:table-cell office:value-type="float" office:value="572006.13" table:style-name="ce15">
            <text:p>572,006.1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ástr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4.2" table:style-name="ce15">
            <text:p>324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6053.31" table:style-name="ce15">
            <text:p>16,053.3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18" table:style-name="ce14">
            <text:p>118</text:p>
          </table:table-cell>
          <table:table-cell office:value-type="float" office:value="34" table:style-name="ce14">
            <text:p>34</text:p>
          </table:table-cell>
          <table:table-cell office:value-type="float" office:value="1022364.74" table:style-name="ce15">
            <text:p>1,022,364.7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7284.03" table:style-name="ce15">
            <text:p>57,284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6749.919999999998" table:style-name="ce15">
            <text:p>16,749.9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92792.52" table:style-name="ce15">
            <text:p>92,792.5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Vasculare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600" table:style-name="ce15">
            <text:p>21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14641.8" table:style-name="ce15">
            <text:p>314,641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07.5" table:style-name="ce15">
            <text:p>60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ematologia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289.17" table:style-name="ce15">
            <text:p>14,289.1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65" table:style-name="ce14">
            <text:p>165</text:p>
          </table:table-cell>
          <table:table-cell office:value-type="float" office:value="41" table:style-name="ce14">
            <text:p>41</text:p>
          </table:table-cell>
          <table:table-cell office:value-type="float" office:value="255706.59" table:style-name="ce15">
            <text:p>255,706.5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8480.06" table:style-name="ce15">
            <text:p>8,480.0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molo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0" table:style-name="ce15">
            <text:p>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rocirug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5">
            <text:p>1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850" table:style-name="ce15">
            <text:p>5,8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54770" table:style-name="ce15">
            <text:p>54,7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6920" table:style-name="ce15">
            <text:p>16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029" table:style-name="ce14">
            <text:p>2,029</text:p>
          </table:table-cell>
          <table:table-cell office:value-type="float" office:value="232" table:style-name="ce14">
            <text:p>232</text:p>
          </table:table-cell>
          <table:table-cell office:value-type="float" office:value="603921.76" table:style-name="ce15">
            <text:p>603,921.7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906" table:style-name="ce14">
            <text:p>906</text:p>
          </table:table-cell>
          <table:table-cell office:value-type="float" office:value="35" table:style-name="ce14">
            <text:p>35</text:p>
          </table:table-cell>
          <table:table-cell office:value-type="float" office:value="1447923.96" table:style-name="ce15">
            <text:p>1,447,923.9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692" table:style-name="ce14">
            <text:p>1,692</text:p>
          </table:table-cell>
          <table:table-cell office:value-type="float" office:value="103" table:style-name="ce14">
            <text:p>103</text:p>
          </table:table-cell>
          <table:table-cell office:value-type="float" office:value="888877.22" table:style-name="ce15">
            <text:p>888,877.2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538" table:style-name="ce14">
            <text:p>538</text:p>
          </table:table-cell>
          <table:table-cell office:value-type="float" office:value="170" table:style-name="ce14">
            <text:p>170</text:p>
          </table:table-cell>
          <table:table-cell office:value-type="float" office:value="337414.88" table:style-name="ce15">
            <text:p>337,414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99" table:style-name="ce14">
            <text:p>99</text:p>
          </table:table-cell>
          <table:table-cell office:value-type="float" office:value="8" table:style-name="ce14">
            <text:p>8</text:p>
          </table:table-cell>
          <table:table-cell office:value-type="float" office:value="41280" table:style-name="ce15">
            <text:p>4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de Urgen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5">
            <text:p>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7200" table:style-name="ce15">
            <text:p>7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, diagnóstico, fichado y plan de tratamien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60" table:style-name="ce15">
            <text:p>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3600" table:style-name="ce15">
            <text:p>1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6240" table:style-name="ce15">
            <text:p>16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293849.94" table:style-name="ce15">
            <text:p>293,849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" table:style-name="ce15">
            <text:p>5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656" table:style-name="ce15">
            <text:p>1,6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653.7" table:style-name="ce15">
            <text:p>21,653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7148.5" table:style-name="ce15">
            <text:p>7,148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VILLA GONZALEZ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890" table:style-name="ce15">
            <text:p>2,8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CASTILL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PIMENTE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40" table:style-name="ce15">
            <text:p>1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PIMENTE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PIMENTE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PIMENTEL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64" table:style-name="ce14">
            <text:p>64</text:p>
          </table:table-cell>
          <table:table-cell office:value-type="float" office:value="46" table:style-name="ce14">
            <text:p>46</text:p>
          </table:table-cell>
          <table:table-cell office:value-type="float" office:value="60458.400000000001" table:style-name="ce15">
            <text:p>60,45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02" table:style-name="ce14">
            <text:p>202</text:p>
          </table:table-cell>
          <table:table-cell office:value-type="float" office:value="111" table:style-name="ce14">
            <text:p>111</text:p>
          </table:table-cell>
          <table:table-cell office:value-type="float" office:value="157887.20000000001" table:style-name="ce15">
            <text:p>157,88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546" table:style-name="ce14">
            <text:p>3,546</text:p>
          </table:table-cell>
          <table:table-cell office:value-type="float" office:value="181" table:style-name="ce14">
            <text:p>181</text:p>
          </table:table-cell>
          <table:table-cell office:value-type="float" office:value="557931.19999999995" table:style-name="ce15">
            <text:p>557,93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09" table:style-name="ce14">
            <text:p>209</text:p>
          </table:table-cell>
          <table:table-cell office:value-type="float" office:value="104" table:style-name="ce14">
            <text:p>104</text:p>
          </table:table-cell>
          <table:table-cell office:value-type="float" office:value="244168" table:style-name="ce15">
            <text:p>244,1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11" table:style-name="ce14">
            <text:p>211</text:p>
          </table:table-cell>
          <table:table-cell office:value-type="float" office:value="113" table:style-name="ce14">
            <text:p>113</text:p>
          </table:table-cell>
          <table:table-cell office:value-type="float" office:value="140728" table:style-name="ce15">
            <text:p>140,7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45656" table:style-name="ce15">
            <text:p>145,6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93200" table:style-name="ce15">
            <text:p>93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812" table:style-name="ce14">
            <text:p>812</text:p>
          </table:table-cell>
          <table:table-cell office:value-type="float" office:value="224" table:style-name="ce14">
            <text:p>224</text:p>
          </table:table-cell>
          <table:table-cell office:value-type="float" office:value="267800" table:style-name="ce15">
            <text:p>267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00" table:style-name="ce15">
            <text:p>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4">
            <text:p>5</text:p>
          </table:table-cell>
          <table:table-cell office:value-type="float" office:value="305874.55" table:style-name="ce15">
            <text:p>305,874.5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Ortopéd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400" table:style-name="ce15">
            <text:p>4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Cirugía Escoliosi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800" table:style-name="ce15">
            <text:p>10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olumna: Espondiolistesis Tot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20" table:style-name="ce15">
            <text:p>5,2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40" table:style-name="ce15">
            <text:p>3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072" table:style-name="ce15">
            <text:p>2,0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5">
            <text:p>2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álvulas del Corazó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asos Cardiacos (Coronarias)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111217.3600000001" table:style-name="ce15">
            <text:p>1,111,217.3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15">
            <text:p>4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6319.4" table:style-name="ce15">
            <text:p>36,319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292" table:style-name="ce15">
            <text:p>5,29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68" table:style-name="ce15">
            <text:p>1,3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4645.64" table:style-name="ce15">
            <text:p>54,645.6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68929.87" table:style-name="ce15">
            <text:p>168,929.8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1179.599999999999" table:style-name="ce15">
            <text:p>31,17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284.8" table:style-name="ce15">
            <text:p>5,28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329.03" table:style-name="ce15">
            <text:p>4,329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300" table:style-name="ce15">
            <text:p>15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78222.600000000006" table:style-name="ce15">
            <text:p>78,22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550" table:style-name="ce15">
            <text:p>8,5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Vasculare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2100" table:style-name="ce15">
            <text:p>62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50630.29" table:style-name="ce15">
            <text:p>50,630.2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42" table:style-name="ce14">
            <text:p>42</text:p>
          </table:table-cell>
          <table:table-cell office:value-type="float" office:value="4" table:style-name="ce14">
            <text:p>4</text:p>
          </table:table-cell>
          <table:table-cell office:value-type="float" office:value="13640.4" table:style-name="ce15">
            <text:p>13,64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molo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90" table:style-name="ce15">
            <text:p>1,8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656" table:style-name="ce15">
            <text:p>10,6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10" table:style-name="ce15">
            <text:p>81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770" table:style-name="ce15">
            <text:p>4,7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92" table:style-name="ce14">
            <text:p>392</text:p>
          </table:table-cell>
          <table:table-cell office:value-type="float" office:value="61" table:style-name="ce14">
            <text:p>61</text:p>
          </table:table-cell>
          <table:table-cell office:value-type="float" office:value="131012.57" table:style-name="ce15">
            <text:p>131,012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70" table:style-name="ce14">
            <text:p>370</text:p>
          </table:table-cell>
          <table:table-cell office:value-type="float" office:value="21" table:style-name="ce14">
            <text:p>21</text:p>
          </table:table-cell>
          <table:table-cell office:value-type="float" office:value="362877.73" table:style-name="ce15">
            <text:p>362,877.7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619" table:style-name="ce14">
            <text:p>1,619</text:p>
          </table:table-cell>
          <table:table-cell office:value-type="float" office:value="69" table:style-name="ce14">
            <text:p>69</text:p>
          </table:table-cell>
          <table:table-cell office:value-type="float" office:value="929466.5" table:style-name="ce15">
            <text:p>929,466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91" table:style-name="ce14">
            <text:p>391</text:p>
          </table:table-cell>
          <table:table-cell office:value-type="float" office:value="114" table:style-name="ce14">
            <text:p>114</text:p>
          </table:table-cell>
          <table:table-cell office:value-type="float" office:value="240170.39" table:style-name="ce15">
            <text:p>240,170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15200" table:style-name="ce15">
            <text:p>15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40" table:style-name="ce15">
            <text:p>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9260" table:style-name="ce15">
            <text:p>19,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77" table:style-name="ce14">
            <text:p>477</text:p>
          </table:table-cell>
          <table:table-cell office:value-type="float" office:value="29" table:style-name="ce14">
            <text:p>29</text:p>
          </table:table-cell>
          <table:table-cell office:value-type="float" office:value="70200.800000000003" table:style-name="ce15">
            <text:p>70,20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14">
            <text:p>23</text:p>
          </table:table-cell>
          <table:table-cell office:value-type="float" office:value="29660" table:style-name="ce15">
            <text:p>29,6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23496" table:style-name="ce15">
            <text:p>23,49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5">
            <text:p>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74" table:style-name="ce14">
            <text:p>174</text:p>
          </table:table-cell>
          <table:table-cell office:value-type="float" office:value="65" table:style-name="ce14">
            <text:p>65</text:p>
          </table:table-cell>
          <table:table-cell office:value-type="float" office:value="57200" table:style-name="ce15">
            <text:p>57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8700" table:style-name="ce15">
            <text:p>8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2286.4" table:style-name="ce15">
            <text:p>12,28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mologí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5">
            <text:p>15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828" table:style-name="ce15">
            <text:p>11,8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4612.9" table:style-name="ce15">
            <text:p>54,612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6137.699999999997" table:style-name="ce15">
            <text:p>36,137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591.2" table:style-name="ce15">
            <text:p>10,59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2104.799999999999" table:style-name="ce15">
            <text:p>32,10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97156.800000000003" table:style-name="ce15">
            <text:p>97,15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240" table:style-name="ce15">
            <text:p>3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5">
            <text:p>6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33" table:style-name="ce14">
            <text:p>233</text:p>
          </table:table-cell>
          <table:table-cell office:value-type="float" office:value="34" table:style-name="ce14">
            <text:p>34</text:p>
          </table:table-cell>
          <table:table-cell office:value-type="float" office:value="72624.66" table:style-name="ce15">
            <text:p>72,624.6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1" table:style-name="ce14">
            <text:p>131</text:p>
          </table:table-cell>
          <table:table-cell office:value-type="float" office:value="12" table:style-name="ce14">
            <text:p>12</text:p>
          </table:table-cell>
          <table:table-cell office:value-type="float" office:value="146315.01" table:style-name="ce15">
            <text:p>146,315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13" table:style-name="ce14">
            <text:p>213</text:p>
          </table:table-cell>
          <table:table-cell office:value-type="float" office:value="15" table:style-name="ce14">
            <text:p>15</text:p>
          </table:table-cell>
          <table:table-cell office:value-type="float" office:value="97227.94" table:style-name="ce15">
            <text:p>97,227.9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64" table:style-name="ce14">
            <text:p>164</text:p>
          </table:table-cell>
          <table:table-cell office:value-type="float" office:value="47" table:style-name="ce14">
            <text:p>47</text:p>
          </table:table-cell>
          <table:table-cell office:value-type="float" office:value="109058.1" table:style-name="ce15">
            <text:p>109,058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de Urgen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6640" table:style-name="ce15">
            <text:p>6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280" table:style-name="ce15">
            <text:p>3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640" table:style-name="ce15">
            <text:p>2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036" table:style-name="ce15">
            <text:p>2,03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3888" table:style-name="ce15">
            <text:p>13,8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26" table:style-name="ce14">
            <text:p>526</text:p>
          </table:table-cell>
          <table:table-cell office:value-type="float" office:value="23" table:style-name="ce14">
            <text:p>23</text:p>
          </table:table-cell>
          <table:table-cell office:value-type="float" office:value="78326.399999999994" table:style-name="ce15">
            <text:p>78,32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8880" table:style-name="ce15">
            <text:p>18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4156" table:style-name="ce15">
            <text:p>14,1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000" table:style-name="ce15">
            <text:p>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14100" table:style-name="ce15">
            <text:p>14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03" table:style-name="ce14">
            <text:p>103</text:p>
          </table:table-cell>
          <table:table-cell office:value-type="float" office:value="38" table:style-name="ce14">
            <text:p>38</text:p>
          </table:table-cell>
          <table:table-cell office:value-type="float" office:value="30900" table:style-name="ce15">
            <text:p>30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600" table:style-name="ce15">
            <text:p>4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0" table:style-name="ce15">
            <text:p>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5039.32" table:style-name="ce15">
            <text:p>15,039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46361.7" table:style-name="ce15">
            <text:p>46,361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850" table:style-name="ce15">
            <text:p>23,8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148" table:style-name="ce15">
            <text:p>14,1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500" table:style-name="ce15">
            <text:p>13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torrinolaringologí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760" table:style-name="ce15">
            <text:p>14,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281.5" table:style-name="ce15">
            <text:p>2,281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60" table:style-name="ce15">
            <text:p>1,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47" table:style-name="ce14">
            <text:p>147</text:p>
          </table:table-cell>
          <table:table-cell office:value-type="float" office:value="23" table:style-name="ce14">
            <text:p>23</text:p>
          </table:table-cell>
          <table:table-cell office:value-type="float" office:value="46714.37" table:style-name="ce15">
            <text:p>46,714.3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81" table:style-name="ce14">
            <text:p>81</text:p>
          </table:table-cell>
          <table:table-cell office:value-type="float" office:value="8" table:style-name="ce14">
            <text:p>8</text:p>
          </table:table-cell>
          <table:table-cell office:value-type="float" office:value="77260.13" table:style-name="ce15">
            <text:p>77,260.1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01" table:style-name="ce14">
            <text:p>301</text:p>
          </table:table-cell>
          <table:table-cell office:value-type="float" office:value="17" table:style-name="ce14">
            <text:p>17</text:p>
          </table:table-cell>
          <table:table-cell office:value-type="float" office:value="180211.5" table:style-name="ce15">
            <text:p>180,211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0" table:style-name="ce14">
            <text:p>80</text:p>
          </table:table-cell>
          <table:table-cell office:value-type="float" office:value="21" table:style-name="ce14">
            <text:p>21</text:p>
          </table:table-cell>
          <table:table-cell office:value-type="float" office:value="54600.95" table:style-name="ce15">
            <text:p>54,600.9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8000" table:style-name="ce15">
            <text:p>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40" table:style-name="ce15">
            <text:p>1,4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54" table:style-name="ce14">
            <text:p>154</text:p>
          </table:table-cell>
          <table:table-cell office:value-type="float" office:value="8" table:style-name="ce14">
            <text:p>8</text:p>
          </table:table-cell>
          <table:table-cell office:value-type="float" office:value="22244.799999999999" table:style-name="ce15">
            <text:p>22,24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7956" table:style-name="ce15">
            <text:p>7,9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3149" table:style-name="ce15">
            <text:p>13,14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1648.2" table:style-name="ce15">
            <text:p>11,648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12" table:style-name="ce15">
            <text:p>1,51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6414.8" table:style-name="ce15">
            <text:p>6,41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640" table:style-name="ce15">
            <text:p>3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1840" table:style-name="ce15">
            <text:p>21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30472" table:style-name="ce15">
            <text:p>30,4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83" table:style-name="ce14">
            <text:p>883</text:p>
          </table:table-cell>
          <table:table-cell office:value-type="float" office:value="61" table:style-name="ce14">
            <text:p>61</text:p>
          </table:table-cell>
          <table:table-cell office:value-type="float" office:value="138165.6" table:style-name="ce15">
            <text:p>138,16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79" table:style-name="ce14">
            <text:p>79</text:p>
          </table:table-cell>
          <table:table-cell office:value-type="float" office:value="38" table:style-name="ce14">
            <text:p>38</text:p>
          </table:table-cell>
          <table:table-cell office:value-type="float" office:value="147200" table:style-name="ce15">
            <text:p>147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27048" table:style-name="ce15">
            <text:p>27,0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6300" table:style-name="ce15">
            <text:p>26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11" table:style-name="ce14">
            <text:p>211</text:p>
          </table:table-cell>
          <table:table-cell office:value-type="float" office:value="77" table:style-name="ce14">
            <text:p>77</text:p>
          </table:table-cell>
          <table:table-cell office:value-type="float" office:value="68300" table:style-name="ce15">
            <text:p>68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54726.400000000001" table:style-name="ce15">
            <text:p>54,72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436" table:style-name="ce15">
            <text:p>59,43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364" table:style-name="ce15">
            <text:p>20,3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Ur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5">
            <text:p>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600" table:style-name="ce15">
            <text:p>1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532" table:style-name="ce15">
            <text:p>9,5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9286" table:style-name="ce15">
            <text:p>19,28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6016" table:style-name="ce15">
            <text:p>16,0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853.6" table:style-name="ce15">
            <text:p>5,85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6847" table:style-name="ce15">
            <text:p>26,84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50" table:style-name="ce15">
            <text:p>2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7072" table:style-name="ce15">
            <text:p>27,0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5290" table:style-name="ce15">
            <text:p>25,2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470" table:style-name="ce15">
            <text:p>4,4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0.5" table:style-name="ce15">
            <text:p>130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15">
            <text:p>4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44" table:style-name="ce14">
            <text:p>344</text:p>
          </table:table-cell>
          <table:table-cell office:value-type="float" office:value="39" table:style-name="ce14">
            <text:p>39</text:p>
          </table:table-cell>
          <table:table-cell office:value-type="float" office:value="109624.45" table:style-name="ce15">
            <text:p>109,624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67" table:style-name="ce14">
            <text:p>167</text:p>
          </table:table-cell>
          <table:table-cell office:value-type="float" office:value="12" table:style-name="ce14">
            <text:p>12</text:p>
          </table:table-cell>
          <table:table-cell office:value-type="float" office:value="147336.78" table:style-name="ce15">
            <text:p>147,336.7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62" table:style-name="ce14">
            <text:p>162</text:p>
          </table:table-cell>
          <table:table-cell office:value-type="float" office:value="12" table:style-name="ce14">
            <text:p>12</text:p>
          </table:table-cell>
          <table:table-cell office:value-type="float" office:value="114112.98" table:style-name="ce15">
            <text:p>114,112.9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77" table:style-name="ce14">
            <text:p>77</text:p>
          </table:table-cell>
          <table:table-cell office:value-type="float" office:value="33" table:style-name="ce14">
            <text:p>33</text:p>
          </table:table-cell>
          <table:table-cell office:value-type="float" office:value="55456.46" table:style-name="ce15">
            <text:p>55,456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31200" table:style-name="ce15">
            <text:p>3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680" table:style-name="ce15">
            <text:p>1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RIO SAN JU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8" table:style-name="ce14">
            <text:p>68</text:p>
          </table:table-cell>
          <table:table-cell office:value-type="float" office:value="4" table:style-name="ce14">
            <text:p>4</text:p>
          </table:table-cell>
          <table:table-cell office:value-type="float" office:value="33852" table:style-name="ce15">
            <text:p>33,8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RIO SAN JU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4951.8" table:style-name="ce15">
            <text:p>14,951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LAS TERRENA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800" table:style-name="ce15">
            <text:p>10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LAS TERRENA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648.5" table:style-name="ce15">
            <text:p>6,648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324" table:style-name="ce15">
            <text:p>2,3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9" table:style-name="ce14">
            <text:p>69</text:p>
          </table:table-cell>
          <table:table-cell office:value-type="float" office:value="9" table:style-name="ce14">
            <text:p>9</text:p>
          </table:table-cell>
          <table:table-cell office:value-type="float" office:value="10443.200000000001" table:style-name="ce15">
            <text:p>10,44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9.6" table:style-name="ce15">
            <text:p>1,00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00" table:style-name="ce15">
            <text:p>1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400" table:style-name="ce15">
            <text:p>2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5791.79" table:style-name="ce15">
            <text:p>5,791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7016.39" table:style-name="ce15">
            <text:p>17,016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6282.6" table:style-name="ce15">
            <text:p>6,28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6945.32" table:style-name="ce15">
            <text:p>6,945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6539.8" table:style-name="ce15">
            <text:p>6,539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8478" table:style-name="ce15">
            <text:p>8,47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64" table:style-name="ce15">
            <text:p>1,7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6707.2" table:style-name="ce15">
            <text:p>16,70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520" table:style-name="ce15">
            <text:p>7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331.2" table:style-name="ce15">
            <text:p>6,33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900" table:style-name="ce15">
            <text:p>5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office:value-type="float" office:value="13288" table:style-name="ce15">
            <text:p>13,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7009.900000000001" table:style-name="ce15">
            <text:p>17,009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400" table:style-name="ce15">
            <text:p>2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52244" table:style-name="ce15">
            <text:p>52,24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58" table:style-name="ce14">
            <text:p>858</text:p>
          </table:table-cell>
          <table:table-cell office:value-type="float" office:value="68" table:style-name="ce14">
            <text:p>68</text:p>
          </table:table-cell>
          <table:table-cell office:value-type="float" office:value="124624" table:style-name="ce15">
            <text:p>124,6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8" table:style-name="ce14">
            <text:p>58</text:p>
          </table:table-cell>
          <table:table-cell office:value-type="float" office:value="33" table:style-name="ce14">
            <text:p>33</text:p>
          </table:table-cell>
          <table:table-cell office:value-type="float" office:value="68640" table:style-name="ce15">
            <text:p>68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28448" table:style-name="ce15">
            <text:p>28,4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3600" table:style-name="ce15">
            <text:p>3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00" table:style-name="ce15">
            <text:p>1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47" table:style-name="ce14">
            <text:p>447</text:p>
          </table:table-cell>
          <table:table-cell office:value-type="float" office:value="108" table:style-name="ce14">
            <text:p>108</text:p>
          </table:table-cell>
          <table:table-cell office:value-type="float" office:value="142240" table:style-name="ce15">
            <text:p>142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1682.25" table:style-name="ce15">
            <text:p>91,682.2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01166.08" table:style-name="ce15">
            <text:p>101,166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480" table:style-name="ce15">
            <text:p>15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41.6199999999999" table:style-name="ce15">
            <text:p>1,141.6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31957.1" table:style-name="ce15">
            <text:p>131,957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100" table:style-name="ce15">
            <text:p>8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8900" table:style-name="ce15">
            <text:p>18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omplementario Cirugí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000" table:style-name="ce15">
            <text:p>90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6524.599999999999" table:style-name="ce15">
            <text:p>16,524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862" table:style-name="ce15">
            <text:p>2,86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315" table:style-name="ce15">
            <text:p>9,31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455" table:style-name="ce15">
            <text:p>4,45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84" table:style-name="ce14">
            <text:p>184</text:p>
          </table:table-cell>
          <table:table-cell office:value-type="float" office:value="31" table:style-name="ce14">
            <text:p>31</text:p>
          </table:table-cell>
          <table:table-cell office:value-type="float" office:value="61007.09" table:style-name="ce15">
            <text:p>61,007.0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45" table:style-name="ce14">
            <text:p>145</text:p>
          </table:table-cell>
          <table:table-cell office:value-type="float" office:value="11" table:style-name="ce14">
            <text:p>11</text:p>
          </table:table-cell>
          <table:table-cell office:value-type="float" office:value="121690.07" table:style-name="ce15">
            <text:p>121,690.0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31" table:style-name="ce14">
            <text:p>731</text:p>
          </table:table-cell>
          <table:table-cell office:value-type="float" office:value="31" table:style-name="ce14">
            <text:p>31</text:p>
          </table:table-cell>
          <table:table-cell office:value-type="float" office:value="407994.75" table:style-name="ce15">
            <text:p>407,994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96" table:style-name="ce14">
            <text:p>196</text:p>
          </table:table-cell>
          <table:table-cell office:value-type="float" office:value="51" table:style-name="ce14">
            <text:p>51</text:p>
          </table:table-cell>
          <table:table-cell office:value-type="float" office:value="121754.3" table:style-name="ce15">
            <text:p>121,754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25920" table:style-name="ce15">
            <text:p>25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15">
            <text:p>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240" table:style-name="ce15">
            <text:p>2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ABR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50" table:style-name="ce14">
            <text:p>250</text:p>
          </table:table-cell>
          <table:table-cell office:value-type="float" office:value="8" table:style-name="ce14">
            <text:p>8</text:p>
          </table:table-cell>
          <table:table-cell office:value-type="float" office:value="176714.84" table:style-name="ce15">
            <text:p>176,714.8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ABRAL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435" table:style-name="ce15">
            <text:p>5,43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EL CACHON (DM)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EL CACHON (DM)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60" table:style-name="ce15">
            <text:p>1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VICENTE NOBL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18" table:style-name="ce15">
            <text:p>1,21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77.2" table:style-name="ce15">
            <text:p>1,67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350" table:style-name="ce15">
            <text:p>1,3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22" table:style-name="ce15">
            <text:p>1,02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980" table:style-name="ce15">
            <text:p>1,9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752" table:style-name="ce15">
            <text:p>4,7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89" table:style-name="ce14">
            <text:p>289</text:p>
          </table:table-cell>
          <table:table-cell office:value-type="float" office:value="17" table:style-name="ce14">
            <text:p>17</text:p>
          </table:table-cell>
          <table:table-cell office:value-type="float" office:value="39972" table:style-name="ce15">
            <text:p>39,9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560" table:style-name="ce15">
            <text:p>8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60" table:style-name="ce15">
            <text:p>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880" table:style-name="ce15">
            <text:p>2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9600" table:style-name="ce15">
            <text:p>9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31" table:style-name="ce14">
            <text:p>131</text:p>
          </table:table-cell>
          <table:table-cell office:value-type="float" office:value="7" table:style-name="ce14">
            <text:p>7</text:p>
          </table:table-cell>
          <table:table-cell office:value-type="float" office:value="30837" table:style-name="ce15">
            <text:p>30,83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9098" table:style-name="ce15">
            <text:p>19,09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6568" table:style-name="ce15">
            <text:p>6,5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30745.9" table:style-name="ce15">
            <text:p>30,745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820" table:style-name="ce15">
            <text:p>6,8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54" table:style-name="ce14">
            <text:p>254</text:p>
          </table:table-cell>
          <table:table-cell office:value-type="float" office:value="24" table:style-name="ce14">
            <text:p>24</text:p>
          </table:table-cell>
          <table:table-cell office:value-type="float" office:value="37924.800000000003" table:style-name="ce15">
            <text:p>37,92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35240" table:style-name="ce15">
            <text:p>35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0616" table:style-name="ce15">
            <text:p>10,6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000" table:style-name="ce15">
            <text:p>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37" table:style-name="ce14">
            <text:p>137</text:p>
          </table:table-cell>
          <table:table-cell office:value-type="float" office:value="45" table:style-name="ce14">
            <text:p>45</text:p>
          </table:table-cell>
          <table:table-cell office:value-type="float" office:value="45700" table:style-name="ce15">
            <text:p>45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4200" table:style-name="ce15">
            <text:p>4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70.5" table:style-name="ce15">
            <text:p>3,370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772.5" table:style-name="ce15">
            <text:p>6,772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0" table:style-name="ce15">
            <text:p>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200" table:style-name="ce15">
            <text:p>16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0" table:style-name="ce15">
            <text:p>9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48" table:style-name="ce15">
            <text:p>6,0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54.5" table:style-name="ce15">
            <text:p>45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07" table:style-name="ce14">
            <text:p>207</text:p>
          </table:table-cell>
          <table:table-cell office:value-type="float" office:value="32" table:style-name="ce14">
            <text:p>32</text:p>
          </table:table-cell>
          <table:table-cell office:value-type="float" office:value="43156" table:style-name="ce15">
            <text:p>43,1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27653.65" table:style-name="ce15">
            <text:p>27,653.6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03" table:style-name="ce14">
            <text:p>703</text:p>
          </table:table-cell>
          <table:table-cell office:value-type="float" office:value="31" table:style-name="ce14">
            <text:p>31</text:p>
          </table:table-cell>
          <table:table-cell office:value-type="float" office:value="409205.97" table:style-name="ce15">
            <text:p>409,205.9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38" table:style-name="ce14">
            <text:p>138</text:p>
          </table:table-cell>
          <table:table-cell office:value-type="float" office:value="35" table:style-name="ce14">
            <text:p>35</text:p>
          </table:table-cell>
          <table:table-cell office:value-type="float" office:value="92736.28" table:style-name="ce15">
            <text:p>92,736.2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8132" table:style-name="ce15">
            <text:p>28,1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93" table:style-name="ce14">
            <text:p>293</text:p>
          </table:table-cell>
          <table:table-cell office:value-type="float" office:value="23" table:style-name="ce14">
            <text:p>23</text:p>
          </table:table-cell>
          <table:table-cell office:value-type="float" office:value="47832" table:style-name="ce15">
            <text:p>47,8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30720" table:style-name="ce15">
            <text:p>30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4">
            <text:p>28</text:p>
          </table:table-cell>
          <table:table-cell office:value-type="float" office:value="24384.799999999999" table:style-name="ce15">
            <text:p>24,38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00" table:style-name="ce15">
            <text:p>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5560" table:style-name="ce15">
            <text:p>15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76" table:style-name="ce14">
            <text:p>76</text:p>
          </table:table-cell>
          <table:table-cell office:value-type="float" office:value="39" table:style-name="ce14">
            <text:p>39</text:p>
          </table:table-cell>
          <table:table-cell office:value-type="float" office:value="25480" table:style-name="ce15">
            <text:p>25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8700" table:style-name="ce15">
            <text:p>8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803.49" table:style-name="ce15">
            <text:p>12,803.4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40400" table:style-name="ce15">
            <text:p>14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80.8" table:style-name="ce15">
            <text:p>78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150" table:style-name="ce15">
            <text:p>12,1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56" table:style-name="ce14">
            <text:p>156</text:p>
          </table:table-cell>
          <table:table-cell office:value-type="float" office:value="25" table:style-name="ce14">
            <text:p>25</text:p>
          </table:table-cell>
          <table:table-cell office:value-type="float" office:value="41311.39" table:style-name="ce15">
            <text:p>41,311.3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76763.320000000007" table:style-name="ce15">
            <text:p>76,763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13" table:style-name="ce14">
            <text:p>213</text:p>
          </table:table-cell>
          <table:table-cell office:value-type="float" office:value="14" table:style-name="ce14">
            <text:p>14</text:p>
          </table:table-cell>
          <table:table-cell office:value-type="float" office:value="94291" table:style-name="ce15">
            <text:p>94,29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34" table:style-name="ce14">
            <text:p>134</text:p>
          </table:table-cell>
          <table:table-cell office:value-type="float" office:value="42" table:style-name="ce14">
            <text:p>42</text:p>
          </table:table-cell>
          <table:table-cell office:value-type="float" office:value="70542.600000000006" table:style-name="ce15">
            <text:p>70,54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080" table:style-name="ce15">
            <text:p>4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120" table:style-name="ce15">
            <text:p>3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80" table:style-name="ce15">
            <text:p>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0219.52" table:style-name="ce15">
            <text:p>20,219.5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88" table:style-name="ce14">
            <text:p>288</text:p>
          </table:table-cell>
          <table:table-cell office:value-type="float" office:value="23" table:style-name="ce14">
            <text:p>23</text:p>
          </table:table-cell>
          <table:table-cell office:value-type="float" office:value="45683.62" table:style-name="ce15">
            <text:p>45,683.6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30867.759999999998" table:style-name="ce15">
            <text:p>30,867.7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7" table:style-name="ce14">
            <text:p>57</text:p>
          </table:table-cell>
          <table:table-cell office:value-type="float" office:value="24" table:style-name="ce14">
            <text:p>24</text:p>
          </table:table-cell>
          <table:table-cell office:value-type="float" office:value="35965.56" table:style-name="ce15">
            <text:p>35,965.5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2800" table:style-name="ce15">
            <text:p>3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44304" table:style-name="ce15">
            <text:p>44,30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52" table:style-name="ce14">
            <text:p>152</text:p>
          </table:table-cell>
          <table:table-cell office:value-type="float" office:value="44" table:style-name="ce14">
            <text:p>44</text:p>
          </table:table-cell>
          <table:table-cell office:value-type="float" office:value="49650" table:style-name="ce15">
            <text:p>49,6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300" table:style-name="ce15">
            <text:p>5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30" table:style-name="ce15">
            <text:p>1,5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35.79" table:style-name="ce15">
            <text:p>1,235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094.58" table:style-name="ce15">
            <text:p>6,094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125.7999999999993" table:style-name="ce15">
            <text:p>9,125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650" table:style-name="ce15">
            <text:p>7,6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08.08" table:style-name="ce15">
            <text:p>1,108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80" table:style-name="ce15">
            <text:p>1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0" table:style-name="ce15">
            <text:p>81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84" table:style-name="ce14">
            <text:p>184</text:p>
          </table:table-cell>
          <table:table-cell office:value-type="float" office:value="26" table:style-name="ce14">
            <text:p>26</text:p>
          </table:table-cell>
          <table:table-cell office:value-type="float" office:value="64927.95" table:style-name="ce15">
            <text:p>64,927.9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84" table:style-name="ce14">
            <text:p>84</text:p>
          </table:table-cell>
          <table:table-cell office:value-type="float" office:value="6" table:style-name="ce14">
            <text:p>6</text:p>
          </table:table-cell>
          <table:table-cell office:value-type="float" office:value="77958.23" table:style-name="ce15">
            <text:p>77,958.2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34000" table:style-name="ce15">
            <text:p>3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20" table:style-name="ce15">
            <text:p>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520" table:style-name="ce15">
            <text:p>5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705.6" table:style-name="ce15">
            <text:p>2,70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27632" table:style-name="ce15">
            <text:p>27,6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18" table:style-name="ce14">
            <text:p>218</text:p>
          </table:table-cell>
          <table:table-cell office:value-type="float" office:value="25" table:style-name="ce14">
            <text:p>25</text:p>
          </table:table-cell>
          <table:table-cell office:value-type="float" office:value="33383.199999999997" table:style-name="ce15">
            <text:p>33,38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1072" table:style-name="ce15">
            <text:p>21,0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8576" table:style-name="ce15">
            <text:p>18,5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8000" table:style-name="ce15">
            <text:p>2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9200" table:style-name="ce15">
            <text:p>19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06" table:style-name="ce14">
            <text:p>106</text:p>
          </table:table-cell>
          <table:table-cell office:value-type="float" office:value="37" table:style-name="ce14">
            <text:p>37</text:p>
          </table:table-cell>
          <table:table-cell office:value-type="float" office:value="36320" table:style-name="ce15">
            <text:p>36,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2492.21" table:style-name="ce15">
            <text:p>12,492.2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15">
            <text:p>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6" table:style-name="ce15">
            <text:p>1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40" table:style-name="ce15">
            <text:p>3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1852.57" table:style-name="ce15">
            <text:p>11,852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21121.33" table:style-name="ce15">
            <text:p>21,121.3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000" table:style-name="ce15">
            <text:p>3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3513.2" table:style-name="ce15">
            <text:p>3,51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900" table:style-name="ce15">
            <text:p>3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076.98" table:style-name="ce15">
            <text:p>24,076.9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86" table:style-name="ce15">
            <text:p>68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HONDO VALL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00.2" table:style-name="ce15">
            <text:p>200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HONDO VALLE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5" table:style-name="ce15">
            <text:p>2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EL CERCA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933.8" table:style-name="ce15">
            <text:p>1,933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EL CERCAD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EL CERCAD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90" table:style-name="ce15">
            <text:p>9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60" table:style-name="ce15">
            <text:p>1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9" table:style-name="ce14">
            <text:p>89</text:p>
          </table:table-cell>
          <table:table-cell office:value-type="float" office:value="12" table:style-name="ce14">
            <text:p>12</text:p>
          </table:table-cell>
          <table:table-cell office:value-type="float" office:value="12608" table:style-name="ce15">
            <text:p>12,6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60" table:style-name="ce15">
            <text:p>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248" table:style-name="ce15">
            <text:p>4,2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9100" table:style-name="ce15">
            <text:p>9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4200" table:style-name="ce15">
            <text:p>4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13363" table:style-name="ce15">
            <text:p>13,3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39375.75" table:style-name="ce15">
            <text:p>39,375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55" table:style-name="ce14">
            <text:p>255</text:p>
          </table:table-cell>
          <table:table-cell office:value-type="float" office:value="14" table:style-name="ce14">
            <text:p>14</text:p>
          </table:table-cell>
          <table:table-cell office:value-type="float" office:value="143856.57999999999" table:style-name="ce15">
            <text:p>143,856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60" table:style-name="ce14">
            <text:p>60</text:p>
          </table:table-cell>
          <table:table-cell office:value-type="float" office:value="19" table:style-name="ce14">
            <text:p>19</text:p>
          </table:table-cell>
          <table:table-cell office:value-type="float" office:value="34599.129999999997" table:style-name="ce15">
            <text:p>34,599.1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, diagnóstico, fichado y plan de tratamien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LAS MATAS DE FARFAN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360" table:style-name="ce15">
            <text:p>3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24480" table:style-name="ce15">
            <text:p>24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28" table:style-name="ce14">
            <text:p>628</text:p>
          </table:table-cell>
          <table:table-cell office:value-type="float" office:value="41" table:style-name="ce14">
            <text:p>41</text:p>
          </table:table-cell>
          <table:table-cell office:value-type="float" office:value="99101.6" table:style-name="ce15">
            <text:p>99,10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96260" table:style-name="ce15">
            <text:p>96,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5320" table:style-name="ce15">
            <text:p>25,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28080" table:style-name="ce15">
            <text:p>28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74" table:style-name="ce14">
            <text:p>274</text:p>
          </table:table-cell>
          <table:table-cell office:value-type="float" office:value="79" table:style-name="ce14">
            <text:p>79</text:p>
          </table:table-cell>
          <table:table-cell office:value-type="float" office:value="88750" table:style-name="ce15">
            <text:p>88,7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5100" table:style-name="ce15">
            <text:p>5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6989.599999999999" table:style-name="ce15">
            <text:p>16,98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56" table:style-name="ce15">
            <text:p>7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40" table:style-name="ce15">
            <text:p>1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160" table:style-name="ce15">
            <text:p>2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6917.200000000001" table:style-name="ce15">
            <text:p>26,91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2612.400000000001" table:style-name="ce15">
            <text:p>32,61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1240" table:style-name="ce15">
            <text:p>21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0" table:style-name="ce15">
            <text:p>16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300" table:style-name="ce15">
            <text:p>15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0500" table:style-name="ce15">
            <text:p>10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493" table:style-name="ce15">
            <text:p>2,49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rocirugías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7642.100000000006" table:style-name="ce15">
            <text:p>77,642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140" table:style-name="ce15">
            <text:p>4,1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66" table:style-name="ce14">
            <text:p>266</text:p>
          </table:table-cell>
          <table:table-cell office:value-type="float" office:value="30" table:style-name="ce14">
            <text:p>30</text:p>
          </table:table-cell>
          <table:table-cell office:value-type="float" office:value="66824" table:style-name="ce15">
            <text:p>66,8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56294.71" table:style-name="ce15">
            <text:p>56,294.7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46" table:style-name="ce14">
            <text:p>146</text:p>
          </table:table-cell>
          <table:table-cell office:value-type="float" office:value="9" table:style-name="ce14">
            <text:p>9</text:p>
          </table:table-cell>
          <table:table-cell office:value-type="float" office:value="71367.8" table:style-name="ce15">
            <text:p>71,367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3" table:style-name="ce14">
            <text:p>83</text:p>
          </table:table-cell>
          <table:table-cell office:value-type="float" office:value="19" table:style-name="ce14">
            <text:p>19</text:p>
          </table:table-cell>
          <table:table-cell office:value-type="float" office:value="47653.61" table:style-name="ce15">
            <text:p>47,653.6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de Urgen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16" table:style-name="ce15">
            <text:p>2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20" table:style-name="ce15">
            <text:p>1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628" table:style-name="ce15">
            <text:p>2,6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00" table:style-name="ce15">
            <text:p>2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310.79" table:style-name="ce15">
            <text:p>2,310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6788.88" table:style-name="ce15">
            <text:p>6,788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90" table:style-name="ce15">
            <text:p>99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152.2" table:style-name="ce15">
            <text:p>4,152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5">
            <text:p>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096" table:style-name="ce15">
            <text:p>3,09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8827.2000000000007" table:style-name="ce15">
            <text:p>8,82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600" table:style-name="ce15">
            <text:p>15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64" table:style-name="ce15">
            <text:p>8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400" table:style-name="ce15">
            <text:p>3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8" table:style-name="ce15">
            <text:p>6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6474.19" table:style-name="ce15">
            <text:p>46,474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500" table:style-name="ce15">
            <text:p>13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234.4" table:style-name="ce15">
            <text:p>10,23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63" table:style-name="ce15">
            <text:p>1,8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18824.66" table:style-name="ce15">
            <text:p>18,824.6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9698.3799999999992" table:style-name="ce15">
            <text:p>9,698.3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883.2" table:style-name="ce15">
            <text:p>2,88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7" table:style-name="ce14">
            <text:p>77</text:p>
          </table:table-cell>
          <table:table-cell office:value-type="float" office:value="5" table:style-name="ce14">
            <text:p>5</text:p>
          </table:table-cell>
          <table:table-cell office:value-type="float" office:value="9742.4" table:style-name="ce15">
            <text:p>9,74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80" table:style-name="ce15">
            <text:p>7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140" table:style-name="ce15">
            <text:p>3,1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5">
            <text:p>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8" table:style-name="ce15">
            <text:p>6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833.5" table:style-name="ce15">
            <text:p>8,833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364" table:style-name="ce15">
            <text:p>5,3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3200" table:style-name="ce15">
            <text:p>43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770.8" table:style-name="ce15">
            <text:p>5,77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63" table:style-name="ce15">
            <text:p>1,8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63" table:style-name="ce15">
            <text:p>1,86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630" table:style-name="ce15">
            <text:p>1,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LAS MATAS DE SANTA CRUZ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92.07" table:style-name="ce15">
            <text:p>1,192.0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724" table:style-name="ce15">
            <text:p>5,7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67" table:style-name="ce14">
            <text:p>267</text:p>
          </table:table-cell>
          <table:table-cell office:value-type="float" office:value="19" table:style-name="ce14">
            <text:p>19</text:p>
          </table:table-cell>
          <table:table-cell office:value-type="float" office:value="39441.599999999999" table:style-name="ce15">
            <text:p>39,44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8720" table:style-name="ce15">
            <text:p>8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8700" table:style-name="ce15">
            <text:p>8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50" table:style-name="ce15">
            <text:p>1,3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18001.5" table:style-name="ce15">
            <text:p>18,001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3439" table:style-name="ce15">
            <text:p>23,43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7302.439999999999" table:style-name="ce15">
            <text:p>17,302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5540" table:style-name="ce15">
            <text:p>5,5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720" table:style-name="ce15">
            <text:p>2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00" table:style-name="ce15">
            <text:p>2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955" table:style-name="ce15">
            <text:p>2,95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579" table:style-name="ce15">
            <text:p>4,57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VILLA VASQUEZ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552.2800000000007" table:style-name="ce15">
            <text:p>9,552.2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80" table:style-name="ce15">
            <text:p>1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office:value-type="float" office:value="13040" table:style-name="ce15">
            <text:p>13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8814.8700000000008" table:style-name="ce15">
            <text:p>8,814.8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409.64" table:style-name="ce15">
            <text:p>12,409.6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46362.8" table:style-name="ce15">
            <text:p>46,36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MONCION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25704.01" table:style-name="ce15">
            <text:p>25,704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5">
            <text:p>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724" table:style-name="ce15">
            <text:p>5,7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08" table:style-name="ce14">
            <text:p>1,008</text:p>
          </table:table-cell>
          <table:table-cell office:value-type="float" office:value="64" table:style-name="ce14">
            <text:p>64</text:p>
          </table:table-cell>
          <table:table-cell office:value-type="float" office:value="148124" table:style-name="ce15">
            <text:p>148,1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16640" table:style-name="ce15">
            <text:p>16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23064.799999999999" table:style-name="ce15">
            <text:p>23,06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000" table:style-name="ce15">
            <text:p>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447" table:style-name="ce14">
            <text:p>447</text:p>
          </table:table-cell>
          <table:table-cell office:value-type="float" office:value="90" table:style-name="ce14">
            <text:p>90</text:p>
          </table:table-cell>
          <table:table-cell office:value-type="float" office:value="149100" table:style-name="ce15">
            <text:p>149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00" table:style-name="ce15">
            <text:p>1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000" table:style-name="ce15">
            <text:p>7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65200" table:style-name="ce15">
            <text:p>265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2811.2" table:style-name="ce15">
            <text:p>12,81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6703.2" table:style-name="ce15">
            <text:p>16,70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0" table:style-name="ce15">
            <text:p>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295.5" table:style-name="ce15">
            <text:p>6,295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8508.5" table:style-name="ce15">
            <text:p>18,508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210" table:style-name="ce15">
            <text:p>6,21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50" table:style-name="ce15">
            <text:p>20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38709" table:style-name="ce15">
            <text:p>38,70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1724" table:style-name="ce15">
            <text:p>11,7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85.5" table:style-name="ce15">
            <text:p>985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20" table:style-name="ce15">
            <text:p>2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60" table:style-name="ce15">
            <text:p>1,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86" table:style-name="ce14">
            <text:p>186</text:p>
          </table:table-cell>
          <table:table-cell office:value-type="float" office:value="24" table:style-name="ce14">
            <text:p>24</text:p>
          </table:table-cell>
          <table:table-cell office:value-type="float" office:value="59903" table:style-name="ce15">
            <text:p>59,903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93" table:style-name="ce14">
            <text:p>93</text:p>
          </table:table-cell>
          <table:table-cell office:value-type="float" office:value="5" table:style-name="ce14">
            <text:p>5</text:p>
          </table:table-cell>
          <table:table-cell office:value-type="float" office:value="112002" table:style-name="ce15">
            <text:p>112,00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911" table:style-name="ce14">
            <text:p>911</text:p>
          </table:table-cell>
          <table:table-cell office:value-type="float" office:value="49" table:style-name="ce14">
            <text:p>49</text:p>
          </table:table-cell>
          <table:table-cell office:value-type="float" office:value="676854.05" table:style-name="ce15">
            <text:p>676,854.0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263" table:style-name="ce14">
            <text:p>263</text:p>
          </table:table-cell>
          <table:table-cell office:value-type="float" office:value="61" table:style-name="ce14">
            <text:p>61</text:p>
          </table:table-cell>
          <table:table-cell office:value-type="float" office:value="144062.45000000001" table:style-name="ce15">
            <text:p>144,062.4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5">
            <text:p>2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0" table:style-name="ce15">
            <text:p>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6" table:style-name="ce14">
            <text:p>106</text:p>
          </table:table-cell>
          <table:table-cell office:value-type="float" office:value="9" table:style-name="ce14">
            <text:p>9</text:p>
          </table:table-cell>
          <table:table-cell office:value-type="float" office:value="16571.599999999999" table:style-name="ce15">
            <text:p>16,57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7800" table:style-name="ce15">
            <text:p>27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128" table:style-name="ce15">
            <text:p>2,1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7400" table:style-name="ce15">
            <text:p>7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400" table:style-name="ce15">
            <text:p>1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920" table:style-name="ce15">
            <text:p>4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8947.11" table:style-name="ce15">
            <text:p>18,947.1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84723.199999999997" table:style-name="ce15">
            <text:p>84,72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0" table:style-name="ce15">
            <text:p>63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919" table:style-name="ce15">
            <text:p>11,91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007" table:style-name="ce15">
            <text:p>2,007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0" table:style-name="ce15">
            <text:p>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" table:style-name="ce15">
            <text:p>5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25032.58" table:style-name="ce15">
            <text:p>25,032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2672.13" table:style-name="ce15">
            <text:p>12,672.1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213.2" table:style-name="ce15">
            <text:p>5,21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922.58" table:style-name="ce15">
            <text:p>5,922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60" table:style-name="ce15">
            <text:p>1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16" table:style-name="ce15">
            <text:p>1,8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00" table:style-name="ce15">
            <text:p>1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609" table:style-name="ce15">
            <text:p>2,60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400" table:style-name="ce15">
            <text:p>8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33740" table:style-name="ce15">
            <text:p>33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908" table:style-name="ce14">
            <text:p>908</text:p>
          </table:table-cell>
          <table:table-cell office:value-type="float" office:value="47" table:style-name="ce14">
            <text:p>47</text:p>
          </table:table-cell>
          <table:table-cell office:value-type="float" office:value="140147.20000000001" table:style-name="ce15">
            <text:p>140,14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33416" table:style-name="ce15">
            <text:p>33,4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5" table:style-name="ce14">
            <text:p>75</text:p>
          </table:table-cell>
          <table:table-cell office:value-type="float" office:value="34" table:style-name="ce14">
            <text:p>34</text:p>
          </table:table-cell>
          <table:table-cell office:value-type="float" office:value="57873.599999999999" table:style-name="ce15">
            <text:p>57,87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5360" table:style-name="ce15">
            <text:p>45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4000" table:style-name="ce15">
            <text:p>3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29" table:style-name="ce14">
            <text:p>229</text:p>
          </table:table-cell>
          <table:table-cell office:value-type="float" office:value="79" table:style-name="ce14">
            <text:p>79</text:p>
          </table:table-cell>
          <table:table-cell office:value-type="float" office:value="76500" table:style-name="ce15">
            <text:p>76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65" table:style-name="ce1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356240.12" table:style-name="ce15">
            <text:p>356,240.1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00" table:style-name="ce15">
            <text:p>3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600" table:style-name="ce15">
            <text:p>2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Cadera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89635.13" table:style-name="ce15">
            <text:p>89,635.1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56860" table:style-name="ce15">
            <text:p>56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0" table:style-name="ce15">
            <text:p>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53.4" table:style-name="ce15">
            <text:p>1,553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75" table:style-name="ce15">
            <text:p>3,37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400" table:style-name="ce15">
            <text:p>5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408.21" table:style-name="ce15">
            <text:p>7,408.2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50" table:style-name="ce15">
            <text:p>2,2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072.5" table:style-name="ce15">
            <text:p>13,072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186" table:style-name="ce14">
            <text:p>186</text:p>
          </table:table-cell>
          <table:table-cell office:value-type="float" office:value="32" table:style-name="ce14">
            <text:p>32</text:p>
          </table:table-cell>
          <table:table-cell office:value-type="float" office:value="70753.5" table:style-name="ce15">
            <text:p>70,753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80" table:style-name="ce14">
            <text:p>180</text:p>
          </table:table-cell>
          <table:table-cell office:value-type="float" office:value="10" table:style-name="ce14">
            <text:p>10</text:p>
          </table:table-cell>
          <table:table-cell office:value-type="float" office:value="135223.65" table:style-name="ce15">
            <text:p>135,223.6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317" table:style-name="ce14">
            <text:p>317</text:p>
          </table:table-cell>
          <table:table-cell office:value-type="float" office:value="21" table:style-name="ce14">
            <text:p>21</text:p>
          </table:table-cell>
          <table:table-cell office:value-type="float" office:value="163156.15" table:style-name="ce15">
            <text:p>163,156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80" table:style-name="ce14">
            <text:p>180</text:p>
          </table:table-cell>
          <table:table-cell office:value-type="float" office:value="43" table:style-name="ce14">
            <text:p>43</text:p>
          </table:table-cell>
          <table:table-cell office:value-type="float" office:value="96458.93" table:style-name="ce15">
            <text:p>96,458.9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259" table:style-name="ce14">
            <text:p>259</text:p>
          </table:table-cell>
          <table:table-cell office:value-type="float" office:value="8" table:style-name="ce14">
            <text:p>8</text:p>
          </table:table-cell>
          <table:table-cell office:value-type="float" office:value="134480" table:style-name="ce15">
            <text:p>134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040" table:style-name="ce15">
            <text:p>3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20" table:style-name="ce15">
            <text:p>1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8088" table:style-name="ce15">
            <text:p>8,0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60" table:style-name="ce15">
            <text:p>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460" table:style-name="ce15">
            <text:p>3,4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000" table:style-name="ce15">
            <text:p>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00" table:style-name="ce15">
            <text:p>2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13780" table:style-name="ce15">
            <text:p>13,7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22459.75" table:style-name="ce15">
            <text:p>22,459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16" table:style-name="ce15">
            <text:p>2,2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870.4" table:style-name="ce15">
            <text:p>3,87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20" table:style-name="ce15">
            <text:p>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800" table:style-name="ce15">
            <text:p>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335" table:style-name="ce15">
            <text:p>7,33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980" table:style-name="ce15">
            <text:p>1,9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31385" table:style-name="ce15">
            <text:p>31,38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29722.07" table:style-name="ce15">
            <text:p>29,722.0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4959" table:style-name="ce15">
            <text:p>14,959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3429.08" table:style-name="ce15">
            <text:p>13,429.0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20" table:style-name="ce15">
            <text:p>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760" table:style-name="ce15">
            <text:p>6,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30" table:style-name="ce14">
            <text:p>230</text:p>
          </table:table-cell>
          <table:table-cell office:value-type="float" office:value="14" table:style-name="ce14">
            <text:p>14</text:p>
          </table:table-cell>
          <table:table-cell office:value-type="float" office:value="36771.199999999997" table:style-name="ce15">
            <text:p>36,77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6080" table:style-name="ce15">
            <text:p>6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920" table:style-name="ce15">
            <text:p>3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5800" table:style-name="ce15">
            <text:p>15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160" table:style-name="ce15">
            <text:p>2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51.1" table:style-name="ce15">
            <text:p>3,851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624.5" table:style-name="ce15">
            <text:p>28,62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112" table:style-name="ce15">
            <text:p>5,11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104.4" table:style-name="ce15">
            <text:p>6,10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140" table:style-name="ce15">
            <text:p>4,1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71" table:style-name="ce14">
            <text:p>71</text:p>
          </table:table-cell>
          <table:table-cell office:value-type="float" office:value="11" table:style-name="ce14">
            <text:p>11</text:p>
          </table:table-cell>
          <table:table-cell office:value-type="float" office:value="20392" table:style-name="ce15">
            <text:p>20,39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81443.149999999994" table:style-name="ce15">
            <text:p>81,443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59" table:style-name="ce14">
            <text:p>159</text:p>
          </table:table-cell>
          <table:table-cell office:value-type="float" office:value="16" table:style-name="ce14">
            <text:p>16</text:p>
          </table:table-cell>
          <table:table-cell office:value-type="float" office:value="95245.88" table:style-name="ce15">
            <text:p>95,245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84" table:style-name="ce14">
            <text:p>184</text:p>
          </table:table-cell>
          <table:table-cell office:value-type="float" office:value="60" table:style-name="ce14">
            <text:p>60</text:p>
          </table:table-cell>
          <table:table-cell office:value-type="float" office:value="114877.35" table:style-name="ce15">
            <text:p>114,877.3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35.79999999999995" table:style-name="ce15">
            <text:p>635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60" table:style-name="ce14">
            <text:p>60</text:p>
          </table:table-cell>
          <table:table-cell office:value-type="float" office:value="35" table:style-name="ce14">
            <text:p>35</text:p>
          </table:table-cell>
          <table:table-cell office:value-type="float" office:value="51388.41" table:style-name="ce15">
            <text:p>51,388.4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19" table:style-name="ce14">
            <text:p>119</text:p>
          </table:table-cell>
          <table:table-cell office:value-type="float" office:value="71" table:style-name="ce14">
            <text:p>71</text:p>
          </table:table-cell>
          <table:table-cell office:value-type="float" office:value="93665.600000000006" table:style-name="ce15">
            <text:p>93,66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520" table:style-name="ce14">
            <text:p>2,520</text:p>
          </table:table-cell>
          <table:table-cell office:value-type="float" office:value="124" table:style-name="ce14">
            <text:p>124</text:p>
          </table:table-cell>
          <table:table-cell office:value-type="float" office:value="400851.6" table:style-name="ce15">
            <text:p>400,85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62" table:style-name="ce14">
            <text:p>162</text:p>
          </table:table-cell>
          <table:table-cell office:value-type="float" office:value="83" table:style-name="ce14">
            <text:p>83</text:p>
          </table:table-cell>
          <table:table-cell office:value-type="float" office:value="162960" table:style-name="ce15">
            <text:p>162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11" table:style-name="ce14">
            <text:p>111</text:p>
          </table:table-cell>
          <table:table-cell office:value-type="float" office:value="64" table:style-name="ce14">
            <text:p>64</text:p>
          </table:table-cell>
          <table:table-cell office:value-type="float" office:value="78312" table:style-name="ce15">
            <text:p>78,31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73500" table:style-name="ce15">
            <text:p>73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578" table:style-name="ce14">
            <text:p>578</text:p>
          </table:table-cell>
          <table:table-cell office:value-type="float" office:value="153" table:style-name="ce14">
            <text:p>153</text:p>
          </table:table-cell>
          <table:table-cell office:value-type="float" office:value="189200" table:style-name="ce15">
            <text:p>189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00" table:style-name="ce15">
            <text:p>1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00" table:style-name="ce15">
            <text:p>1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285" table:style-name="ce14">
            <text:p>285</text:p>
          </table:table-cell>
          <table:table-cell office:value-type="float" office:value="10" table:style-name="ce14">
            <text:p>10</text:p>
          </table:table-cell>
          <table:table-cell office:value-type="float" office:value="2415908.69" table:style-name="ce15">
            <text:p>2,415,908.6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802.47" table:style-name="ce15">
            <text:p>81,802.4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36551" table:style-name="ce15">
            <text:p>136,55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s Ortopéd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3600" table:style-name="ce15">
            <text:p>2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00" table:style-name="ce15">
            <text:p>1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emodiálisis Renal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9100" table:style-name="ce15">
            <text:p>29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444207.35" table:style-name="ce15">
            <text:p>444,207.3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240" table:style-name="ce15">
            <text:p>7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Neumologí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000" table:style-name="ce15">
            <text:p>1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840" table:style-name="ce15">
            <text:p>25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Procedimientos en Vasos Cardiacos (Coronaria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1348" table:style-name="ce15">
            <text:p>321,34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eemplazo Articular Cadera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43196.03" table:style-name="ce15">
            <text:p>143,196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98" table:style-name="ce14">
            <text:p>98</text:p>
          </table:table-cell>
          <table:table-cell office:value-type="float" office:value="12" table:style-name="ce14">
            <text:p>12</text:p>
          </table:table-cell>
          <table:table-cell office:value-type="float" office:value="314762.59999999998" table:style-name="ce15">
            <text:p>314,762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3600" table:style-name="ce15">
            <text:p>2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6740" table:style-name="ce15">
            <text:p>16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756851.03" table:style-name="ce15">
            <text:p>756,851.0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97" table:style-name="ce14">
            <text:p>97</text:p>
          </table:table-cell>
          <table:table-cell office:value-type="float" office:value="17" table:style-name="ce14">
            <text:p>17</text:p>
          </table:table-cell>
          <table:table-cell office:value-type="float" office:value="306743.26" table:style-name="ce15">
            <text:p>306,743.2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900" table:style-name="ce15">
            <text:p>18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inecológicas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7464.2" table:style-name="ce15">
            <text:p>47,464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7332" table:style-name="ce15">
            <text:p>37,3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48854.76" table:style-name="ce15">
            <text:p>148,854.7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Urológicas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98529.46" table:style-name="ce15">
            <text:p>98,529.4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Vasculares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5420.79" table:style-name="ce15">
            <text:p>135,420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Ecografí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974.5" table:style-name="ce15">
            <text:p>2,974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55" table:style-name="ce14">
            <text:p>155</text:p>
          </table:table-cell>
          <table:table-cell office:value-type="float" office:value="22" table:style-name="ce14">
            <text:p>22</text:p>
          </table:table-cell>
          <table:table-cell office:value-type="float" office:value="196545.81" table:style-name="ce15">
            <text:p>196,545.8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30529.5" table:style-name="ce15">
            <text:p>30,529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Neumologí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1705" table:style-name="ce15">
            <text:p>21,70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680" table:style-name="ce15">
            <text:p>4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4570" table:style-name="ce15">
            <text:p>24,5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177.5" table:style-name="ce15">
            <text:p>2,177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500" table:style-name="ce15">
            <text:p>4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1960" table:style-name="ce15">
            <text:p>21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347" table:style-name="ce14">
            <text:p>347</text:p>
          </table:table-cell>
          <table:table-cell office:value-type="float" office:value="55" table:style-name="ce14">
            <text:p>55</text:p>
          </table:table-cell>
          <table:table-cell office:value-type="float" office:value="105779.92" table:style-name="ce15">
            <text:p>105,779.9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482" table:style-name="ce14">
            <text:p>482</text:p>
          </table:table-cell>
          <table:table-cell office:value-type="float" office:value="18" table:style-name="ce14">
            <text:p>18</text:p>
          </table:table-cell>
          <table:table-cell office:value-type="float" office:value="662403.99" table:style-name="ce15">
            <text:p>662,403.9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568" table:style-name="ce14">
            <text:p>568</text:p>
          </table:table-cell>
          <table:table-cell office:value-type="float" office:value="31" table:style-name="ce14">
            <text:p>31</text:p>
          </table:table-cell>
          <table:table-cell office:value-type="float" office:value="323274.57" table:style-name="ce15">
            <text:p>323,274.57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366" table:style-name="ce14">
            <text:p>366</text:p>
          </table:table-cell>
          <table:table-cell office:value-type="float" office:value="87" table:style-name="ce14">
            <text:p>87</text:p>
          </table:table-cell>
          <table:table-cell office:value-type="float" office:value="218148.86" table:style-name="ce15">
            <text:p>218,148.86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20" table:style-name="ce15">
            <text:p>2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2324" table:style-name="ce15">
            <text:p>22,3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40" table:style-name="ce14">
            <text:p>640</text:p>
          </table:table-cell>
          <table:table-cell office:value-type="float" office:value="33" table:style-name="ce14">
            <text:p>33</text:p>
          </table:table-cell>
          <table:table-cell office:value-type="float" office:value="104962.4" table:style-name="ce15">
            <text:p>104,96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39840" table:style-name="ce15">
            <text:p>39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29485.599999999999" table:style-name="ce15">
            <text:p>29,48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200" table:style-name="ce15">
            <text:p>1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8000" table:style-name="ce15">
            <text:p>1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11" table:style-name="ce14">
            <text:p>211</text:p>
          </table:table-cell>
          <table:table-cell office:value-type="float" office:value="71" table:style-name="ce14">
            <text:p>71</text:p>
          </table:table-cell>
          <table:table-cell office:value-type="float" office:value="70260" table:style-name="ce15">
            <text:p>70,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15">
            <text:p>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Atención en Unidad de Cuidados Intensivos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165939.6" table:style-name="ce15">
            <text:p>165,93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Cirugía General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00" table:style-name="ce15">
            <text:p>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400" table:style-name="ce15">
            <text:p>9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Laboratorio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Tratamiento a Politraumatismo (Trauma Mayor)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565" table:style-name="ce15">
            <text:p>12,565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Atención de partos por Cesáre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15">
            <text:p>4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1797.1" table:style-name="ce15">
            <text:p>21,797.1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1797.599999999999" table:style-name="ce15">
            <text:p>61,79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200" table:style-name="ce15">
            <text:p>7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Menore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100" table:style-name="ce15">
            <text:p>17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ftalmológ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200" table:style-name="ce15">
            <text:p>16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Ortopédic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00" table:style-name="ce15">
            <text:p>1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22560" table:style-name="ce15">
            <text:p>22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Laboratorios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5571" table:style-name="ce15">
            <text:p>5,57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5">
            <text:p>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228" table:style-name="ce14">
            <text:p>228</text:p>
          </table:table-cell>
          <table:table-cell office:value-type="float" office:value="44" table:style-name="ce14">
            <text:p>44</text:p>
          </table:table-cell>
          <table:table-cell office:value-type="float" office:value="80786.5" table:style-name="ce15">
            <text:p>80,786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72" table:style-name="ce14">
            <text:p>172</text:p>
          </table:table-cell>
          <table:table-cell office:value-type="float" office:value="11" table:style-name="ce14">
            <text:p>11</text:p>
          </table:table-cell>
          <table:table-cell office:value-type="float" office:value="117064.99" table:style-name="ce15">
            <text:p>117,064.9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272" table:style-name="ce14">
            <text:p>272</text:p>
          </table:table-cell>
          <table:table-cell office:value-type="float" office:value="11" table:style-name="ce14">
            <text:p>11</text:p>
          </table:table-cell>
          <table:table-cell office:value-type="float" office:value="120452.32" table:style-name="ce15">
            <text:p>120,452.3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44324.24" table:style-name="ce15">
            <text:p>44,324.2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320" table:style-name="ce15">
            <text:p>4,3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Aplicación de Cariostátic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5">
            <text:p>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Consulta Preventiva, Terapia Fluorad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160" table:style-name="ce15">
            <text:p>2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Detec., control de placa Bacteriana y enseñanza higiene buca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0" table:style-name="ce15">
            <text:p>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Extracción <text:s/>dentari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00" table:style-name="ce15">
            <text:p>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Servicios Odontológicos</text:p>
          </table:table-cell>
          <table:table-cell office:value-type="string" table:style-name="ce13">
            <text:p>Tratamiento de la Gingiviti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00" table:style-name="ce15">
            <text:p>1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AIMON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0" table:style-name="ce15">
            <text:p>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PIEDRA BLAN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600" table:style-name="ce15">
            <text:p>3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PIEDRA BLAN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6606.8" table:style-name="ce15">
            <text:p>6,60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PIEDRA BLANCA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860" table:style-name="ce15">
            <text:p>2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PIEDRA BLANCA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82" table:style-name="ce14">
            <text:p>82</text:p>
          </table:table-cell>
          <table:table-cell office:value-type="float" office:value="5" table:style-name="ce14">
            <text:p>5</text:p>
          </table:table-cell>
          <table:table-cell office:value-type="float" office:value="21316.5" table:style-name="ce15">
            <text:p>21,316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118.3999999999996" table:style-name="ce15">
            <text:p>5,11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25764" table:style-name="ce15">
            <text:p>25,7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72" table:style-name="ce14">
            <text:p>772</text:p>
          </table:table-cell>
          <table:table-cell office:value-type="float" office:value="42" table:style-name="ce14">
            <text:p>42</text:p>
          </table:table-cell>
          <table:table-cell office:value-type="float" office:value="121834.4" table:style-name="ce15">
            <text:p>121,83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1" table:style-name="ce14">
            <text:p>61</text:p>
          </table:table-cell>
          <table:table-cell office:value-type="float" office:value="26" table:style-name="ce14">
            <text:p>26</text:p>
          </table:table-cell>
          <table:table-cell office:value-type="float" office:value="60120" table:style-name="ce15">
            <text:p>60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28640" table:style-name="ce15">
            <text:p>28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2400" table:style-name="ce15">
            <text:p>22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7840" table:style-name="ce15">
            <text:p>17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27" table:style-name="ce14">
            <text:p>227</text:p>
          </table:table-cell>
          <table:table-cell office:value-type="float" office:value="64" table:style-name="ce14">
            <text:p>64</text:p>
          </table:table-cell>
          <table:table-cell office:value-type="float" office:value="74620" table:style-name="ce15">
            <text:p>74,6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5">
            <text:p>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Biopsi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258.52" table:style-name="ce15">
            <text:p>10,258.5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 General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3025.85" table:style-name="ce15">
            <text:p>43,025.8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Dermatológic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300" table:style-name="ce15">
            <text:p>15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Cirugías Gástrica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8422.95" table:style-name="ce15">
            <text:p>28,422.9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660" table:style-name="ce15">
            <text:p>3,6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Otros Medios D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700" table:style-name="ce15">
            <text:p>11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Procedimientos en Corazón Y Pericard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Cirugía</text:p>
          </table:table-cell>
          <table:table-cell office:value-type="string" table:style-name="ce13">
            <text:p>Tratamiento a Quemaduras Graves (3er Grad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5">
            <text:p>2,07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88" table:style-name="ce14">
            <text:p>88</text:p>
          </table:table-cell>
          <table:table-cell office:value-type="float" office:value="16" table:style-name="ce14">
            <text:p>16</text:p>
          </table:table-cell>
          <table:table-cell office:value-type="float" office:value="33667.19" table:style-name="ce15">
            <text:p>33,667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27" table:style-name="ce14">
            <text:p>127</text:p>
          </table:table-cell>
          <table:table-cell office:value-type="float" office:value="6" table:style-name="ce14">
            <text:p>6</text:p>
          </table:table-cell>
          <table:table-cell office:value-type="float" office:value="154915.12" table:style-name="ce15">
            <text:p>154,915.12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61962" table:style-name="ce15">
            <text:p>61,96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rimer, Segundo y Tercer Nivel de Atencion</text:p>
          </table:table-cell>
          <table:table-cell office:value-type="float" office:value="132" table:style-name="ce14">
            <text:p>132</text:p>
          </table:table-cell>
          <table:table-cell office:value-type="float" office:value="34" table:style-name="ce14">
            <text:p>34</text:p>
          </table:table-cell>
          <table:table-cell office:value-type="float" office:value="68781.440000000002" table:style-name="ce15">
            <text:p>68,781.44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Consultas Rehabilitac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168" table:style-name="ce14">
            <text:p>168</text:p>
          </table:table-cell>
          <table:table-cell office:value-type="float" office:value="3" table:style-name="ce14">
            <text:p>3</text:p>
          </table:table-cell>
          <table:table-cell office:value-type="float" office:value="60480" table:style-name="ce15">
            <text:p>60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6" table:style-name="ce15">
            <text:p>1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060" table:style-name="ce15">
            <text:p>3,0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51" table:style-name="ce14">
            <text:p>151</text:p>
          </table:table-cell>
          <table:table-cell office:value-type="float" office:value="10" table:style-name="ce14">
            <text:p>10</text:p>
          </table:table-cell>
          <table:table-cell office:value-type="float" office:value="19729.2" table:style-name="ce15">
            <text:p>19,729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2" table:style-name="ce15">
            <text:p>6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60" table:style-name="ce15">
            <text:p>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6560" table:style-name="ce15">
            <text:p>6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Emergencia</text:p>
          </table:table-cell>
          <table:table-cell office:value-type="string" table:style-name="ce13">
            <text:p>Emergencia</text:p>
          </table:table-cell>
          <table:table-cell office:value-type="float" office:value="70" table:style-name="ce14">
            <text:p>70</text:p>
          </table:table-cell>
          <table:table-cell office:value-type="float" office:value="12" table:style-name="ce14">
            <text:p>12</text:p>
          </table:table-cell>
          <table:table-cell office:value-type="float" office:value="18690.79" table:style-name="ce15">
            <text:p>18,690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31159.15" table:style-name="ce15">
            <text:p>31,159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Medicamentos Ambulatorios</text:p>
          </table:table-cell>
          <table:table-cell office:value-type="string" table:style-name="ce13">
            <text:p>Medicamentos P &amp; P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062.700000000001" table:style-name="ce15">
            <text:p>10,062.7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EGION VIII</text:p>
          </table:table-cell>
          <table:table-cell office:value-type="string" table:style-name="ce18">
            <text:p>SANCHEZ RAMIREZ</text:p>
          </table:table-cell>
          <table:table-cell office:value-type="string" table:style-name="ce18">
            <text:p>FANTINO</text:p>
          </table:table-cell>
          <table:table-cell office:value-type="string" table:style-name="ce18">
            <text:p>Medicamentos Ambulatorios</text:p>
          </table:table-cell>
          <table:table-cell office:value-type="string" table:style-name="ce18">
            <text:p>Medicamentos Primer, Segundo y Tercer Nivel de Atencion</text:p>
          </table:table-cell>
          <table:table-cell office:value-type="float" office:value="63" table:style-name="ce19">
            <text:p>63</text:p>
          </table:table-cell>
          <table:table-cell office:value-type="float" office:value="16" table:style-name="ce19">
            <text:p>16</text:p>
          </table:table-cell>
          <table:table-cell office:value-type="float" office:value="40663.660000000003" table:style-name="ce20">
            <text:p>40,663.66</text:p>
          </table:table-cell>
          <table:table-cell office:value-type="float" office:value="2019" table:style-name="ce21">
            <text:p>2019</text:p>
          </table:table-cell>
          <table:table-cell table:number-columns-repeated="16375"/>
        </table:table-row>
        <table:table-row table:number-rows-repeated="1047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ydy Matos</meta:initial-creator>
    <dc:creator>Keydy Matos</dc:creator>
    <meta:creation-date>2020-01-07T17:31:50Z</meta:creation-date>
    <dc:date>2020-01-07T17:34:08Z</dc:date>
  </office:meta>
</office:document-meta>
</file>