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3">
      <style:table-cell-properties style:vertical-align="automatic"/>
    </style:style>
    <style:style style:name="ce8" style:family="table-cell" style:parent-style-name="Default" style:data-style-name="N4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Millares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5.52979166666667cm" style:use-optimal-column-width="true"/>
    </style:style>
    <style:style style:name="co3" style:family="table-column">
      <style:table-column-properties fo:break-before="auto" style:column-width="5.318125cm" style:use-optimal-column-width="true"/>
    </style:style>
    <style:style style:name="co4" style:family="table-column">
      <style:table-column-properties fo:break-before="auto" style:column-width="10.63625cm" style:use-optimal-column-width="true"/>
    </style:style>
    <style:style style:name="co5" style:family="table-column">
      <style:table-column-properties fo:break-before="auto" style:column-width="13.6789583333333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6.45583333333333cm" style:use-optimal-column-width="true"/>
    </style:style>
    <style:style style:name="co8" style:family="table-column">
      <style:table-column-properties fo:break-before="auto" style:column-width="4.683125cm" style:use-optimal-column-width="true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Aut__del_Plan_Comp_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Grupo Servicio del Plan de Servicios de Salud</text:p>
          </table:table-cell>
          <table:table-cell office:value-type="string" table:style-name="ce1">
            <text:p>Sub-Grupo Servicio del Plan de Servcios de Salud</text:p>
          </table:table-cell>
          <table:table-cell office:value-type="string" table:style-name="ce1">
            <text:p>Cantidad Servicios</text:p>
          </table:table-cell>
          <table:table-cell office:value-type="string" table:style-name="ce1">
            <text:p>Población Usuarios (Cantidad)</text:p>
          </table:table-cell>
          <table:table-cell office:value-type="string" table:style-name="ce1">
            <text:p>Valor Autorizado RD$</text:p>
          </table:table-cell>
          <table:table-cell office:value-type="string" table:style-name="ce2">
            <text:p>Añ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1658" table:style-name="ce4">
            <text:p>1658</text:p>
          </table:table-cell>
          <table:table-cell office:value-type="float" office:value="1482" table:style-name="ce4">
            <text:p>1482</text:p>
          </table:table-cell>
          <table:table-cell office:value-type="float" office:value="8004958.6200000001" table:style-name="ce4">
            <text:p>8004958.62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Laboratorios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3224" table:style-name="ce4">
            <text:p>3224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Atenciones de Alto Costo y de Máximo Nivel de Complejidad</text:p>
          </table:table-cell>
          <table:table-cell office:value-type="string" table:style-name="ce4">
            <text:p>Complementario Atenciones de Alto Costo y de Máximo Nivel de Complejidad</text:p>
          </table:table-cell>
          <table:table-cell office:value-type="float" office:value="603" table:style-name="ce4">
            <text:p>603</text:p>
          </table:table-cell>
          <table:table-cell office:value-type="float" office:value="95" table:style-name="ce4">
            <text:p>95</text:p>
          </table:table-cell>
          <table:table-cell office:value-type="float" office:value="16351499" table:style-name="ce4">
            <text:p>16351499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omplementario Cirugía</text:p>
          </table:table-cell>
          <table:table-cell office:value-type="float" office:value="401" table:style-name="ce4">
            <text:p>401</text:p>
          </table:table-cell>
          <table:table-cell office:value-type="float" office:value="262" table:style-name="ce4">
            <text:p>262</text:p>
          </table:table-cell>
          <table:table-cell office:value-type="float" office:value="17915595.899999999" table:style-name="ce4">
            <text:p>17915595.9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240" table:style-name="ce4">
            <text:p>424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24221" table:style-name="ce4">
            <text:p>24221</text:p>
          </table:table-cell>
          <table:table-cell office:value-type="float" office:value="4909" table:style-name="ce4">
            <text:p>4909</text:p>
          </table:table-cell>
          <table:table-cell office:value-type="float" office:value="108386455.20999999" table:style-name="ce4">
            <text:p>108386455.2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Rehabilitación</text:p>
          </table:table-cell>
          <table:table-cell office:value-type="string" table:style-name="ce4">
            <text:p>Complementario Rehabilitación</text:p>
          </table:table-cell>
          <table:table-cell office:value-type="float" office:value="990" table:style-name="ce4">
            <text:p>990</text:p>
          </table:table-cell>
          <table:table-cell office:value-type="float" office:value="128" table:style-name="ce4">
            <text:p>128</text:p>
          </table:table-cell>
          <table:table-cell office:value-type="float" office:value="644400" table:style-name="ce4">
            <text:p>6444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DISTRITO NACIONAL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3406" table:style-name="ce4">
            <text:p>3406</text:p>
          </table:table-cell>
          <table:table-cell office:value-type="float" office:value="2177" table:style-name="ce4">
            <text:p>2177</text:p>
          </table:table-cell>
          <table:table-cell office:value-type="float" office:value="1811860" table:style-name="ce4">
            <text:p>181186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960" table:style-name="ce4">
            <text:p>396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64282.31" table:style-name="ce4">
            <text:p>64282.31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A CALETA (DM)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400" table:style-name="ce4">
            <text:p>24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00" table:style-name="ce4">
            <text:p>14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722" table:style-name="ce4">
            <text:p>1722</text:p>
          </table:table-cell>
          <table:table-cell office:value-type="float" office:value="362" table:style-name="ce4">
            <text:p>362</text:p>
          </table:table-cell>
          <table:table-cell office:value-type="float" office:value="7825590.7800000003" table:style-name="ce4">
            <text:p>7825590.78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4640" table:style-name="ce4">
            <text:p>1464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39160.5" table:style-name="ce4">
            <text:p>39160.5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NORTE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40" table:style-name="ce4">
            <text:p>144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54" table:style-name="ce4">
            <text:p>154</text:p>
          </table:table-cell>
          <table:table-cell office:value-type="float" office:value="36" table:style-name="ce4">
            <text:p>36</text:p>
          </table:table-cell>
          <table:table-cell office:value-type="float" office:value="590304" table:style-name="ce4">
            <text:p>590304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55" table:style-name="ce4">
            <text:p>55</text:p>
          </table:table-cell>
          <table:table-cell office:value-type="float" office:value="33" table:style-name="ce4">
            <text:p>33</text:p>
          </table:table-cell>
          <table:table-cell office:value-type="float" office:value="31080" table:style-name="ce4">
            <text:p>3108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omplementario Cirugí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9350" table:style-name="ce4">
            <text:p>5935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035" table:style-name="ce4">
            <text:p>1035</text:p>
          </table:table-cell>
          <table:table-cell office:value-type="float" office:value="238" table:style-name="ce4">
            <text:p>238</text:p>
          </table:table-cell>
          <table:table-cell office:value-type="float" office:value="3395053.91" table:style-name="ce4">
            <text:p>3395053.91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380" table:style-name="ce4">
            <text:p>380</text:p>
          </table:table-cell>
          <table:table-cell office:value-type="float" office:value="242" table:style-name="ce4">
            <text:p>242</text:p>
          </table:table-cell>
          <table:table-cell office:value-type="float" office:value="319200" table:style-name="ce4">
            <text:p>3192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omplementario Cirugí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000" table:style-name="ce4">
            <text:p>100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660" table:style-name="ce4">
            <text:p>1660</text:p>
          </table:table-cell>
          <table:table-cell office:value-type="float" office:value="349" table:style-name="ce4">
            <text:p>349</text:p>
          </table:table-cell>
          <table:table-cell office:value-type="float" office:value="6592030.5599999996" table:style-name="ce4">
            <text:p>6592030.56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247" table:style-name="ce4">
            <text:p>247</text:p>
          </table:table-cell>
          <table:table-cell office:value-type="float" office:value="161" table:style-name="ce4">
            <text:p>161</text:p>
          </table:table-cell>
          <table:table-cell office:value-type="float" office:value="128240" table:style-name="ce4">
            <text:p>12824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VILLA FUNDACION (DM)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4096.44" table:style-name="ce4">
            <text:p>24096.44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BAJOS DE HAI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98.8" table:style-name="ce4">
            <text:p>1198.8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047" table:style-name="ce4">
            <text:p>1047</text:p>
          </table:table-cell>
          <table:table-cell office:value-type="float" office:value="245" table:style-name="ce4">
            <text:p>245</text:p>
          </table:table-cell>
          <table:table-cell office:value-type="float" office:value="4224083.1500000004" table:style-name="ce4">
            <text:p>4224083.15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VILLA ALTAGRACIA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37" table:style-name="ce4">
            <text:p>37</text:p>
          </table:table-cell>
          <table:table-cell office:value-type="float" office:value="18" table:style-name="ce4">
            <text:p>18</text:p>
          </table:table-cell>
          <table:table-cell office:value-type="float" office:value="30080" table:style-name="ce4">
            <text:p>3008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619" table:style-name="ce4">
            <text:p>619</text:p>
          </table:table-cell>
          <table:table-cell office:value-type="float" office:value="163" table:style-name="ce4">
            <text:p>163</text:p>
          </table:table-cell>
          <table:table-cell office:value-type="float" office:value="2282922" table:style-name="ce4">
            <text:p>2282922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420" table:style-name="ce4">
            <text:p>420</text:p>
          </table:table-cell>
          <table:table-cell office:value-type="float" office:value="219" table:style-name="ce4">
            <text:p>219</text:p>
          </table:table-cell>
          <table:table-cell office:value-type="float" office:value="243120" table:style-name="ce4">
            <text:p>24312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69" table:style-name="ce4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268100" table:style-name="ce4">
            <text:p>2681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omplementario Cirugía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973405.48" table:style-name="ce4">
            <text:p>973405.48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460" table:style-name="ce4">
            <text:p>460</text:p>
          </table:table-cell>
          <table:table-cell office:value-type="float" office:value="82" table:style-name="ce4">
            <text:p>82</text:p>
          </table:table-cell>
          <table:table-cell office:value-type="float" office:value="2061220.9" table:style-name="ce4">
            <text:p>2061220.9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43" table:style-name="ce4">
            <text:p>43</text:p>
          </table:table-cell>
          <table:table-cell office:value-type="float" office:value="35" table:style-name="ce4">
            <text:p>35</text:p>
          </table:table-cell>
          <table:table-cell office:value-type="float" office:value="34160" table:style-name="ce4">
            <text:p>3416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ALTAMIRA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34" table:style-name="ce4">
            <text:p>34</text:p>
          </table:table-cell>
          <table:table-cell office:value-type="float" office:value="27" table:style-name="ce4">
            <text:p>27</text:p>
          </table:table-cell>
          <table:table-cell office:value-type="float" office:value="27560" table:style-name="ce4">
            <text:p>2756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LUPERO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272" table:style-name="ce4">
            <text:p>272</text:p>
          </table:table-cell>
          <table:table-cell office:value-type="float" office:value="57" table:style-name="ce4">
            <text:p>57</text:p>
          </table:table-cell>
          <table:table-cell office:value-type="float" office:value="1209116.29" table:style-name="ce4">
            <text:p>1209116.29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803" table:style-name="ce4">
            <text:p>803</text:p>
          </table:table-cell>
          <table:table-cell office:value-type="float" office:value="731" table:style-name="ce4">
            <text:p>731</text:p>
          </table:table-cell>
          <table:table-cell office:value-type="float" office:value="3607532" table:style-name="ce4">
            <text:p>3607532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Atenciones de Alto Costo y de Máximo Nivel de Complejidad</text:p>
          </table:table-cell>
          <table:table-cell office:value-type="string" table:style-name="ce4">
            <text:p>Complementario Atenciones de Alto Costo y de Máximo Nivel de Complejidad</text:p>
          </table:table-cell>
          <table:table-cell office:value-type="float" office:value="80" table:style-name="ce4">
            <text:p>80</text:p>
          </table:table-cell>
          <table:table-cell office:value-type="float" office:value="27" table:style-name="ce4">
            <text:p>27</text:p>
          </table:table-cell>
          <table:table-cell office:value-type="float" office:value="6932554.6500000004" table:style-name="ce4">
            <text:p>6932554.65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omplementario Cirugía</text:p>
          </table:table-cell>
          <table:table-cell office:value-type="float" office:value="251" table:style-name="ce4">
            <text:p>251</text:p>
          </table:table-cell>
          <table:table-cell office:value-type="float" office:value="168" table:style-name="ce4">
            <text:p>168</text:p>
          </table:table-cell>
          <table:table-cell office:value-type="float" office:value="13447384" table:style-name="ce4">
            <text:p>13447384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804" table:style-name="ce4">
            <text:p>1804</text:p>
          </table:table-cell>
          <table:table-cell office:value-type="float" office:value="442" table:style-name="ce4">
            <text:p>442</text:p>
          </table:table-cell>
          <table:table-cell office:value-type="float" office:value="8411323.7799999993" table:style-name="ce4">
            <text:p>8411323.78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136" table:style-name="ce4">
            <text:p>136</text:p>
          </table:table-cell>
          <table:table-cell office:value-type="float" office:value="109" table:style-name="ce4">
            <text:p>109</text:p>
          </table:table-cell>
          <table:table-cell office:value-type="float" office:value="56800" table:style-name="ce4">
            <text:p>568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PIMENTEL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288" table:style-name="ce4">
            <text:p>288</text:p>
          </table:table-cell>
          <table:table-cell office:value-type="float" office:value="166" table:style-name="ce4">
            <text:p>166</text:p>
          </table:table-cell>
          <table:table-cell office:value-type="float" office:value="136680" table:style-name="ce4">
            <text:p>13668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200" table:style-name="ce4">
            <text:p>32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omplementario Cirugí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4">
            <text:p>100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70" table:style-name="ce4">
            <text:p>127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391" table:style-name="ce4">
            <text:p>1391</text:p>
          </table:table-cell>
          <table:table-cell office:value-type="float" office:value="293" table:style-name="ce4">
            <text:p>293</text:p>
          </table:table-cell>
          <table:table-cell office:value-type="float" office:value="4750749.47" table:style-name="ce4">
            <text:p>4750749.47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69" table:style-name="ce4">
            <text:p>69</text:p>
          </table:table-cell>
          <table:table-cell office:value-type="float" office:value="30" table:style-name="ce4">
            <text:p>30</text:p>
          </table:table-cell>
          <table:table-cell office:value-type="float" office:value="58832" table:style-name="ce4">
            <text:p>58832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391" table:style-name="ce4">
            <text:p>391</text:p>
          </table:table-cell>
          <table:table-cell office:value-type="float" office:value="208" table:style-name="ce4">
            <text:p>208</text:p>
          </table:table-cell>
          <table:table-cell office:value-type="float" office:value="232880" table:style-name="ce4">
            <text:p>23288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228" table:style-name="ce4">
            <text:p>228</text:p>
          </table:table-cell>
          <table:table-cell office:value-type="float" office:value="57" table:style-name="ce4">
            <text:p>57</text:p>
          </table:table-cell>
          <table:table-cell office:value-type="float" office:value="741939" table:style-name="ce4">
            <text:p>741939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127" table:style-name="ce4">
            <text:p>127</text:p>
          </table:table-cell>
          <table:table-cell office:value-type="float" office:value="91" table:style-name="ce4">
            <text:p>91</text:p>
          </table:table-cell>
          <table:table-cell office:value-type="float" office:value="107160" table:style-name="ce4">
            <text:p>10716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9721" table:style-name="ce4">
            <text:p>9721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218" table:style-name="ce4">
            <text:p>218</text:p>
          </table:table-cell>
          <table:table-cell office:value-type="float" office:value="54" table:style-name="ce4">
            <text:p>54</text:p>
          </table:table-cell>
          <table:table-cell office:value-type="float" office:value="697315.55" table:style-name="ce4">
            <text:p>697315.55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17640" table:style-name="ce4">
            <text:p>1764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0653.5" table:style-name="ce4">
            <text:p>10653.5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86" table:style-name="ce4">
            <text:p>86</text:p>
          </table:table-cell>
          <table:table-cell office:value-type="float" office:value="67" table:style-name="ce4">
            <text:p>67</text:p>
          </table:table-cell>
          <table:table-cell office:value-type="float" office:value="44200" table:style-name="ce4">
            <text:p>442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omplementario Cirugí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4423" table:style-name="ce4">
            <text:p>54423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Hospitalización</text:p>
          </table:table-cell>
          <table:table-cell office:value-type="string" table:style-name="ce4">
            <text:p>Hospitalización general y especialidades básic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37.5" table:style-name="ce4">
            <text:p>637.5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493" table:style-name="ce4">
            <text:p>493</text:p>
          </table:table-cell>
          <table:table-cell office:value-type="float" office:value="138" table:style-name="ce4">
            <text:p>138</text:p>
          </table:table-cell>
          <table:table-cell office:value-type="float" office:value="1616842.06" table:style-name="ce4">
            <text:p>1616842.06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52" table:style-name="ce4">
            <text:p>52</text:p>
          </table:table-cell>
          <table:table-cell office:value-type="float" office:value="47" table:style-name="ce4">
            <text:p>47</text:p>
          </table:table-cell>
          <table:table-cell office:value-type="float" office:value="66680" table:style-name="ce4">
            <text:p>6668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3210" table:style-name="ce4">
            <text:p>1321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780" table:style-name="ce4">
            <text:p>778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EL SEIBO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520" table:style-name="ce4">
            <text:p>652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01" table:style-name="ce4">
            <text:p>101</text:p>
          </table:table-cell>
          <table:table-cell office:value-type="float" office:value="35" table:style-name="ce4">
            <text:p>35</text:p>
          </table:table-cell>
          <table:table-cell office:value-type="float" office:value="364125.4" table:style-name="ce4">
            <text:p>364125.4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214" table:style-name="ce4">
            <text:p>214</text:p>
          </table:table-cell>
          <table:table-cell office:value-type="float" office:value="64" table:style-name="ce4">
            <text:p>64</text:p>
          </table:table-cell>
          <table:table-cell office:value-type="float" office:value="722833" table:style-name="ce4">
            <text:p>722833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8920" table:style-name="ce4">
            <text:p>892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LA ROMANA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840" table:style-name="ce4">
            <text:p>284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100" table:style-name="ce4">
            <text:p>41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ELIAS PIÑA</text:p>
          </table:table-cell>
          <table:table-cell office:value-type="string" table:style-name="ce4">
            <text:p>COMENDADOR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93" table:style-name="ce4">
            <text:p>93</text:p>
          </table:table-cell>
          <table:table-cell office:value-type="float" office:value="40" table:style-name="ce4">
            <text:p>40</text:p>
          </table:table-cell>
          <table:table-cell office:value-type="float" office:value="80600" table:style-name="ce4">
            <text:p>806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LAS MATAS DE FARFA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61" table:style-name="ce4">
            <text:p>61</text:p>
          </table:table-cell>
          <table:table-cell office:value-type="float" office:value="26" table:style-name="ce4">
            <text:p>26</text:p>
          </table:table-cell>
          <table:table-cell office:value-type="float" office:value="127679" table:style-name="ce4">
            <text:p>127679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LAS MATAS DE FARFAN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100" table:style-name="ce4">
            <text:p>100</text:p>
          </table:table-cell>
          <table:table-cell office:value-type="float" office:value="61" table:style-name="ce4">
            <text:p>61</text:p>
          </table:table-cell>
          <table:table-cell office:value-type="float" office:value="47760" table:style-name="ce4">
            <text:p>4776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omplementario Cirugí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17567" table:style-name="ce4">
            <text:p>217567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306" table:style-name="ce4">
            <text:p>306</text:p>
          </table:table-cell>
          <table:table-cell office:value-type="float" office:value="108" table:style-name="ce4">
            <text:p>108</text:p>
          </table:table-cell>
          <table:table-cell office:value-type="float" office:value="813773.48" table:style-name="ce4">
            <text:p>813773.48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106" table:style-name="ce4">
            <text:p>106</text:p>
          </table:table-cell>
          <table:table-cell office:value-type="float" office:value="83" table:style-name="ce4">
            <text:p>83</text:p>
          </table:table-cell>
          <table:table-cell office:value-type="float" office:value="93040" table:style-name="ce4">
            <text:p>9304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572.4" table:style-name="ce4">
            <text:p>3572.4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MONCIO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85593" table:style-name="ce4">
            <text:p>85593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337" table:style-name="ce4">
            <text:p>337</text:p>
          </table:table-cell>
          <table:table-cell office:value-type="float" office:value="122" table:style-name="ce4">
            <text:p>122</text:p>
          </table:table-cell>
          <table:table-cell office:value-type="float" office:value="1057230.06" table:style-name="ce4">
            <text:p>1057230.06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210" table:style-name="ce4">
            <text:p>210</text:p>
          </table:table-cell>
          <table:table-cell office:value-type="float" office:value="67" table:style-name="ce4">
            <text:p>67</text:p>
          </table:table-cell>
          <table:table-cell office:value-type="float" office:value="156360" table:style-name="ce4">
            <text:p>15636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340" table:style-name="ce4">
            <text:p>1340</text:p>
          </table:table-cell>
          <table:table-cell office:value-type="float" office:value="212" table:style-name="ce4">
            <text:p>212</text:p>
          </table:table-cell>
          <table:table-cell office:value-type="float" office:value="5750145.4500000002" table:style-name="ce4">
            <text:p>5750145.45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94" table:style-name="ce4">
            <text:p>94</text:p>
          </table:table-cell>
          <table:table-cell office:value-type="float" office:value="51" table:style-name="ce4">
            <text:p>51</text:p>
          </table:table-cell>
          <table:table-cell office:value-type="float" office:value="57440" table:style-name="ce4">
            <text:p>5744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7018" table:style-name="ce4">
            <text:p>17018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90" table:style-name="ce4">
            <text:p>90</text:p>
          </table:table-cell>
          <table:table-cell office:value-type="float" office:value="35" table:style-name="ce4">
            <text:p>35</text:p>
          </table:table-cell>
          <table:table-cell office:value-type="float" office:value="296664.07" table:style-name="ce4">
            <text:p>296664.07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700" table:style-name="ce4">
            <text:p>57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omplementario Cirugía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53202.35" table:style-name="ce4">
            <text:p>153202.35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475" table:style-name="ce4">
            <text:p>475</text:p>
          </table:table-cell>
          <table:table-cell office:value-type="float" office:value="109" table:style-name="ce4">
            <text:p>109</text:p>
          </table:table-cell>
          <table:table-cell office:value-type="float" office:value="1547559.83" table:style-name="ce4">
            <text:p>1547559.83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Apoyo Diagnóstico (Dx) en Internamiento y Ambulatorio</text:p>
          </table:table-cell>
          <table:table-cell office:value-type="string" table:style-name="ce4">
            <text:p>Complementario Apoyo Diagnóstico (Dx) en Internamiento y Ambulatorio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6650" table:style-name="ce4">
            <text:p>3665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omplementario Cirugí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25000" table:style-name="ce4">
            <text:p>1250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304" table:style-name="ce4">
            <text:p>304</text:p>
          </table:table-cell>
          <table:table-cell office:value-type="float" office:value="93" table:style-name="ce4">
            <text:p>93</text:p>
          </table:table-cell>
          <table:table-cell office:value-type="float" office:value="834049.24" table:style-name="ce4">
            <text:p>834049.24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24960" table:style-name="ce4">
            <text:p>2496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MAIMON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40" table:style-name="ce4">
            <text:p>40</text:p>
          </table:table-cell>
          <table:table-cell office:value-type="float" office:value="24" table:style-name="ce4">
            <text:p>24</text:p>
          </table:table-cell>
          <table:table-cell office:value-type="float" office:value="25680" table:style-name="ce4">
            <text:p>2568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Cirugía</text:p>
          </table:table-cell>
          <table:table-cell office:value-type="string" table:style-name="ce4">
            <text:p>Complementario Cirugía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8000" table:style-name="ce4">
            <text:p>980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167" table:style-name="ce4">
            <text:p>167</text:p>
          </table:table-cell>
          <table:table-cell office:value-type="float" office:value="39" table:style-name="ce4">
            <text:p>39</text:p>
          </table:table-cell>
          <table:table-cell office:value-type="float" office:value="395160.1" table:style-name="ce4">
            <text:p>395160.1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Complementario Medicamentos Ambulatorios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58442.94" table:style-name="ce4">
            <text:p>58442.94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Servicios Odontológicos</text:p>
          </table:table-cell>
          <table:table-cell office:value-type="string" table:style-name="ce4">
            <text:p>Complementario Servicios Odontológicos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16600" table:style-name="ce4">
            <text:p>16600</text:p>
          </table:table-cell>
          <table:table-cell office:value-type="float" office:value="2017" table:style-name="ce5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2270" table:style-name="ce7">
            <text:p>2,270</text:p>
          </table:table-cell>
          <table:table-cell office:value-type="float" office:value="1742" table:style-name="ce7">
            <text:p>1,742</text:p>
          </table:table-cell>
          <table:table-cell office:value-type="float" office:value="8825828.6300000008" table:style-name="ce8">
            <text:p>8,825,828.63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ón Ambulatoria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80" table:style-name="ce6">
            <text:p>28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1081.83" table:style-name="ce8">
            <text:p>101,081.83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Atenciones de Alto Costo y de Máximo Nivel de Complejidad</text:p>
          </table:table-cell>
          <table:table-cell office:value-type="float" office:value="726" table:style-name="ce6">
            <text:p>726</text:p>
          </table:table-cell>
          <table:table-cell office:value-type="float" office:value="93" table:style-name="ce6">
            <text:p>93</text:p>
          </table:table-cell>
          <table:table-cell office:value-type="float" office:value="13598542" table:style-name="ce8">
            <text:p>13,598,542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Cirugí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90130.63" table:style-name="ce8">
            <text:p>890,130.63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598" table:style-name="ce7">
            <text:p>1,598</text:p>
          </table:table-cell>
          <table:table-cell office:value-type="float" office:value="197" table:style-name="ce6">
            <text:p>197</text:p>
          </table:table-cell>
          <table:table-cell office:value-type="float" office:value="11855170.609999999" table:style-name="ce8">
            <text:p>11,855,170.61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00" table:style-name="ce6">
            <text:p>7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77667.88" table:style-name="ce8">
            <text:p>277,667.88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470" table:style-name="ce6">
            <text:p>470</text:p>
          </table:table-cell>
          <table:table-cell office:value-type="float" office:value="316" table:style-name="ce6">
            <text:p>316</text:p>
          </table:table-cell>
          <table:table-cell office:value-type="float" office:value="22213376.170000002" table:style-name="ce8">
            <text:p>22,213,376.17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25" table:style-name="ce8">
            <text:p>1,425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Neurocirugí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77971" table:style-name="ce8">
            <text:p>177,971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400" table:style-name="ce8">
            <text:p>16,4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51874" table:style-name="ce8">
            <text:p>51,874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3052" table:style-name="ce7">
            <text:p>33,052</text:p>
          </table:table-cell>
          <table:table-cell office:value-type="float" office:value="4442" table:style-name="ce7">
            <text:p>4,442</text:p>
          </table:table-cell>
          <table:table-cell office:value-type="float" office:value="111065362.59" table:style-name="ce8">
            <text:p>111,065,362.59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Rehabilitación</text:p>
          </table:table-cell>
          <table:table-cell office:value-type="string" table:style-name="ce6">
            <text:p>Complementario Rehabilitación</text:p>
          </table:table-cell>
          <table:table-cell office:value-type="float" office:value="1553" table:style-name="ce7">
            <text:p>1,553</text:p>
          </table:table-cell>
          <table:table-cell office:value-type="float" office:value="139" table:style-name="ce6">
            <text:p>139</text:p>
          </table:table-cell>
          <table:table-cell office:value-type="float" office:value="623775" table:style-name="ce8">
            <text:p>623,775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3342" table:style-name="ce7">
            <text:p>3,342</text:p>
          </table:table-cell>
          <table:table-cell office:value-type="float" office:value="1852" table:style-name="ce7">
            <text:p>1,852</text:p>
          </table:table-cell>
          <table:table-cell office:value-type="float" office:value="1776080" table:style-name="ce8">
            <text:p>1,776,08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MONTE PLATA</text:p>
          </table:table-cell>
          <table:table-cell office:value-type="string" table:style-name="ce6">
            <text:p>MONTE PLAT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8319.2" table:style-name="ce8">
            <text:p>18,319.2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MONTE PLATA</text:p>
          </table:table-cell>
          <table:table-cell office:value-type="string" table:style-name="ce6">
            <text:p>SABANA GRANDE DE BOY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48832.20000000001" table:style-name="ce8">
            <text:p>148,832.2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BOCA CHIC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66504.460000000006" table:style-name="ce8">
            <text:p>66,504.46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LA CALETA (DM)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680" table:style-name="ce8">
            <text:p>7,68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LA VICTORIA (DM)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5795.3" table:style-name="ce8">
            <text:p>15,795.3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LOS ALCARRIZOS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44" table:style-name="ce6">
            <text:p>244</text:p>
          </table:table-cell>
          <table:table-cell office:value-type="float" office:value="43" table:style-name="ce6">
            <text:p>43</text:p>
          </table:table-cell>
          <table:table-cell office:value-type="float" office:value="902432.12" table:style-name="ce8">
            <text:p>902,432.12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ESTE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47195.18" table:style-name="ce8">
            <text:p>147,195.18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ESTE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125" table:style-name="ce8">
            <text:p>2,125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ESTE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100" table:style-name="ce7">
            <text:p>2,100</text:p>
          </table:table-cell>
          <table:table-cell office:value-type="float" office:value="312" table:style-name="ce6">
            <text:p>312</text:p>
          </table:table-cell>
          <table:table-cell office:value-type="float" office:value="6598845.5" table:style-name="ce8">
            <text:p>6,598,845.5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ESTE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26960" table:style-name="ce8">
            <text:p>26,96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NORTE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77" table:style-name="ce6">
            <text:p>77</text:p>
          </table:table-cell>
          <table:table-cell office:value-type="float" office:value="18" table:style-name="ce6">
            <text:p>18</text:p>
          </table:table-cell>
          <table:table-cell office:value-type="float" office:value="244792.91" table:style-name="ce8">
            <text:p>244,792.91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NORTE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0200" table:style-name="ce8">
            <text:p>10,2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OESTE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1893.599999999999" table:style-name="ce8">
            <text:p>31,893.6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OESTE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05" table:style-name="ce6">
            <text:p>105</text:p>
          </table:table-cell>
          <table:table-cell office:value-type="float" office:value="50" table:style-name="ce6">
            <text:p>50</text:p>
          </table:table-cell>
          <table:table-cell office:value-type="float" office:value="58840" table:style-name="ce8">
            <text:p>58,84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462" table:style-name="ce7">
            <text:p>1,462</text:p>
          </table:table-cell>
          <table:table-cell office:value-type="float" office:value="177" table:style-name="ce6">
            <text:p>177</text:p>
          </table:table-cell>
          <table:table-cell office:value-type="float" office:value="3579758.2" table:style-name="ce8">
            <text:p>3,579,758.2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453" table:style-name="ce6">
            <text:p>453</text:p>
          </table:table-cell>
          <table:table-cell office:value-type="float" office:value="251" table:style-name="ce6">
            <text:p>251</text:p>
          </table:table-cell>
          <table:table-cell office:value-type="float" office:value="311160" table:style-name="ce8">
            <text:p>311,16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BANI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5000" table:style-name="ce8">
            <text:p>55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BANI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078" table:style-name="ce8">
            <text:p>3,078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BANI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125" table:style-name="ce8">
            <text:p>2,125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BANI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173" table:style-name="ce7">
            <text:p>1,173</text:p>
          </table:table-cell>
          <table:table-cell office:value-type="float" office:value="121" table:style-name="ce6">
            <text:p>121</text:p>
          </table:table-cell>
          <table:table-cell office:value-type="float" office:value="2803797.21" table:style-name="ce8">
            <text:p>2,803,797.21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BANI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375" table:style-name="ce6">
            <text:p>375</text:p>
          </table:table-cell>
          <table:table-cell office:value-type="float" office:value="168" table:style-name="ce6">
            <text:p>168</text:p>
          </table:table-cell>
          <table:table-cell office:value-type="float" office:value="339960" table:style-name="ce8">
            <text:p>339,96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VILLA FUNDACION (DM)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2165.74" table:style-name="ce8">
            <text:p>22,165.74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BAJOS DE HAIN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54249" table:style-name="ce8">
            <text:p>54,249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BAJOS DE HAIN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7080" table:style-name="ce8">
            <text:p>7,08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8">
            <text:p>10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32.5" table:style-name="ce8">
            <text:p>1,232.5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387" table:style-name="ce7">
            <text:p>1,387</text:p>
          </table:table-cell>
          <table:table-cell office:value-type="float" office:value="190" table:style-name="ce6">
            <text:p>190</text:p>
          </table:table-cell>
          <table:table-cell office:value-type="float" office:value="4397595.26" table:style-name="ce8">
            <text:p>4,397,595.26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33920" table:style-name="ce8">
            <text:p>33,92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VILLA ALTAGRACI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4560" table:style-name="ce8">
            <text:p>14,56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RANCHO ARRIB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962" table:style-name="ce8">
            <text:p>4,962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483" table:style-name="ce6">
            <text:p>483</text:p>
          </table:table-cell>
          <table:table-cell office:value-type="float" office:value="68" table:style-name="ce6">
            <text:p>68</text:p>
          </table:table-cell>
          <table:table-cell office:value-type="float" office:value="1535839.82" table:style-name="ce8">
            <text:p>1,535,839.82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359" table:style-name="ce6">
            <text:p>359</text:p>
          </table:table-cell>
          <table:table-cell office:value-type="float" office:value="188" table:style-name="ce6">
            <text:p>188</text:p>
          </table:table-cell>
          <table:table-cell office:value-type="float" office:value="172520" table:style-name="ce8">
            <text:p>172,52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ESPAILLAT</text:p>
          </table:table-cell>
          <table:table-cell office:value-type="string" table:style-name="ce6">
            <text:p>MOCA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19" table:style-name="ce6">
            <text:p>119</text:p>
          </table:table-cell>
          <table:table-cell office:value-type="float" office:value="63" table:style-name="ce6">
            <text:p>63</text:p>
          </table:table-cell>
          <table:table-cell office:value-type="float" office:value="246500" table:style-name="ce8">
            <text:p>246,5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ESPAILLAT</text:p>
          </table:table-cell>
          <table:table-cell office:value-type="string" table:style-name="ce6">
            <text:p>MOC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000" table:style-name="ce8">
            <text:p>7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ESPAILLAT</text:p>
          </table:table-cell>
          <table:table-cell office:value-type="string" table:style-name="ce6">
            <text:p>MOC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952896.62" table:style-name="ce8">
            <text:p>952,896.62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ESPAILLAT</text:p>
          </table:table-cell>
          <table:table-cell office:value-type="string" table:style-name="ce6">
            <text:p>MOC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230" table:style-name="ce8">
            <text:p>3,23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ESPAILLAT</text:p>
          </table:table-cell>
          <table:table-cell office:value-type="string" table:style-name="ce6">
            <text:p>MOC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886" table:style-name="ce6">
            <text:p>886</text:p>
          </table:table-cell>
          <table:table-cell office:value-type="float" office:value="80" table:style-name="ce6">
            <text:p>80</text:p>
          </table:table-cell>
          <table:table-cell office:value-type="float" office:value="2059942.31" table:style-name="ce8">
            <text:p>2,059,942.31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ESPAILLAT</text:p>
          </table:table-cell>
          <table:table-cell office:value-type="string" table:style-name="ce6">
            <text:p>MOC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5240" table:style-name="ce8">
            <text:p>5,24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ALTAMIR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27" table:style-name="ce6">
            <text:p>127</text:p>
          </table:table-cell>
          <table:table-cell office:value-type="float" office:value="79" table:style-name="ce6">
            <text:p>79</text:p>
          </table:table-cell>
          <table:table-cell office:value-type="float" office:value="89960" table:style-name="ce8">
            <text:p>89,96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LUPERON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511" table:style-name="ce6">
            <text:p>511</text:p>
          </table:table-cell>
          <table:table-cell office:value-type="float" office:value="44" table:style-name="ce6">
            <text:p>44</text:p>
          </table:table-cell>
          <table:table-cell office:value-type="float" office:value="1506226.53" table:style-name="ce8">
            <text:p>1,506,226.53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8">
            <text:p>20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121.6" table:style-name="ce8">
            <text:p>2,121.6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439" table:style-name="ce8">
            <text:p>9,439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60" table:style-name="ce6">
            <text:p>56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136" table:style-name="ce7">
            <text:p>1,136</text:p>
          </table:table-cell>
          <table:table-cell office:value-type="float" office:value="763" table:style-name="ce6">
            <text:p>763</text:p>
          </table:table-cell>
          <table:table-cell office:value-type="float" office:value="3538300" table:style-name="ce8">
            <text:p>3,538,3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1500" table:style-name="ce8">
            <text:p>41,5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Atenciones de Alto Costo y de Máximo Nivel de Complejidad</text:p>
          </table:table-cell>
          <table:table-cell office:value-type="float" office:value="107" table:style-name="ce6">
            <text:p>107</text:p>
          </table:table-cell>
          <table:table-cell office:value-type="float" office:value="28" table:style-name="ce6">
            <text:p>28</text:p>
          </table:table-cell>
          <table:table-cell office:value-type="float" office:value="6544412.54" table:style-name="ce8">
            <text:p>6,544,412.54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682" table:style-name="ce6">
            <text:p>682</text:p>
          </table:table-cell>
          <table:table-cell office:value-type="float" office:value="101" table:style-name="ce6">
            <text:p>101</text:p>
          </table:table-cell>
          <table:table-cell office:value-type="float" office:value="6489362.8899999997" table:style-name="ce8">
            <text:p>6,489,362.89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800" table:style-name="ce8">
            <text:p>1,8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1000" table:style-name="ce8">
            <text:p>91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200" table:style-name="ce6">
            <text:p>200</text:p>
          </table:table-cell>
          <table:table-cell office:value-type="float" office:value="147" table:style-name="ce6">
            <text:p>147</text:p>
          </table:table-cell>
          <table:table-cell office:value-type="float" office:value="9861081" table:style-name="ce8">
            <text:p>9,861,081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3345" table:style-name="ce8">
            <text:p>13,345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362" table:style-name="ce7">
            <text:p>1,362</text:p>
          </table:table-cell>
          <table:table-cell office:value-type="float" office:value="211" table:style-name="ce6">
            <text:p>211</text:p>
          </table:table-cell>
          <table:table-cell office:value-type="float" office:value="2430917.42" table:style-name="ce8">
            <text:p>2,430,917.42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310" table:style-name="ce6">
            <text:p>310</text:p>
          </table:table-cell>
          <table:table-cell office:value-type="float" office:value="193" table:style-name="ce6">
            <text:p>193</text:p>
          </table:table-cell>
          <table:table-cell office:value-type="float" office:value="161000" table:style-name="ce8">
            <text:p>161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PIMENTEL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353" table:style-name="ce6">
            <text:p>353</text:p>
          </table:table-cell>
          <table:table-cell office:value-type="float" office:value="178" table:style-name="ce6">
            <text:p>178</text:p>
          </table:table-cell>
          <table:table-cell office:value-type="float" office:value="159280" table:style-name="ce8">
            <text:p>159,28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000" table:style-name="ce8">
            <text:p>17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500" table:style-name="ce8">
            <text:p>12,5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05" table:style-name="ce8">
            <text:p>1,305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056.25" table:style-name="ce8">
            <text:p>6,056.25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048" table:style-name="ce7">
            <text:p>2,048</text:p>
          </table:table-cell>
          <table:table-cell office:value-type="float" office:value="219" table:style-name="ce6">
            <text:p>219</text:p>
          </table:table-cell>
          <table:table-cell office:value-type="float" office:value="4825441.0599999996" table:style-name="ce8">
            <text:p>4,825,441.06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96" table:style-name="ce6">
            <text:p>96</text:p>
          </table:table-cell>
          <table:table-cell office:value-type="float" office:value="46" table:style-name="ce6">
            <text:p>46</text:p>
          </table:table-cell>
          <table:table-cell office:value-type="float" office:value="71320" table:style-name="ce8">
            <text:p>71,32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SALCEDO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95" table:style-name="ce6">
            <text:p>595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SALCEDO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80" table:style-name="ce6">
            <text:p>80</text:p>
          </table:table-cell>
          <table:table-cell office:value-type="float" office:value="16" table:style-name="ce6">
            <text:p>16</text:p>
          </table:table-cell>
          <table:table-cell office:value-type="float" office:value="148893.13" table:style-name="ce8">
            <text:p>148,893.13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SALCEDO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433" table:style-name="ce6">
            <text:p>433</text:p>
          </table:table-cell>
          <table:table-cell office:value-type="float" office:value="199" table:style-name="ce6">
            <text:p>199</text:p>
          </table:table-cell>
          <table:table-cell office:value-type="float" office:value="247760" table:style-name="ce8">
            <text:p>247,76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TENARES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27" table:style-name="ce6">
            <text:p>227</text:p>
          </table:table-cell>
          <table:table-cell office:value-type="float" office:value="24" table:style-name="ce6">
            <text:p>24</text:p>
          </table:table-cell>
          <table:table-cell office:value-type="float" office:value="532285.52" table:style-name="ce8">
            <text:p>532,285.52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TENARES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17" table:style-name="ce6">
            <text:p>117</text:p>
          </table:table-cell>
          <table:table-cell office:value-type="float" office:value="84" table:style-name="ce6">
            <text:p>84</text:p>
          </table:table-cell>
          <table:table-cell office:value-type="float" office:value="82040" table:style-name="ce8">
            <text:p>82,04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VILLA TAPI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62" table:style-name="ce6">
            <text:p>62</text:p>
          </table:table-cell>
          <table:table-cell office:value-type="float" office:value="5" table:style-name="ce6">
            <text:p>5</text:p>
          </table:table-cell>
          <table:table-cell office:value-type="float" office:value="84223.45" table:style-name="ce8">
            <text:p>84,223.45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MARIA TRINIDAD SANCHEZ</text:p>
          </table:table-cell>
          <table:table-cell office:value-type="string" table:style-name="ce6">
            <text:p>NAGU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4000" table:style-name="ce8">
            <text:p>34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MARIA TRINIDAD SANCHEZ</text:p>
          </table:table-cell>
          <table:table-cell office:value-type="string" table:style-name="ce6">
            <text:p>NAGU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565" table:style-name="ce8">
            <text:p>7,565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MARIA TRINIDAD SANCHEZ</text:p>
          </table:table-cell>
          <table:table-cell office:value-type="string" table:style-name="ce6">
            <text:p>NAGU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45" table:style-name="ce6">
            <text:p>245</text:p>
          </table:table-cell>
          <table:table-cell office:value-type="float" office:value="34" table:style-name="ce6">
            <text:p>34</text:p>
          </table:table-cell>
          <table:table-cell office:value-type="float" office:value="633938.57999999996" table:style-name="ce8">
            <text:p>633,938.58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MARIA TRINIDAD SANCHEZ</text:p>
          </table:table-cell>
          <table:table-cell office:value-type="string" table:style-name="ce6">
            <text:p>NAGU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53" table:style-name="ce6">
            <text:p>153</text:p>
          </table:table-cell>
          <table:table-cell office:value-type="float" office:value="88" table:style-name="ce6">
            <text:p>88</text:p>
          </table:table-cell>
          <table:table-cell office:value-type="float" office:value="75200" table:style-name="ce8">
            <text:p>75,2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HORUCO</text:p>
          </table:table-cell>
          <table:table-cell office:value-type="string" table:style-name="ce6">
            <text:p>NEYB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75" table:style-name="ce6">
            <text:p>175</text:p>
          </table:table-cell>
          <table:table-cell office:value-type="float" office:value="133" table:style-name="ce6">
            <text:p>133</text:p>
          </table:table-cell>
          <table:table-cell office:value-type="float" office:value="73048" table:style-name="ce8">
            <text:p>73,048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46" table:style-name="ce6">
            <text:p>46</text:p>
          </table:table-cell>
          <table:table-cell office:value-type="float" office:value="30" table:style-name="ce6">
            <text:p>30</text:p>
          </table:table-cell>
          <table:table-cell office:value-type="float" office:value="1892054.45" table:style-name="ce8">
            <text:p>1,892,054.45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75" table:style-name="ce6">
            <text:p>675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37.5" table:style-name="ce6">
            <text:p>637.5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595" table:style-name="ce6">
            <text:p>595</text:p>
          </table:table-cell>
          <table:table-cell office:value-type="float" office:value="95" table:style-name="ce6">
            <text:p>95</text:p>
          </table:table-cell>
          <table:table-cell office:value-type="float" office:value="1837674.57" table:style-name="ce8">
            <text:p>1,837,674.57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0600" table:style-name="ce8">
            <text:p>20,6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EL SEIBO</text:p>
          </table:table-cell>
          <table:table-cell office:value-type="string" table:style-name="ce6">
            <text:p>EL SEIBO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119051" table:style-name="ce8">
            <text:p>119,051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EL SEIBO</text:p>
          </table:table-cell>
          <table:table-cell office:value-type="string" table:style-name="ce6">
            <text:p>EL SEIBO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9920" table:style-name="ce8">
            <text:p>9,92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HATO MAYOR DEL REY</text:p>
          </table:table-cell>
          <table:table-cell office:value-type="string" table:style-name="ce6">
            <text:p>HATO MAYOR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14" table:style-name="ce6">
            <text:p>114</text:p>
          </table:table-cell>
          <table:table-cell office:value-type="float" office:value="31" table:style-name="ce6">
            <text:p>31</text:p>
          </table:table-cell>
          <table:table-cell office:value-type="float" office:value="493175.88" table:style-name="ce8">
            <text:p>493,175.88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LA ALTAGRACIA</text:p>
          </table:table-cell>
          <table:table-cell office:value-type="string" table:style-name="ce6">
            <text:p>HIGUEY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8">
            <text:p>5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LA ALTAGRACIA</text:p>
          </table:table-cell>
          <table:table-cell office:value-type="string" table:style-name="ce6">
            <text:p>HIGUEY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95" table:style-name="ce6">
            <text:p>595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LA ALTAGRACIA</text:p>
          </table:table-cell>
          <table:table-cell office:value-type="string" table:style-name="ce6">
            <text:p>HIGUEY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89" table:style-name="ce6">
            <text:p>289</text:p>
          </table:table-cell>
          <table:table-cell office:value-type="float" office:value="62" table:style-name="ce6">
            <text:p>62</text:p>
          </table:table-cell>
          <table:table-cell office:value-type="float" office:value="967770" table:style-name="ce8">
            <text:p>967,77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LA ALTAGRACIA</text:p>
          </table:table-cell>
          <table:table-cell office:value-type="string" table:style-name="ce6">
            <text:p>HIGUEY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46" table:style-name="ce6">
            <text:p>46</text:p>
          </table:table-cell>
          <table:table-cell office:value-type="float" office:value="24" table:style-name="ce6">
            <text:p>24</text:p>
          </table:table-cell>
          <table:table-cell office:value-type="float" office:value="32760" table:style-name="ce8">
            <text:p>32,76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760" table:style-name="ce8">
            <text:p>6,76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SAN PEDRO DE MACORIS</text:p>
          </table:table-cell>
          <table:table-cell office:value-type="string" table:style-name="ce6">
            <text:p>SAN PEDRO DE MACORIS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163.24" table:style-name="ce8">
            <text:p>4,163.24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ELIAS PIÑA</text:p>
          </table:table-cell>
          <table:table-cell office:value-type="string" table:style-name="ce6">
            <text:p>COMENDADOR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57" table:style-name="ce6">
            <text:p>57</text:p>
          </table:table-cell>
          <table:table-cell office:value-type="float" office:value="25" table:style-name="ce6">
            <text:p>25</text:p>
          </table:table-cell>
          <table:table-cell office:value-type="float" office:value="34720" table:style-name="ce8">
            <text:p>34,72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LAS MATAS DE FARFAN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float" office:value="128645.1" table:style-name="ce8">
            <text:p>128,645.1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LAS MATAS DE FARFAN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72" table:style-name="ce6">
            <text:p>72</text:p>
          </table:table-cell>
          <table:table-cell office:value-type="float" office:value="43" table:style-name="ce6">
            <text:p>43</text:p>
          </table:table-cell>
          <table:table-cell office:value-type="float" office:value="32160" table:style-name="ce8">
            <text:p>32,16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8">
            <text:p>30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805" table:style-name="ce8">
            <text:p>2,805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57" table:style-name="ce6">
            <text:p>357</text:p>
          </table:table-cell>
          <table:table-cell office:value-type="float" office:value="53" table:style-name="ce6">
            <text:p>53</text:p>
          </table:table-cell>
          <table:table-cell office:value-type="float" office:value="1068499.1299999999" table:style-name="ce8">
            <text:p>1,068,499.13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83" table:style-name="ce6">
            <text:p>83</text:p>
          </table:table-cell>
          <table:table-cell office:value-type="float" office:value="69" table:style-name="ce6">
            <text:p>69</text:p>
          </table:table-cell>
          <table:table-cell office:value-type="float" office:value="46868" table:style-name="ce8">
            <text:p>46,868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MONTECRISTI</text:p>
          </table:table-cell>
          <table:table-cell office:value-type="string" table:style-name="ce6">
            <text:p>LAS MATAS DE SANTA CRUZ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062" table:style-name="ce8">
            <text:p>7,062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MONTECRISTI</text:p>
          </table:table-cell>
          <table:table-cell office:value-type="string" table:style-name="ce6">
            <text:p>VILLA VASQUEZ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753" table:style-name="ce8">
            <text:p>3,753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SANTIAGO RODRIGUEZ</text:p>
          </table:table-cell>
          <table:table-cell office:value-type="string" table:style-name="ce6">
            <text:p>MONCION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87332.9" table:style-name="ce8">
            <text:p>87,332.9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SANTIAGO RODRIGUEZ</text:p>
          </table:table-cell>
          <table:table-cell office:value-type="string" table:style-name="ce6">
            <text:p>SAN IGNACIO DE SABANET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61" table:style-name="ce6">
            <text:p>361</text:p>
          </table:table-cell>
          <table:table-cell office:value-type="float" office:value="54" table:style-name="ce6">
            <text:p>54</text:p>
          </table:table-cell>
          <table:table-cell office:value-type="float" office:value="838326.24" table:style-name="ce8">
            <text:p>838,326.24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SANTIAGO RODRIGUEZ</text:p>
          </table:table-cell>
          <table:table-cell office:value-type="string" table:style-name="ce6">
            <text:p>SAN IGNACIO DE SABANET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720" table:style-name="ce8">
            <text:p>11,72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ESPERANZ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9728" table:style-name="ce8">
            <text:p>59,728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ESPERANZ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97" table:style-name="ce6">
            <text:p>197</text:p>
          </table:table-cell>
          <table:table-cell office:value-type="float" office:value="108" table:style-name="ce6">
            <text:p>108</text:p>
          </table:table-cell>
          <table:table-cell office:value-type="float" office:value="96640" table:style-name="ce8">
            <text:p>96,64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MAO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8">
            <text:p>2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MAO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500" table:style-name="ce8">
            <text:p>13,5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MAO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75" table:style-name="ce8">
            <text:p>1,275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MAO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822" table:style-name="ce7">
            <text:p>1,822</text:p>
          </table:table-cell>
          <table:table-cell office:value-type="float" office:value="154" table:style-name="ce6">
            <text:p>154</text:p>
          </table:table-cell>
          <table:table-cell office:value-type="float" office:value="4531327.1100000003" table:style-name="ce8">
            <text:p>4,531,327.11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MAO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00" table:style-name="ce6">
            <text:p>100</text:p>
          </table:table-cell>
          <table:table-cell office:value-type="float" office:value="40" table:style-name="ce6">
            <text:p>40</text:p>
          </table:table-cell>
          <table:table-cell office:value-type="float" office:value="52440" table:style-name="ce8">
            <text:p>52,44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CONSTANZ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52" table:style-name="ce6">
            <text:p>52</text:p>
          </table:table-cell>
          <table:table-cell office:value-type="float" office:value="5" table:style-name="ce6">
            <text:p>5</text:p>
          </table:table-cell>
          <table:table-cell office:value-type="float" office:value="175031" table:style-name="ce8">
            <text:p>175,031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JARABACO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79" table:style-name="ce6">
            <text:p>279</text:p>
          </table:table-cell>
          <table:table-cell office:value-type="float" office:value="50" table:style-name="ce6">
            <text:p>50</text:p>
          </table:table-cell>
          <table:table-cell office:value-type="float" office:value="651991.31999999995" table:style-name="ce8">
            <text:p>651,991.32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000" table:style-name="ce8">
            <text:p>7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8">
            <text:p>15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380" table:style-name="ce8">
            <text:p>2,38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615" table:style-name="ce6">
            <text:p>615</text:p>
          </table:table-cell>
          <table:table-cell office:value-type="float" office:value="73" table:style-name="ce6">
            <text:p>73</text:p>
          </table:table-cell>
          <table:table-cell office:value-type="float" office:value="1397036.16" table:style-name="ce8">
            <text:p>1,397,036.16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MONSEÑOR NOUEL</text:p>
          </table:table-cell>
          <table:table-cell office:value-type="string" table:style-name="ce6">
            <text:p>BONAO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2250" table:style-name="ce8">
            <text:p>22,25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MONSEÑOR NOUEL</text:p>
          </table:table-cell>
          <table:table-cell office:value-type="string" table:style-name="ce6">
            <text:p>BONAO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1000" table:style-name="ce8">
            <text:p>61,0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MONSEÑOR NOUEL</text:p>
          </table:table-cell>
          <table:table-cell office:value-type="string" table:style-name="ce6">
            <text:p>BONAO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65" table:style-name="ce6">
            <text:p>365</text:p>
          </table:table-cell>
          <table:table-cell office:value-type="float" office:value="41" table:style-name="ce6">
            <text:p>41</text:p>
          </table:table-cell>
          <table:table-cell office:value-type="float" office:value="853199.1" table:style-name="ce8">
            <text:p>853,199.1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MONSEÑOR NOUEL</text:p>
          </table:table-cell>
          <table:table-cell office:value-type="string" table:style-name="ce6">
            <text:p>BONAO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58" table:style-name="ce6">
            <text:p>158</text:p>
          </table:table-cell>
          <table:table-cell office:value-type="float" office:value="118" table:style-name="ce6">
            <text:p>118</text:p>
          </table:table-cell>
          <table:table-cell office:value-type="float" office:value="76984" table:style-name="ce8">
            <text:p>76,984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MONSEÑOR NOUEL</text:p>
          </table:table-cell>
          <table:table-cell office:value-type="string" table:style-name="ce6">
            <text:p>MAIMON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55" table:style-name="ce6">
            <text:p>55</text:p>
          </table:table-cell>
          <table:table-cell office:value-type="float" office:value="29" table:style-name="ce6">
            <text:p>29</text:p>
          </table:table-cell>
          <table:table-cell office:value-type="float" office:value="28720" table:style-name="ce8">
            <text:p>28,72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3375" table:style-name="ce8">
            <text:p>83,375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30" table:style-name="ce6">
            <text:p>63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017.5" table:style-name="ce8">
            <text:p>3,017.5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69" table:style-name="ce6">
            <text:p>269</text:p>
          </table:table-cell>
          <table:table-cell office:value-type="float" office:value="29" table:style-name="ce6">
            <text:p>29</text:p>
          </table:table-cell>
          <table:table-cell office:value-type="float" office:value="587495.94999999995" table:style-name="ce8">
            <text:p>587,495.95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Rehabilitación</text:p>
          </table:table-cell>
          <table:table-cell office:value-type="string" table:style-name="ce6">
            <text:p>Complementario Rehabilitación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250" table:style-name="ce8">
            <text:p>2,25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FANTINO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4220" table:style-name="ce8">
            <text:p>34,22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FANTINO</text:p>
          </table:table-cell>
          <table:table-cell office:value-type="string" table:style-name="ce6">
            <text:p>Rehabilitación</text:p>
          </table:table-cell>
          <table:table-cell office:value-type="string" table:style-name="ce6">
            <text:p>Complementario Rehabilitación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10800" table:style-name="ce8">
            <text:p>10,800.00</text:p>
          </table:table-cell>
          <table:table-cell office:value-type="float" office:value="2018" table:style-name="ce6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2349" table:style-name="ce7">
            <text:p>2,349</text:p>
          </table:table-cell>
          <table:table-cell office:value-type="float" office:value="1761" table:style-name="ce7">
            <text:p>1,761</text:p>
          </table:table-cell>
          <table:table-cell office:value-type="float" office:value="8772176.3200000003" table:style-name="ce8">
            <text:p>8,772,176.32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44136.69" table:style-name="ce8">
            <text:p>344,136.69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Atenciones de Alto Costo y de Máximo Nivel de Complejidad</text:p>
          </table:table-cell>
          <table:table-cell office:value-type="float" office:value="271" table:style-name="ce7">
            <text:p>271</text:p>
          </table:table-cell>
          <table:table-cell office:value-type="float" office:value="71" table:style-name="ce7">
            <text:p>71</text:p>
          </table:table-cell>
          <table:table-cell office:value-type="float" office:value="6463179.71" table:style-name="ce8">
            <text:p>6,463,179.71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Cirugí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6500" table:style-name="ce8">
            <text:p>86,5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677" table:style-name="ce7">
            <text:p>677</text:p>
          </table:table-cell>
          <table:table-cell office:value-type="float" office:value="127" table:style-name="ce7">
            <text:p>127</text:p>
          </table:table-cell>
          <table:table-cell office:value-type="float" office:value="5085436.3899999997" table:style-name="ce8">
            <text:p>5,085,436.39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Reemplazo Articular Cader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3774.34" table:style-name="ce8">
            <text:p>83,774.34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Tratamiento del Cáncer Adult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1467.08" table:style-name="ce8">
            <text:p>81,467.08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rugía Genera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5561.72" table:style-name="ce8">
            <text:p>55,561.72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rugías Gástr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4814.37" table:style-name="ce8">
            <text:p>74,814.37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rugías Ortopédicas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057546.91" table:style-name="ce8">
            <text:p>2,057,546.91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363930.57" table:style-name="ce8">
            <text:p>363,930.57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351" table:style-name="ce7">
            <text:p>351</text:p>
          </table:table-cell>
          <table:table-cell office:value-type="float" office:value="241" table:style-name="ce7">
            <text:p>241</text:p>
          </table:table-cell>
          <table:table-cell office:value-type="float" office:value="14550684.01" table:style-name="ce8">
            <text:p>14,550,684.01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8">
            <text:p>45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Neurocirugí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7300" table:style-name="ce8">
            <text:p>87,3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33228" table:style-name="ce8">
            <text:p>33,228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0359" table:style-name="ce7">
            <text:p>20,359</text:p>
          </table:table-cell>
          <table:table-cell office:value-type="float" office:value="3863" table:style-name="ce7">
            <text:p>3,863</text:p>
          </table:table-cell>
          <table:table-cell office:value-type="float" office:value="70410022.480000004" table:style-name="ce8">
            <text:p>70,410,022.48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Rehabilitación</text:p>
          </table:table-cell>
          <table:table-cell office:value-type="string" table:style-name="ce6">
            <text:p>Complementario Rehabilitación</text:p>
          </table:table-cell>
          <table:table-cell office:value-type="float" office:value="1452" table:style-name="ce7">
            <text:p>1,452</text:p>
          </table:table-cell>
          <table:table-cell office:value-type="float" office:value="114" table:style-name="ce7">
            <text:p>114</text:p>
          </table:table-cell>
          <table:table-cell office:value-type="float" office:value="539560" table:style-name="ce8">
            <text:p>539,56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DISTRITO NACIONAL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762" table:style-name="ce7">
            <text:p>2,762</text:p>
          </table:table-cell>
          <table:table-cell office:value-type="float" office:value="1109" table:style-name="ce7">
            <text:p>1,109</text:p>
          </table:table-cell>
          <table:table-cell office:value-type="float" office:value="2997362" table:style-name="ce8">
            <text:p>2,997,362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MONTE PLATA</text:p>
          </table:table-cell>
          <table:table-cell office:value-type="string" table:style-name="ce6">
            <text:p>BAYAGUAN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7720" table:style-name="ce8">
            <text:p>17,72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MONTE PLATA</text:p>
          </table:table-cell>
          <table:table-cell office:value-type="string" table:style-name="ce6">
            <text:p>MONTE PLAT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60152.800000000003" table:style-name="ce8">
            <text:p>60,152.8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MONTE PLATA</text:p>
          </table:table-cell>
          <table:table-cell office:value-type="string" table:style-name="ce6">
            <text:p>MONTE PLAT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160" table:style-name="ce8">
            <text:p>4,16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MONTE PLATA</text:p>
          </table:table-cell>
          <table:table-cell office:value-type="string" table:style-name="ce6">
            <text:p>SABANA GRANDE DE BOY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4543.5" table:style-name="ce8">
            <text:p>54,543.5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BOCA CHIC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73196.899999999994" table:style-name="ce8">
            <text:p>73,196.9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LA CALETA (DM)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5520" table:style-name="ce8">
            <text:p>25,52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LA VICTORIA (DM)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94392.2" table:style-name="ce8">
            <text:p>94,392.2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LOS ALCARRIZOS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24" table:style-name="ce7">
            <text:p>124</text:p>
          </table:table-cell>
          <table:table-cell office:value-type="float" office:value="29" table:style-name="ce7">
            <text:p>29</text:p>
          </table:table-cell>
          <table:table-cell office:value-type="float" office:value="382139.25" table:style-name="ce8">
            <text:p>382,139.25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ESTE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8800" table:style-name="ce8">
            <text:p>28,8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ESTE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6725" table:style-name="ce8">
            <text:p>86,72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ESTE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30.5" table:style-name="ce8">
            <text:p>1,130.5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ESTE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047" table:style-name="ce7">
            <text:p>1,047</text:p>
          </table:table-cell>
          <table:table-cell office:value-type="float" office:value="213" table:style-name="ce7">
            <text:p>213</text:p>
          </table:table-cell>
          <table:table-cell office:value-type="float" office:value="3553295.01" table:style-name="ce8">
            <text:p>3,553,295.01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ESTE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33180" table:style-name="ce8">
            <text:p>33,1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NORTE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232465.84" table:style-name="ce8">
            <text:p>232,465.84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NORTE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35432" table:style-name="ce8">
            <text:p>35,432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OESTE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0843.79" table:style-name="ce8">
            <text:p>60,843.79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0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O DOMINGO OESTE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73" table:style-name="ce7">
            <text:p>73</text:p>
          </table:table-cell>
          <table:table-cell office:value-type="float" office:value="52" table:style-name="ce7">
            <text:p>52</text:p>
          </table:table-cell>
          <table:table-cell office:value-type="float" office:value="38600" table:style-name="ce8">
            <text:p>38,6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000" table:style-name="ce8">
            <text:p>15,0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068" table:style-name="ce7">
            <text:p>1,068</text:p>
          </table:table-cell>
          <table:table-cell office:value-type="float" office:value="177" table:style-name="ce7">
            <text:p>177</text:p>
          </table:table-cell>
          <table:table-cell office:value-type="float" office:value="2733848.55" table:style-name="ce8">
            <text:p>2,733,848.55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545" table:style-name="ce7">
            <text:p>545</text:p>
          </table:table-cell>
          <table:table-cell office:value-type="float" office:value="312" table:style-name="ce7">
            <text:p>312</text:p>
          </table:table-cell>
          <table:table-cell office:value-type="float" office:value="371880" table:style-name="ce8">
            <text:p>371,8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LAS YAYAS DE VIAJAM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1740" table:style-name="ce8">
            <text:p>11,74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BANI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9375" table:style-name="ce8">
            <text:p>79,37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BANI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807" table:style-name="ce8">
            <text:p>3,807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BANI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400" table:style-name="ce8">
            <text:p>3,4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BANI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701" table:style-name="ce7">
            <text:p>701</text:p>
          </table:table-cell>
          <table:table-cell office:value-type="float" office:value="90" table:style-name="ce7">
            <text:p>90</text:p>
          </table:table-cell>
          <table:table-cell office:value-type="float" office:value="1601345.45" table:style-name="ce8">
            <text:p>1,601,345.45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BANI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386" table:style-name="ce7">
            <text:p>386</text:p>
          </table:table-cell>
          <table:table-cell office:value-type="float" office:value="187" table:style-name="ce7">
            <text:p>187</text:p>
          </table:table-cell>
          <table:table-cell office:value-type="float" office:value="334950" table:style-name="ce8">
            <text:p>334,95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NIZAO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7550" table:style-name="ce8">
            <text:p>17,55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BAJOS DE HAIN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160584.6" table:style-name="ce8">
            <text:p>160,584.6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BAJOS DE HAIN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840" table:style-name="ce8">
            <text:p>7,84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80" table:style-name="ce8">
            <text:p>8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95" table:style-name="ce8">
            <text:p>59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827" table:style-name="ce7">
            <text:p>827</text:p>
          </table:table-cell>
          <table:table-cell office:value-type="float" office:value="154" table:style-name="ce7">
            <text:p>154</text:p>
          </table:table-cell>
          <table:table-cell office:value-type="float" office:value="2542872.98" table:style-name="ce8">
            <text:p>2,542,872.98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58960" table:style-name="ce8">
            <text:p>58,96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CRISTOBAL</text:p>
          </table:table-cell>
          <table:table-cell office:value-type="string" table:style-name="ce6">
            <text:p>VILLA ALTAGRACI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520" table:style-name="ce8">
            <text:p>11,52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RANCHO ARRIB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160" table:style-name="ce8">
            <text:p>9,16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95" table:style-name="ce8">
            <text:p>59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05" table:style-name="ce7">
            <text:p>305</text:p>
          </table:table-cell>
          <table:table-cell office:value-type="float" office:value="53" table:style-name="ce7">
            <text:p>53</text:p>
          </table:table-cell>
          <table:table-cell office:value-type="float" office:value="942804.25" table:style-name="ce8">
            <text:p>942,804.25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SAN JOSE DE OCO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476" table:style-name="ce7">
            <text:p>476</text:p>
          </table:table-cell>
          <table:table-cell office:value-type="float" office:value="219" table:style-name="ce7">
            <text:p>219</text:p>
          </table:table-cell>
          <table:table-cell office:value-type="float" office:value="257560" table:style-name="ce8">
            <text:p>257,56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ESPAILLAT</text:p>
          </table:table-cell>
          <table:table-cell office:value-type="string" table:style-name="ce6">
            <text:p>MOCA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15" table:style-name="ce7">
            <text:p>115</text:p>
          </table:table-cell>
          <table:table-cell office:value-type="float" office:value="58" table:style-name="ce7">
            <text:p>58</text:p>
          </table:table-cell>
          <table:table-cell office:value-type="float" office:value="221720" table:style-name="ce8">
            <text:p>221,72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ESPAILLAT</text:p>
          </table:table-cell>
          <table:table-cell office:value-type="string" table:style-name="ce6">
            <text:p>MOC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616467.71" table:style-name="ce8">
            <text:p>616,467.71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ESPAILLAT</text:p>
          </table:table-cell>
          <table:table-cell office:value-type="string" table:style-name="ce6">
            <text:p>MOC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541" table:style-name="ce7">
            <text:p>541</text:p>
          </table:table-cell>
          <table:table-cell office:value-type="float" office:value="67" table:style-name="ce7">
            <text:p>67</text:p>
          </table:table-cell>
          <table:table-cell office:value-type="float" office:value="1226785.73" table:style-name="ce8">
            <text:p>1,226,785.73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ESPAILLAT</text:p>
          </table:table-cell>
          <table:table-cell office:value-type="string" table:style-name="ce6">
            <text:p>MOC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080" table:style-name="ce8">
            <text:p>2,0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ALTAMIR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69" table:style-name="ce7">
            <text:p>69</text:p>
          </table:table-cell>
          <table:table-cell office:value-type="float" office:value="51" table:style-name="ce7">
            <text:p>51</text:p>
          </table:table-cell>
          <table:table-cell office:value-type="float" office:value="97800" table:style-name="ce8">
            <text:p>97,8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IMBERT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5102.28" table:style-name="ce8">
            <text:p>45,102.28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LUPERON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40" table:style-name="ce7">
            <text:p>340</text:p>
          </table:table-cell>
          <table:table-cell office:value-type="float" office:value="37" table:style-name="ce7">
            <text:p>37</text:p>
          </table:table-cell>
          <table:table-cell office:value-type="float" office:value="1000926.82" table:style-name="ce8">
            <text:p>1,000,926.82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99.20000000000005" table:style-name="ce8">
            <text:p>599.2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rugías Ortopéd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5666" table:style-name="ce8">
            <text:p>45,666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95" table:style-name="ce8">
            <text:p>59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PUERTO PLAT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43673" table:style-name="ce8">
            <text:p>43,673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163" table:style-name="ce7">
            <text:p>1,163</text:p>
          </table:table-cell>
          <table:table-cell office:value-type="float" office:value="787" table:style-name="ce7">
            <text:p>787</text:p>
          </table:table-cell>
          <table:table-cell office:value-type="float" office:value="3231234" table:style-name="ce8">
            <text:p>3,231,234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6000" table:style-name="ce8">
            <text:p>36,0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Atenciones de Alto Costo y de Máximo Nivel de Complejidad</text:p>
          </table:table-cell>
          <table:table-cell office:value-type="float" office:value="47" table:style-name="ce7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2860821" table:style-name="ce8">
            <text:p>2,860,821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Cirugí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0000" table:style-name="ce8">
            <text:p>100,0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23" table:style-name="ce7">
            <text:p>323</text:p>
          </table:table-cell>
          <table:table-cell office:value-type="float" office:value="74" table:style-name="ce7">
            <text:p>74</text:p>
          </table:table-cell>
          <table:table-cell office:value-type="float" office:value="3198703.94" table:style-name="ce8">
            <text:p>3,198,703.94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Tratamiento del Cáncer Pediátric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19.3" table:style-name="ce8">
            <text:p>1,719.3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53500" table:style-name="ce8">
            <text:p>153,5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70" table:style-name="ce7">
            <text:p>170</text:p>
          </table:table-cell>
          <table:table-cell office:value-type="float" office:value="122" table:style-name="ce7">
            <text:p>122</text:p>
          </table:table-cell>
          <table:table-cell office:value-type="float" office:value="7314143.3799999999" table:style-name="ce8">
            <text:p>7,314,143.38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30" table:style-name="ce8">
            <text:p>63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8745" table:style-name="ce8">
            <text:p>48,74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986" table:style-name="ce7">
            <text:p>986</text:p>
          </table:table-cell>
          <table:table-cell office:value-type="float" office:value="223" table:style-name="ce7">
            <text:p>223</text:p>
          </table:table-cell>
          <table:table-cell office:value-type="float" office:value="1818097.41" table:style-name="ce8">
            <text:p>1,818,097.41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Rehabilit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37.5" table:style-name="ce8">
            <text:p>637.5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16" table:style-name="ce7">
            <text:p>216</text:p>
          </table:table-cell>
          <table:table-cell office:value-type="float" office:value="118" table:style-name="ce7">
            <text:p>118</text:p>
          </table:table-cell>
          <table:table-cell office:value-type="float" office:value="130964" table:style-name="ce8">
            <text:p>130,964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</text:p>
          </table:table-cell>
          <table:table-cell office:value-type="string" table:style-name="ce6">
            <text:p>SANTIAGO DE LOS CABALLEROS</text:p>
          </table:table-cell>
          <table:table-cell office:value-type="string" table:style-name="ce6">
            <text:p>VILLA GONZALEZ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500" table:style-name="ce8">
            <text:p>4,5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AGUA SANTA DEL YUNA (DM)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600" table:style-name="ce8">
            <text:p>8,6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PIMENTEL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94" table:style-name="ce7">
            <text:p>194</text:p>
          </table:table-cell>
          <table:table-cell office:value-type="float" office:value="91" table:style-name="ce7">
            <text:p>91</text:p>
          </table:table-cell>
          <table:table-cell office:value-type="float" office:value="211720" table:style-name="ce8">
            <text:p>211,72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9500" table:style-name="ce8">
            <text:p>69,5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83700" table:style-name="ce8">
            <text:p>383,7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00" table:style-name="ce8">
            <text:p>1,8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90" table:style-name="ce8">
            <text:p>1,19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297" table:style-name="ce7">
            <text:p>1,297</text:p>
          </table:table-cell>
          <table:table-cell office:value-type="float" office:value="188" table:style-name="ce7">
            <text:p>188</text:p>
          </table:table-cell>
          <table:table-cell office:value-type="float" office:value="3262674.81" table:style-name="ce8">
            <text:p>3,262,674.81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SAN FRANCISCO DE MACORIS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07" table:style-name="ce7">
            <text:p>107</text:p>
          </table:table-cell>
          <table:table-cell office:value-type="float" office:value="60" table:style-name="ce7">
            <text:p>60</text:p>
          </table:table-cell>
          <table:table-cell office:value-type="float" office:value="96360" table:style-name="ce8">
            <text:p>96,36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SALCEDO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4422.6" table:style-name="ce8">
            <text:p>94,422.6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SALCEDO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56367.06" table:style-name="ce8">
            <text:p>156,367.06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SALCEDO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501" table:style-name="ce7">
            <text:p>501</text:p>
          </table:table-cell>
          <table:table-cell office:value-type="float" office:value="187" table:style-name="ce7">
            <text:p>187</text:p>
          </table:table-cell>
          <table:table-cell office:value-type="float" office:value="276880" table:style-name="ce8">
            <text:p>276,8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TENARES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8">
            <text:p>4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TENARES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95" table:style-name="ce8">
            <text:p>59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TENARES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33" table:style-name="ce7">
            <text:p>133</text:p>
          </table:table-cell>
          <table:table-cell office:value-type="float" office:value="18" table:style-name="ce7">
            <text:p>18</text:p>
          </table:table-cell>
          <table:table-cell office:value-type="float" office:value="322437.7" table:style-name="ce8">
            <text:p>322,437.7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TENARES</text:p>
          </table:table-cell>
          <table:table-cell office:value-type="string" table:style-name="ce6">
            <text:p>Rehabilitación</text:p>
          </table:table-cell>
          <table:table-cell office:value-type="string" table:style-name="ce6">
            <text:p>Complementario Rehabilitación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000" table:style-name="ce8">
            <text:p>4,0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TENARES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86" table:style-name="ce7">
            <text:p>86</text:p>
          </table:table-cell>
          <table:table-cell office:value-type="float" office:value="55" table:style-name="ce7">
            <text:p>55</text:p>
          </table:table-cell>
          <table:table-cell office:value-type="float" office:value="55520" table:style-name="ce8">
            <text:p>55,52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HERMANAS MIRABAL (SALCEDO)</text:p>
          </table:table-cell>
          <table:table-cell office:value-type="string" table:style-name="ce6">
            <text:p>VILLA TAPI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50711" table:style-name="ce8">
            <text:p>50,711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MARIA TRINIDAD SANCHEZ</text:p>
          </table:table-cell>
          <table:table-cell office:value-type="string" table:style-name="ce6">
            <text:p>NAGU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9500" table:style-name="ce8">
            <text:p>109,5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MARIA TRINIDAD SANCHEZ</text:p>
          </table:table-cell>
          <table:table-cell office:value-type="string" table:style-name="ce6">
            <text:p>NAGU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75" table:style-name="ce8">
            <text:p>67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MARIA TRINIDAD SANCHEZ</text:p>
          </table:table-cell>
          <table:table-cell office:value-type="string" table:style-name="ce6">
            <text:p>NAGU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32.5" table:style-name="ce8">
            <text:p>1,232.5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MARIA TRINIDAD SANCHEZ</text:p>
          </table:table-cell>
          <table:table-cell office:value-type="string" table:style-name="ce6">
            <text:p>NAGU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73" table:style-name="ce7">
            <text:p>173</text:p>
          </table:table-cell>
          <table:table-cell office:value-type="float" office:value="34" table:style-name="ce7">
            <text:p>34</text:p>
          </table:table-cell>
          <table:table-cell office:value-type="float" office:value="519806.02" table:style-name="ce8">
            <text:p>519,806.02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MARIA TRINIDAD SANCHEZ</text:p>
          </table:table-cell>
          <table:table-cell office:value-type="string" table:style-name="ce6">
            <text:p>NAGU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44" table:style-name="ce7">
            <text:p>244</text:p>
          </table:table-cell>
          <table:table-cell office:value-type="float" office:value="129" table:style-name="ce7">
            <text:p>129</text:p>
          </table:table-cell>
          <table:table-cell office:value-type="float" office:value="231880" table:style-name="ce8">
            <text:p>231,8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II</text:p>
          </table:table-cell>
          <table:table-cell office:value-type="string" table:style-name="ce6">
            <text:p>SAMANA</text:p>
          </table:table-cell>
          <table:table-cell office:value-type="string" table:style-name="ce6">
            <text:p>LAS TERRENAS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60" table:style-name="ce8">
            <text:p>56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HORUCO</text:p>
          </table:table-cell>
          <table:table-cell office:value-type="string" table:style-name="ce6">
            <text:p>NEYB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37.5" table:style-name="ce8">
            <text:p>637.5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HORUCO</text:p>
          </table:table-cell>
          <table:table-cell office:value-type="string" table:style-name="ce6">
            <text:p>NEYB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51" table:style-name="ce7">
            <text:p>151</text:p>
          </table:table-cell>
          <table:table-cell office:value-type="float" office:value="108" table:style-name="ce7">
            <text:p>108</text:p>
          </table:table-cell>
          <table:table-cell office:value-type="float" office:value="72624" table:style-name="ce8">
            <text:p>72,624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67" table:style-name="ce7">
            <text:p>67</text:p>
          </table:table-cell>
          <table:table-cell office:value-type="float" office:value="40" table:style-name="ce7">
            <text:p>40</text:p>
          </table:table-cell>
          <table:table-cell office:value-type="float" office:value="122600" table:style-name="ce8">
            <text:p>122,6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2015189" table:style-name="ce8">
            <text:p>2,015,189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060" table:style-name="ce8">
            <text:p>3,06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80" table:style-name="ce7">
            <text:p>380</text:p>
          </table:table-cell>
          <table:table-cell office:value-type="float" office:value="75" table:style-name="ce7">
            <text:p>75</text:p>
          </table:table-cell>
          <table:table-cell office:value-type="float" office:value="1293084.94" table:style-name="ce8">
            <text:p>1,293,084.94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22880" table:style-name="ce8">
            <text:p>22,8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IV</text:p>
          </table:table-cell>
          <table:table-cell office:value-type="string" table:style-name="ce6">
            <text:p>INDEPENDENCIA</text:p>
          </table:table-cell>
          <table:table-cell office:value-type="string" table:style-name="ce6">
            <text:p>DUVERGE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000" table:style-name="ce8">
            <text:p>5,0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EL SEIBO</text:p>
          </table:table-cell>
          <table:table-cell office:value-type="string" table:style-name="ce6">
            <text:p>EL SEIBO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9920" table:style-name="ce8">
            <text:p>19,92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EL SEIBO</text:p>
          </table:table-cell>
          <table:table-cell office:value-type="string" table:style-name="ce6">
            <text:p>EL SEIBO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800" table:style-name="ce8">
            <text:p>8,8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HATO MAYOR DEL REY</text:p>
          </table:table-cell>
          <table:table-cell office:value-type="string" table:style-name="ce6">
            <text:p>HATO MAYOR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8250" table:style-name="ce8">
            <text:p>38,25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HATO MAYOR DEL REY</text:p>
          </table:table-cell>
          <table:table-cell office:value-type="string" table:style-name="ce6">
            <text:p>HATO MAYOR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700" table:style-name="ce8">
            <text:p>1,7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HATO MAYOR DEL REY</text:p>
          </table:table-cell>
          <table:table-cell office:value-type="string" table:style-name="ce6">
            <text:p>HATO MAYOR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56" table:style-name="ce7">
            <text:p>56</text:p>
          </table:table-cell>
          <table:table-cell office:value-type="float" office:value="22" table:style-name="ce7">
            <text:p>22</text:p>
          </table:table-cell>
          <table:table-cell office:value-type="float" office:value="244520.08" table:style-name="ce8">
            <text:p>244,520.08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LA ALTAGRACIA</text:p>
          </table:table-cell>
          <table:table-cell office:value-type="string" table:style-name="ce6">
            <text:p>HIGUEY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000" table:style-name="ce8">
            <text:p>5,0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LA ALTAGRACIA</text:p>
          </table:table-cell>
          <table:table-cell office:value-type="string" table:style-name="ce6">
            <text:p>HIGUEY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95" table:style-name="ce8">
            <text:p>59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LA ALTAGRACIA</text:p>
          </table:table-cell>
          <table:table-cell office:value-type="string" table:style-name="ce6">
            <text:p>HIGUEY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43" table:style-name="ce7">
            <text:p>243</text:p>
          </table:table-cell>
          <table:table-cell office:value-type="float" office:value="62" table:style-name="ce7">
            <text:p>62</text:p>
          </table:table-cell>
          <table:table-cell office:value-type="float" office:value="790365" table:style-name="ce8">
            <text:p>790,36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LA ALTAGRACIA</text:p>
          </table:table-cell>
          <table:table-cell office:value-type="string" table:style-name="ce6">
            <text:p>HIGUEY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05" table:style-name="ce7">
            <text:p>105</text:p>
          </table:table-cell>
          <table:table-cell office:value-type="float" office:value="38" table:style-name="ce7">
            <text:p>38</text:p>
          </table:table-cell>
          <table:table-cell office:value-type="float" office:value="91040" table:style-name="ce8">
            <text:p>91,04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000" table:style-name="ce8">
            <text:p>9,0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LA ROMAN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23080" table:style-name="ce8">
            <text:p>23,0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</text:p>
          </table:table-cell>
          <table:table-cell office:value-type="string" table:style-name="ce6">
            <text:p>SAN PEDRO DE MACORIS</text:p>
          </table:table-cell>
          <table:table-cell office:value-type="string" table:style-name="ce6">
            <text:p>SAN PEDRO DE MACORI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5600" table:style-name="ce8">
            <text:p>55,6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ELIAS PIÑA</text:p>
          </table:table-cell>
          <table:table-cell office:value-type="string" table:style-name="ce6">
            <text:p>COMENDADOR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48" table:style-name="ce7">
            <text:p>48</text:p>
          </table:table-cell>
          <table:table-cell office:value-type="float" office:value="24" table:style-name="ce7">
            <text:p>24</text:p>
          </table:table-cell>
          <table:table-cell office:value-type="float" office:value="25720" table:style-name="ce8">
            <text:p>25,72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LAS MATAS DE FARFAN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75" table:style-name="ce8">
            <text:p>67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LAS MATAS DE FARFAN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111096.47" table:style-name="ce8">
            <text:p>111,096.47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LAS MATAS DE FARFAN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63" table:style-name="ce7">
            <text:p>63</text:p>
          </table:table-cell>
          <table:table-cell office:value-type="float" office:value="47" table:style-name="ce7">
            <text:p>47</text:p>
          </table:table-cell>
          <table:table-cell office:value-type="float" office:value="30400" table:style-name="ce8">
            <text:p>30,4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200" table:style-name="ce8">
            <text:p>3,2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500" table:style-name="ce8">
            <text:p>22,5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98" table:style-name="ce7">
            <text:p>298</text:p>
          </table:table-cell>
          <table:table-cell office:value-type="float" office:value="53" table:style-name="ce7">
            <text:p>53</text:p>
          </table:table-cell>
          <table:table-cell office:value-type="float" office:value="894888.38" table:style-name="ce8">
            <text:p>894,888.38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SAN JUAN DE LA MAGUAN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116" table:style-name="ce7">
            <text:p>116</text:p>
          </table:table-cell>
          <table:table-cell office:value-type="float" office:value="91" table:style-name="ce7">
            <text:p>91</text:p>
          </table:table-cell>
          <table:table-cell office:value-type="float" office:value="76032" table:style-name="ce8">
            <text:p>76,032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DAJABON</text:p>
          </table:table-cell>
          <table:table-cell office:value-type="string" table:style-name="ce6">
            <text:p>DAJABON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4165.119999999999" table:style-name="ce8">
            <text:p>24,165.12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MONTECRISTI</text:p>
          </table:table-cell>
          <table:table-cell office:value-type="string" table:style-name="ce6">
            <text:p>LAS MATAS DE SANTA CRUZ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524.5" table:style-name="ce8">
            <text:p>2,524.5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MONTECRISTI</text:p>
          </table:table-cell>
          <table:table-cell office:value-type="string" table:style-name="ce6">
            <text:p>LAS MATAS DE SANTA CRUZ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2593.599999999999" table:style-name="ce8">
            <text:p>22,593.6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SANTIAGO RODRIGUEZ</text:p>
          </table:table-cell>
          <table:table-cell office:value-type="string" table:style-name="ce6">
            <text:p>MONCION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2673.22" table:style-name="ce8">
            <text:p>52,673.22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SANTIAGO RODRIGUEZ</text:p>
          </table:table-cell>
          <table:table-cell office:value-type="string" table:style-name="ce6">
            <text:p>SAN IGNACIO DE SABANET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34" table:style-name="ce7">
            <text:p>234</text:p>
          </table:table-cell>
          <table:table-cell office:value-type="float" office:value="39" table:style-name="ce7">
            <text:p>39</text:p>
          </table:table-cell>
          <table:table-cell office:value-type="float" office:value="624768.04" table:style-name="ce8">
            <text:p>624,768.04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SANTIAGO RODRIGUEZ</text:p>
          </table:table-cell>
          <table:table-cell office:value-type="string" table:style-name="ce6">
            <text:p>SAN IGNACIO DE SABANET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64" table:style-name="ce7">
            <text:p>64</text:p>
          </table:table-cell>
          <table:table-cell office:value-type="float" office:value="25" table:style-name="ce7">
            <text:p>25</text:p>
          </table:table-cell>
          <table:table-cell office:value-type="float" office:value="53880" table:style-name="ce8">
            <text:p>53,8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ESPERANZ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30" table:style-name="ce8">
            <text:p>63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ESPERANZ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76821.7" table:style-name="ce8">
            <text:p>76,821.7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ESPERANZA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389" table:style-name="ce7">
            <text:p>389</text:p>
          </table:table-cell>
          <table:table-cell office:value-type="float" office:value="227" table:style-name="ce7">
            <text:p>227</text:p>
          </table:table-cell>
          <table:table-cell office:value-type="float" office:value="192200" table:style-name="ce8">
            <text:p>192,2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MAO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2250" table:style-name="ce8">
            <text:p>32,25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MAO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75" table:style-name="ce8">
            <text:p>675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MAO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020" table:style-name="ce7">
            <text:p>1,020</text:p>
          </table:table-cell>
          <table:table-cell office:value-type="float" office:value="115" table:style-name="ce7">
            <text:p>115</text:p>
          </table:table-cell>
          <table:table-cell office:value-type="float" office:value="2442362" table:style-name="ce8">
            <text:p>2,442,362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</text:p>
          </table:table-cell>
          <table:table-cell office:value-type="string" table:style-name="ce6">
            <text:p>VALVERDE</text:p>
          </table:table-cell>
          <table:table-cell office:value-type="string" table:style-name="ce6">
            <text:p>MAO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73" table:style-name="ce7">
            <text:p>73</text:p>
          </table:table-cell>
          <table:table-cell office:value-type="float" office:value="29" table:style-name="ce7">
            <text:p>29</text:p>
          </table:table-cell>
          <table:table-cell office:value-type="float" office:value="38680" table:style-name="ce8">
            <text:p>38,6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CONSTANZ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112540.8" table:style-name="ce8">
            <text:p>112,540.8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JARABACO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51" table:style-name="ce7">
            <text:p>251</text:p>
          </table:table-cell>
          <table:table-cell office:value-type="float" office:value="41" table:style-name="ce7">
            <text:p>41</text:p>
          </table:table-cell>
          <table:table-cell office:value-type="float" office:value="524114.68" table:style-name="ce8">
            <text:p>524,114.68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75000" table:style-name="ce8">
            <text:p>75,0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Complementario Atenciones de Alto Costo y de Máximo Nivel de Complejida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0000" table:style-name="ce8">
            <text:p>200,00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Atenciones de Alto Costo y de Máximo Nivel de Complejidad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40" table:style-name="ce8">
            <text:p>1,44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12579.27" table:style-name="ce8">
            <text:p>112,579.27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842.5" table:style-name="ce8">
            <text:p>6,842.5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LA VEGA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414" table:style-name="ce7">
            <text:p>414</text:p>
          </table:table-cell>
          <table:table-cell office:value-type="float" office:value="59" table:style-name="ce7">
            <text:p>59</text:p>
          </table:table-cell>
          <table:table-cell office:value-type="float" office:value="990535.06" table:style-name="ce8">
            <text:p>990,535.06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MONSEÑOR NOUEL</text:p>
          </table:table-cell>
          <table:table-cell office:value-type="string" table:style-name="ce6">
            <text:p>BONAO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3980" table:style-name="ce8">
            <text:p>23,9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MONSEÑOR NOUEL</text:p>
          </table:table-cell>
          <table:table-cell office:value-type="string" table:style-name="ce6">
            <text:p>BONAO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65250" table:style-name="ce8">
            <text:p>165,25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MONSEÑOR NOUEL</text:p>
          </table:table-cell>
          <table:table-cell office:value-type="string" table:style-name="ce6">
            <text:p>BONAO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246" table:style-name="ce7">
            <text:p>246</text:p>
          </table:table-cell>
          <table:table-cell office:value-type="float" office:value="33" table:style-name="ce7">
            <text:p>33</text:p>
          </table:table-cell>
          <table:table-cell office:value-type="float" office:value="641229" table:style-name="ce8">
            <text:p>641,229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MONSEÑOR NOUEL</text:p>
          </table:table-cell>
          <table:table-cell office:value-type="string" table:style-name="ce6">
            <text:p>BONAO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256" table:style-name="ce7">
            <text:p>256</text:p>
          </table:table-cell>
          <table:table-cell office:value-type="float" office:value="187" table:style-name="ce7">
            <text:p>187</text:p>
          </table:table-cell>
          <table:table-cell office:value-type="float" office:value="131472" table:style-name="ce8">
            <text:p>131,472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MONSEÑOR NOUEL</text:p>
          </table:table-cell>
          <table:table-cell office:value-type="string" table:style-name="ce6">
            <text:p>MAIMON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23840" table:style-name="ce8">
            <text:p>23,84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Apoyo Diagnóstico (Dx) en Internamiento y Ambulatorio</text:p>
          </table:table-cell>
          <table:table-cell office:value-type="string" table:style-name="ce6">
            <text:p>Complementario Apoyo Diagnóstico (Dx) en Internamiento y Ambulatorio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2040" table:style-name="ce8">
            <text:p>32,04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omplementario Cirugía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76650" table:style-name="ce8">
            <text:p>276,65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Hospitalización</text:p>
          </table:table-cell>
          <table:table-cell office:value-type="string" table:style-name="ce6">
            <text:p>Hospitalización general y especialidades básica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90" table:style-name="ce8">
            <text:p>1,19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60" table:style-name="ce7">
            <text:p>160</text:p>
          </table:table-cell>
          <table:table-cell office:value-type="float" office:value="21" table:style-name="ce7">
            <text:p>21</text:p>
          </table:table-cell>
          <table:table-cell office:value-type="float" office:value="310120.5" table:style-name="ce8">
            <text:p>310,120.5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Rehabilitación</text:p>
          </table:table-cell>
          <table:table-cell office:value-type="string" table:style-name="ce6">
            <text:p>Complementario Rehabilitación</text:p>
          </table:table-cell>
          <table:table-cell office:value-type="float" office:value="188" table:style-name="ce7">
            <text:p>188</text:p>
          </table:table-cell>
          <table:table-cell office:value-type="float" office:value="5" table:style-name="ce7">
            <text:p>5</text:p>
          </table:table-cell>
          <table:table-cell office:value-type="float" office:value="76920" table:style-name="ce8">
            <text:p>76,92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COTUI</text:p>
          </table:table-cell>
          <table:table-cell office:value-type="string" table:style-name="ce6">
            <text:p>Servicios Odontológicos</text:p>
          </table:table-cell>
          <table:table-cell office:value-type="string" table:style-name="ce6">
            <text:p>Complementario Servicios Odontológico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880" table:style-name="ce8">
            <text:p>2,880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EGION VIII</text:p>
          </table:table-cell>
          <table:table-cell office:value-type="string" table:style-name="ce6">
            <text:p>SANCHEZ RAMIREZ</text:p>
          </table:table-cell>
          <table:table-cell office:value-type="string" table:style-name="ce6">
            <text:p>FANTINO</text:p>
          </table:table-cell>
          <table:table-cell office:value-type="string" table:style-name="ce6">
            <text:p>Medicamentos Ambulatorios</text:p>
          </table:table-cell>
          <table:table-cell office:value-type="string" table:style-name="ce6">
            <text:p>Complementario Medicamentos Ambulatorios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3459" table:style-name="ce8">
            <text:p>33,459.00</text:p>
          </table:table-cell>
          <table:table-cell office:value-type="float" office:value="2019" table:style-name="ce6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3789" table:style-name="ce10">
            <text:p>3789</text:p>
          </table:table-cell>
          <table:table-cell office:value-type="float" office:value="2746" table:style-name="ce10">
            <text:p>2746</text:p>
          </table:table-cell>
          <table:table-cell office:value-type="float" office:value="452957.58" table:style-name="ce10">
            <text:p>452957.5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1715" table:style-name="ce10">
            <text:p>1715</text:p>
          </table:table-cell>
          <table:table-cell office:value-type="float" office:value="1251" table:style-name="ce10">
            <text:p>1251</text:p>
          </table:table-cell>
          <table:table-cell office:value-type="float" office:value="5846383.3200000003" table:style-name="ce10">
            <text:p>5846383.3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11967" table:style-name="ce10">
            <text:p>11967</text:p>
          </table:table-cell>
          <table:table-cell office:value-type="float" office:value="6344" table:style-name="ce10">
            <text:p>6344</text:p>
          </table:table-cell>
          <table:table-cell office:value-type="float" office:value="1145033.19" table:style-name="ce10">
            <text:p>1145033.1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214226" table:style-name="ce10">
            <text:p>214226</text:p>
          </table:table-cell>
          <table:table-cell office:value-type="float" office:value="12582" table:style-name="ce10">
            <text:p>12582</text:p>
          </table:table-cell>
          <table:table-cell office:value-type="float" office:value="4941170.3650000002" table:style-name="ce10">
            <text:p>4941170.36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7750" table:style-name="ce10">
            <text:p>7750</text:p>
          </table:table-cell>
          <table:table-cell office:value-type="float" office:value="4127" table:style-name="ce10">
            <text:p>4127</text:p>
          </table:table-cell>
          <table:table-cell office:value-type="float" office:value="1854432.91" table:style-name="ce10">
            <text:p>1854432.9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8719" table:style-name="ce10">
            <text:p>8719</text:p>
          </table:table-cell>
          <table:table-cell office:value-type="float" office:value="5352" table:style-name="ce10">
            <text:p>5352</text:p>
          </table:table-cell>
          <table:table-cell office:value-type="float" office:value="761933.84" table:style-name="ce10">
            <text:p>761933.8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esonancia Nuclear Magnética (RNM)</text:p>
          </table:table-cell>
          <table:table-cell office:value-type="float" office:value="1955" table:style-name="ce10">
            <text:p>1955</text:p>
          </table:table-cell>
          <table:table-cell office:value-type="float" office:value="1481" table:style-name="ce10">
            <text:p>1481</text:p>
          </table:table-cell>
          <table:table-cell office:value-type="float" office:value="1390892" table:style-name="ce10">
            <text:p>139089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2508" table:style-name="ce10">
            <text:p>2508</text:p>
          </table:table-cell>
          <table:table-cell office:value-type="float" office:value="1721" table:style-name="ce10">
            <text:p>1721</text:p>
          </table:table-cell>
          <table:table-cell office:value-type="float" office:value="653909.85" table:style-name="ce10">
            <text:p>653909.8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20" table:style-name="ce10">
            <text:p>8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Atención en Unidad de Cuidados Intensivos</text:p>
          </table:table-cell>
          <table:table-cell office:value-type="float" office:value="68" table:style-name="ce10">
            <text:p>68</text:p>
          </table:table-cell>
          <table:table-cell office:value-type="float" office:value="8" table:style-name="ce10">
            <text:p>8</text:p>
          </table:table-cell>
          <table:table-cell office:value-type="float" office:value="552393.68999999994" table:style-name="ce10">
            <text:p>552393.6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irugía General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85917.29" table:style-name="ce10">
            <text:p>85917.2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irugías Gástr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00" table:style-name="ce10">
            <text:p>20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irugías Ortopéd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olumna: Espondiolistesis Total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80" table:style-name="ce10">
            <text:p>4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75872" table:style-name="ce10">
            <text:p>7587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omplementario Atenciones de Alto Costo y de Máximo Nivel de Complejidad</text:p>
          </table:table-cell>
          <table:table-cell office:value-type="float" office:value="90" table:style-name="ce10">
            <text:p>90</text:p>
          </table:table-cell>
          <table:table-cell office:value-type="float" office:value="49" table:style-name="ce10">
            <text:p>49</text:p>
          </table:table-cell>
          <table:table-cell office:value-type="float" office:value="5180759.2" table:style-name="ce10">
            <text:p>5180759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omplementario Cirugía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57500" table:style-name="ce10">
            <text:p>2575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58" table:style-name="ce10">
            <text:p>58</text:p>
          </table:table-cell>
          <table:table-cell office:value-type="float" office:value="45" table:style-name="ce10">
            <text:p>45</text:p>
          </table:table-cell>
          <table:table-cell office:value-type="float" office:value="408934" table:style-name="ce10">
            <text:p>40893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Laboratorios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306" table:style-name="ce10">
            <text:p>330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Medicamentos Altos Costos</text:p>
          </table:table-cell>
          <table:table-cell office:value-type="float" office:value="82" table:style-name="ce10">
            <text:p>82</text:p>
          </table:table-cell>
          <table:table-cell office:value-type="float" office:value="18" table:style-name="ce10">
            <text:p>18</text:p>
          </table:table-cell>
          <table:table-cell office:value-type="float" office:value="4062679.55" table:style-name="ce10">
            <text:p>4062679.5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Neumologí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000" table:style-name="ce10">
            <text:p>150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Procedimientos en Corazón Y Pericardio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603586.4" table:style-name="ce10">
            <text:p>603586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Procedimientos en Válvulas del Corazó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Procedimientos en Vasos Cardiacos (Coronarias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020" table:style-name="ce10">
            <text:p>30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Reemplazo Articular Cader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2849.12" table:style-name="ce10">
            <text:p>92849.1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Reemplazo Articular Rodill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0" table:style-name="ce10">
            <text:p>1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64" table:style-name="ce10">
            <text:p>64</text:p>
          </table:table-cell>
          <table:table-cell office:value-type="float" office:value="45" table:style-name="ce10">
            <text:p>45</text:p>
          </table:table-cell>
          <table:table-cell office:value-type="float" office:value="217833.63" table:style-name="ce10">
            <text:p>217833.6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Tratamiento del Cáncer Adultos</text:p>
          </table:table-cell>
          <table:table-cell office:value-type="float" office:value="72" table:style-name="ce10">
            <text:p>72</text:p>
          </table:table-cell>
          <table:table-cell office:value-type="float" office:value="13" table:style-name="ce10">
            <text:p>13</text:p>
          </table:table-cell>
          <table:table-cell office:value-type="float" office:value="163929.34" table:style-name="ce10">
            <text:p>163929.3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Tratamiento del Cáncer Pediátricos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4473.339999999997" table:style-name="ce10">
            <text:p>34473.3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421" table:style-name="ce10">
            <text:p>421</text:p>
          </table:table-cell>
          <table:table-cell office:value-type="float" office:value="380" table:style-name="ce10">
            <text:p>380</text:p>
          </table:table-cell>
          <table:table-cell office:value-type="float" office:value="35691" table:style-name="ce10">
            <text:p>3569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326" table:style-name="ce10">
            <text:p>326</text:p>
          </table:table-cell>
          <table:table-cell office:value-type="float" office:value="305" table:style-name="ce10">
            <text:p>305</text:p>
          </table:table-cell>
          <table:table-cell office:value-type="float" office:value="204536.14" table:style-name="ce10">
            <text:p>204536.1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4347" table:style-name="ce10">
            <text:p>4347</text:p>
          </table:table-cell>
          <table:table-cell office:value-type="float" office:value="677" table:style-name="ce10">
            <text:p>677</text:p>
          </table:table-cell>
          <table:table-cell office:value-type="float" office:value="2341996.65" table:style-name="ce10">
            <text:p>2341996.6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Cardiovasculares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560.38" table:style-name="ce10">
            <text:p>5560.3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57" table:style-name="ce10">
            <text:p>57</text:p>
          </table:table-cell>
          <table:table-cell office:value-type="float" office:value="48" table:style-name="ce10">
            <text:p>48</text:p>
          </table:table-cell>
          <table:table-cell office:value-type="float" office:value="29980.639999999999" table:style-name="ce10">
            <text:p>29980.6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Endocrinológicas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19008.849999999999" table:style-name="ce10">
            <text:p>19008.8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ástricas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24724.11" table:style-name="ce10">
            <text:p>24724.1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733" table:style-name="ce10">
            <text:p>733</text:p>
          </table:table-cell>
          <table:table-cell office:value-type="float" office:value="199" table:style-name="ce10">
            <text:p>199</text:p>
          </table:table-cell>
          <table:table-cell office:value-type="float" office:value="330561.63" table:style-name="ce10">
            <text:p>330561.6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7819.3" table:style-name="ce10">
            <text:p>7819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ftalmológicas</text:p>
          </table:table-cell>
          <table:table-cell office:value-type="float" office:value="677" table:style-name="ce10">
            <text:p>677</text:p>
          </table:table-cell>
          <table:table-cell office:value-type="float" office:value="163" table:style-name="ce10">
            <text:p>163</text:p>
          </table:table-cell>
          <table:table-cell office:value-type="float" office:value="815396.18" table:style-name="ce10">
            <text:p>815396.1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635" table:style-name="ce10">
            <text:p>635</text:p>
          </table:table-cell>
          <table:table-cell office:value-type="float" office:value="299" table:style-name="ce10">
            <text:p>299</text:p>
          </table:table-cell>
          <table:table-cell office:value-type="float" office:value="5627190.4800000004" table:style-name="ce10">
            <text:p>5627190.4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torrinolaringologícas</text:p>
          </table:table-cell>
          <table:table-cell office:value-type="float" office:value="141" table:style-name="ce10">
            <text:p>141</text:p>
          </table:table-cell>
          <table:table-cell office:value-type="float" office:value="49" table:style-name="ce10">
            <text:p>49</text:p>
          </table:table-cell>
          <table:table-cell office:value-type="float" office:value="121670.86" table:style-name="ce10">
            <text:p>121670.8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Pediátricas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7903.11" table:style-name="ce10">
            <text:p>7903.1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126" table:style-name="ce10">
            <text:p>126</text:p>
          </table:table-cell>
          <table:table-cell office:value-type="float" office:value="40" table:style-name="ce10">
            <text:p>40</text:p>
          </table:table-cell>
          <table:table-cell office:value-type="float" office:value="94818.62" table:style-name="ce10">
            <text:p>94818.6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Vasculares</text:p>
          </table:table-cell>
          <table:table-cell office:value-type="float" office:value="101" table:style-name="ce10">
            <text:p>101</text:p>
          </table:table-cell>
          <table:table-cell office:value-type="float" office:value="27" table:style-name="ce10">
            <text:p>27</text:p>
          </table:table-cell>
          <table:table-cell office:value-type="float" office:value="148513.46" table:style-name="ce10">
            <text:p>148513.4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1200" table:style-name="ce10">
            <text:p>112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111" table:style-name="ce10">
            <text:p>111</text:p>
          </table:table-cell>
          <table:table-cell office:value-type="float" office:value="64" table:style-name="ce10">
            <text:p>64</text:p>
          </table:table-cell>
          <table:table-cell office:value-type="float" office:value="1949495.18" table:style-name="ce10">
            <text:p>1949495.1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Ecografías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652.7" table:style-name="ce10">
            <text:p>1652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ematologia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301.92" table:style-name="ce10">
            <text:p>2301.9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948" table:style-name="ce10">
            <text:p>948</text:p>
          </table:table-cell>
          <table:table-cell office:value-type="float" office:value="311" table:style-name="ce10">
            <text:p>311</text:p>
          </table:table-cell>
          <table:table-cell office:value-type="float" office:value="417181.98" table:style-name="ce10">
            <text:p>417181.9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445" table:style-name="ce10">
            <text:p>445</text:p>
          </table:table-cell>
          <table:table-cell office:value-type="float" office:value="82" table:style-name="ce10">
            <text:p>82</text:p>
          </table:table-cell>
          <table:table-cell office:value-type="float" office:value="19348.810000000001" table:style-name="ce10">
            <text:p>19348.8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mología</text:p>
          </table:table-cell>
          <table:table-cell office:value-type="float" office:value="41" table:style-name="ce10">
            <text:p>41</text:p>
          </table:table-cell>
          <table:table-cell office:value-type="float" office:value="18" table:style-name="ce10">
            <text:p>18</text:p>
          </table:table-cell>
          <table:table-cell office:value-type="float" office:value="33307.839999999997" table:style-name="ce10">
            <text:p>33307.8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rocirugías</text:p>
          </table:table-cell>
          <table:table-cell office:value-type="float" office:value="124" table:style-name="ce10">
            <text:p>124</text:p>
          </table:table-cell>
          <table:table-cell office:value-type="float" office:value="70" table:style-name="ce10">
            <text:p>70</text:p>
          </table:table-cell>
          <table:table-cell office:value-type="float" office:value="825220.75" table:style-name="ce10">
            <text:p>825220.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Otros Medios Dx</text:p>
          </table:table-cell>
          <table:table-cell office:value-type="float" office:value="67" table:style-name="ce10">
            <text:p>67</text:p>
          </table:table-cell>
          <table:table-cell office:value-type="float" office:value="47" table:style-name="ce10">
            <text:p>47</text:p>
          </table:table-cell>
          <table:table-cell office:value-type="float" office:value="10527.76" table:style-name="ce10">
            <text:p>10527.7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ayos X</text:p>
          </table:table-cell>
          <table:table-cell office:value-type="float" office:value="37" table:style-name="ce10">
            <text:p>37</text:p>
          </table:table-cell>
          <table:table-cell office:value-type="float" office:value="21" table:style-name="ce10">
            <text:p>21</text:p>
          </table:table-cell>
          <table:table-cell office:value-type="float" office:value="2204.9899999999998" table:style-name="ce10">
            <text:p>2204.9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eumatologí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0">
            <text:p>1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437.5" table:style-name="ce10">
            <text:p>143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50" table:style-name="ce10">
            <text:p>5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60" table:style-name="ce10">
            <text:p>1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Cirugía General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351.3000000000002" table:style-name="ce10">
            <text:p>2351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5861" table:style-name="ce10">
            <text:p>5861</text:p>
          </table:table-cell>
          <table:table-cell office:value-type="float" office:value="364" table:style-name="ce10">
            <text:p>364</text:p>
          </table:table-cell>
          <table:table-cell office:value-type="float" office:value="2223830.14" table:style-name="ce10">
            <text:p>2223830.1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Neumología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400" table:style-name="ce10">
            <text:p>24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12263" table:style-name="ce10">
            <text:p>12263</text:p>
          </table:table-cell>
          <table:table-cell office:value-type="float" office:value="1311" table:style-name="ce10">
            <text:p>1311</text:p>
          </table:table-cell>
          <table:table-cell office:value-type="float" office:value="34798377.609999999" table:style-name="ce10">
            <text:p>34798377.6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 &amp; P</text:p>
          </table:table-cell>
          <table:table-cell office:value-type="float" office:value="64" table:style-name="ce10">
            <text:p>64</text:p>
          </table:table-cell>
          <table:table-cell office:value-type="float" office:value="39" table:style-name="ce10">
            <text:p>39</text:p>
          </table:table-cell>
          <table:table-cell office:value-type="float" office:value="36675.15" table:style-name="ce10">
            <text:p>36675.1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33111" table:style-name="ce10">
            <text:p>33111</text:p>
          </table:table-cell>
          <table:table-cell office:value-type="float" office:value="5590" table:style-name="ce10">
            <text:p>5590</text:p>
          </table:table-cell>
          <table:table-cell office:value-type="float" office:value="28286405.100000001" table:style-name="ce10">
            <text:p>28286405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954" table:style-name="ce10">
            <text:p>954</text:p>
          </table:table-cell>
          <table:table-cell office:value-type="float" office:value="87" table:style-name="ce10">
            <text:p>87</text:p>
          </table:table-cell>
          <table:table-cell office:value-type="float" office:value="582259.37" table:style-name="ce10">
            <text:p>582259.3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Biopsi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0" table:style-name="ce10">
            <text:p>2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Cirugía General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85" table:style-name="ce10">
            <text:p>88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Cirugías Ginecológicas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195" table:style-name="ce10">
            <text:p>219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Ecografí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209" table:style-name="ce10">
            <text:p>209</text:p>
          </table:table-cell>
          <table:table-cell office:value-type="float" office:value="65" table:style-name="ce10">
            <text:p>65</text:p>
          </table:table-cell>
          <table:table-cell office:value-type="float" office:value="12646.12" table:style-name="ce10">
            <text:p>12646.1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Laboratorios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379.48" table:style-name="ce10">
            <text:p>379.4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Complementario Rehabilitación</text:p>
          </table:table-cell>
          <table:table-cell office:value-type="float" office:value="366" table:style-name="ce10">
            <text:p>366</text:p>
          </table:table-cell>
          <table:table-cell office:value-type="float" office:value="54" table:style-name="ce10">
            <text:p>54</text:p>
          </table:table-cell>
          <table:table-cell office:value-type="float" office:value="117120" table:style-name="ce10">
            <text:p>1171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Consultas Rehabilitacion</text:p>
          </table:table-cell>
          <table:table-cell office:value-type="float" office:value="1604" table:style-name="ce10">
            <text:p>1604</text:p>
          </table:table-cell>
          <table:table-cell office:value-type="float" office:value="946" table:style-name="ce10">
            <text:p>946</text:p>
          </table:table-cell>
          <table:table-cell office:value-type="float" office:value="169694" table:style-name="ce10">
            <text:p>16969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531.7199999999998" table:style-name="ce10">
            <text:p>2531.7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Terapias Rehabilitacion</text:p>
          </table:table-cell>
          <table:table-cell office:value-type="float" office:value="25519" table:style-name="ce10">
            <text:p>25519</text:p>
          </table:table-cell>
          <table:table-cell office:value-type="float" office:value="1170" table:style-name="ce10">
            <text:p>1170</text:p>
          </table:table-cell>
          <table:table-cell office:value-type="float" office:value="2687995" table:style-name="ce10">
            <text:p>268799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berturas del PDSS Capitadas Emergenci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20" table:style-name="ce10">
            <text:p>15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2132" table:style-name="ce10">
            <text:p>2132</text:p>
          </table:table-cell>
          <table:table-cell office:value-type="float" office:value="902" table:style-name="ce10">
            <text:p>902</text:p>
          </table:table-cell>
          <table:table-cell office:value-type="float" office:value="3536620" table:style-name="ce10">
            <text:p>35366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Rayos X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05" table:style-name="ce10">
            <text:p>10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BAYAGUA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62" table:style-name="ce10">
            <text:p>62</text:p>
          </table:table-cell>
          <table:table-cell office:value-type="float" office:value="34" table:style-name="ce10">
            <text:p>34</text:p>
          </table:table-cell>
          <table:table-cell office:value-type="float" office:value="4068" table:style-name="ce10">
            <text:p>406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BAYAGUA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69" table:style-name="ce10">
            <text:p>69</text:p>
          </table:table-cell>
          <table:table-cell office:value-type="float" office:value="4" table:style-name="ce10">
            <text:p>4</text:p>
          </table:table-cell>
          <table:table-cell office:value-type="float" office:value="1263.5999999999999" table:style-name="ce10">
            <text:p>1263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BAYAGUAN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7323.34" table:style-name="ce10">
            <text:p>7323.3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BAYAGUANA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15640" table:style-name="ce10">
            <text:p>156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930" table:style-name="ce10">
            <text:p>93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158" table:style-name="ce10">
            <text:p>158</text:p>
          </table:table-cell>
          <table:table-cell office:value-type="float" office:value="100" table:style-name="ce10">
            <text:p>100</text:p>
          </table:table-cell>
          <table:table-cell office:value-type="float" office:value="11742" table:style-name="ce10">
            <text:p>1174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2565" table:style-name="ce10">
            <text:p>2565</text:p>
          </table:table-cell>
          <table:table-cell office:value-type="float" office:value="173" table:style-name="ce10">
            <text:p>173</text:p>
          </table:table-cell>
          <table:table-cell office:value-type="float" office:value="52483.9" table:style-name="ce10">
            <text:p>52483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50" table:style-name="ce10">
            <text:p>50</text:p>
          </table:table-cell>
          <table:table-cell office:value-type="float" office:value="42" table:style-name="ce10">
            <text:p>42</text:p>
          </table:table-cell>
          <table:table-cell office:value-type="float" office:value="5161.6000000000004" table:style-name="ce10">
            <text:p>5161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132" table:style-name="ce10">
            <text:p>132</text:p>
          </table:table-cell>
          <table:table-cell office:value-type="float" office:value="105" table:style-name="ce10">
            <text:p>105</text:p>
          </table:table-cell>
          <table:table-cell office:value-type="float" office:value="7588.4" table:style-name="ce10">
            <text:p>7588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50" table:style-name="ce10">
            <text:p>4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2" table:style-name="ce10">
            <text:p>7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945.6" table:style-name="ce10">
            <text:p>945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11932.9" table:style-name="ce10">
            <text:p>11932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11943.4" table:style-name="ce10">
            <text:p>11943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ftalmológicas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4950" table:style-name="ce10">
            <text:p>149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Pediátricas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000" table:style-name="ce10">
            <text:p>40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7000" table:style-name="ce10">
            <text:p>270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48" table:style-name="ce10">
            <text:p>44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88" table:style-name="ce10">
            <text:p>88</text:p>
          </table:table-cell>
          <table:table-cell office:value-type="float" office:value="4" table:style-name="ce10">
            <text:p>4</text:p>
          </table:table-cell>
          <table:table-cell office:value-type="float" office:value="8997.2999999999993" table:style-name="ce10">
            <text:p>8997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42697.599999999999" table:style-name="ce10">
            <text:p>42697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296" table:style-name="ce10">
            <text:p>296</text:p>
          </table:table-cell>
          <table:table-cell office:value-type="float" office:value="49" table:style-name="ce10">
            <text:p>49</text:p>
          </table:table-cell>
          <table:table-cell office:value-type="float" office:value="237947.18" table:style-name="ce10">
            <text:p>237947.1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27" table:style-name="ce10">
            <text:p>127</text:p>
          </table:table-cell>
          <table:table-cell office:value-type="float" office:value="11" table:style-name="ce10">
            <text:p>11</text:p>
          </table:table-cell>
          <table:table-cell office:value-type="float" office:value="82144.899999999994" table:style-name="ce10">
            <text:p>82144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911.1" table:style-name="ce10">
            <text:p>911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SABANA GRANDE DE BOY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10" table:style-name="ce10">
            <text:p>21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SABANA GRANDE DE BOY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48" table:style-name="ce10">
            <text:p>48</text:p>
          </table:table-cell>
          <table:table-cell office:value-type="float" office:value="32" table:style-name="ce10">
            <text:p>32</text:p>
          </table:table-cell>
          <table:table-cell office:value-type="float" office:value="3120" table:style-name="ce10">
            <text:p>31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SABANA GRANDE DE BOY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837" table:style-name="ce10">
            <text:p>837</text:p>
          </table:table-cell>
          <table:table-cell office:value-type="float" office:value="83" table:style-name="ce10">
            <text:p>83</text:p>
          </table:table-cell>
          <table:table-cell office:value-type="float" office:value="14561.85" table:style-name="ce10">
            <text:p>14561.8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SABANA GRANDE DE BOY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28.19999999999999" table:style-name="ce10">
            <text:p>128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SABANA GRANDE DE BOY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0">
            <text:p>1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SABANA GRANDE DE BOY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79" table:style-name="ce10">
            <text:p>79</text:p>
          </table:table-cell>
          <table:table-cell office:value-type="float" office:value="18" table:style-name="ce10">
            <text:p>18</text:p>
          </table:table-cell>
          <table:table-cell office:value-type="float" office:value="69731.259999999995" table:style-name="ce10">
            <text:p>69731.2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SABANA GRANDE DE BOY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868.42" table:style-name="ce10">
            <text:p>868.4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YAMAS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68" table:style-name="ce10">
            <text:p>68</text:p>
          </table:table-cell>
          <table:table-cell office:value-type="float" office:value="66" table:style-name="ce10">
            <text:p>66</text:p>
          </table:table-cell>
          <table:table-cell office:value-type="float" office:value="1848" table:style-name="ce10">
            <text:p>184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YAMAS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40" table:style-name="ce10">
            <text:p>6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YAMAS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400" table:style-name="ce10">
            <text:p>400</text:p>
          </table:table-cell>
          <table:table-cell office:value-type="float" office:value="236" table:style-name="ce10">
            <text:p>236</text:p>
          </table:table-cell>
          <table:table-cell office:value-type="float" office:value="28437.599999999999" table:style-name="ce10">
            <text:p>28437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YAMAS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3468" table:style-name="ce10">
            <text:p>3468</text:p>
          </table:table-cell>
          <table:table-cell office:value-type="float" office:value="290" table:style-name="ce10">
            <text:p>290</text:p>
          </table:table-cell>
          <table:table-cell office:value-type="float" office:value="63027.45" table:style-name="ce10">
            <text:p>63027.4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YAMAS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09" table:style-name="ce10">
            <text:p>109</text:p>
          </table:table-cell>
          <table:table-cell office:value-type="float" office:value="86" table:style-name="ce10">
            <text:p>86</text:p>
          </table:table-cell>
          <table:table-cell office:value-type="float" office:value="9681.5" table:style-name="ce10">
            <text:p>9681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YAMAS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148" table:style-name="ce10">
            <text:p>148</text:p>
          </table:table-cell>
          <table:table-cell office:value-type="float" office:value="117" table:style-name="ce10">
            <text:p>117</text:p>
          </table:table-cell>
          <table:table-cell office:value-type="float" office:value="6331.5" table:style-name="ce10">
            <text:p>6331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YAMAS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irugía Gen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4" table:style-name="ce10">
            <text:p>8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YAMAS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0">
            <text:p>7</text:p>
          </table:table-cell>
          <table:table-cell office:value-type="float" office:value="7807.53" table:style-name="ce10">
            <text:p>7807.5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YAMAS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0">
            <text:p>1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YAMAS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600" table:style-name="ce10">
            <text:p>16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YAMAS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100" table:style-name="ce10">
            <text:p>51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YAMAS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500" table:style-name="ce10">
            <text:p>45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YAMAS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59" table:style-name="ce10">
            <text:p>45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YAMAS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rocirugí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00" table:style-name="ce10">
            <text:p>12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YAMAS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4" table:style-name="ce10">
            <text:p>8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YAMAS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2742.25" table:style-name="ce10">
            <text:p>2742.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BOCA CHIC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556" table:style-name="ce10">
            <text:p>55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BOCA CHIC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79" table:style-name="ce10">
            <text:p>79</text:p>
          </table:table-cell>
          <table:table-cell office:value-type="float" office:value="52" table:style-name="ce10">
            <text:p>52</text:p>
          </table:table-cell>
          <table:table-cell office:value-type="float" office:value="7789.8" table:style-name="ce10">
            <text:p>7789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BOCA CHIC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765" table:style-name="ce10">
            <text:p>765</text:p>
          </table:table-cell>
          <table:table-cell office:value-type="float" office:value="70" table:style-name="ce10">
            <text:p>70</text:p>
          </table:table-cell>
          <table:table-cell office:value-type="float" office:value="17487.8" table:style-name="ce10">
            <text:p>17487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BOCA CHIC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47" table:style-name="ce10">
            <text:p>47</text:p>
          </table:table-cell>
          <table:table-cell office:value-type="float" office:value="36" table:style-name="ce10">
            <text:p>36</text:p>
          </table:table-cell>
          <table:table-cell office:value-type="float" office:value="5094.5" table:style-name="ce10">
            <text:p>5094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BOCA CHIC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80" table:style-name="ce10">
            <text:p>80</text:p>
          </table:table-cell>
          <table:table-cell office:value-type="float" office:value="63" table:style-name="ce10">
            <text:p>63</text:p>
          </table:table-cell>
          <table:table-cell office:value-type="float" office:value="4984.3999999999996" table:style-name="ce10">
            <text:p>4984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BOCA CHIC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4025" table:style-name="ce10">
            <text:p>40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BOCA CHIC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0" table:style-name="ce10">
            <text:p>1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BOCA CHIC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BOCA CHI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20" table:style-name="ce10">
            <text:p>3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BOCA CHI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325.9" table:style-name="ce10">
            <text:p>1325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BOCA CHI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3601.54" table:style-name="ce10">
            <text:p>3601.5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BOCA CHI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325.77" table:style-name="ce10">
            <text:p>1325.7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BOCA CHI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685.7" table:style-name="ce10">
            <text:p>3685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BOCA CHI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torrinolaringologícas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290" table:style-name="ce10">
            <text:p>229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BOCA CHI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39.1" table:style-name="ce10">
            <text:p>439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BOCA CHI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75.7" table:style-name="ce10">
            <text:p>175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BOCA CHIC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51" table:style-name="ce10">
            <text:p>51</text:p>
          </table:table-cell>
          <table:table-cell office:value-type="float" office:value="3" table:style-name="ce10">
            <text:p>3</text:p>
          </table:table-cell>
          <table:table-cell office:value-type="float" office:value="5760.33" table:style-name="ce10">
            <text:p>5760.3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BOCA CHIC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17842.5" table:style-name="ce10">
            <text:p>17842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BOCA CHIC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12" table:style-name="ce10">
            <text:p>112</text:p>
          </table:table-cell>
          <table:table-cell office:value-type="float" office:value="21" table:style-name="ce10">
            <text:p>21</text:p>
          </table:table-cell>
          <table:table-cell office:value-type="float" office:value="114700.81" table:style-name="ce10">
            <text:p>114700.8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BOCA CHICA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Complementario Rehabilitació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LA CALETA (DM)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26800" table:style-name="ce10">
            <text:p>268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LA VICTORIA (DM)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0">
            <text:p>3</text:p>
          </table:table-cell>
          <table:table-cell office:value-type="float" office:value="91368.59" table:style-name="ce10">
            <text:p>91368.5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LA VICTORIA (DM)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95" table:style-name="ce10">
            <text:p>95</text:p>
          </table:table-cell>
          <table:table-cell office:value-type="float" office:value="16" table:style-name="ce10">
            <text:p>16</text:p>
          </table:table-cell>
          <table:table-cell office:value-type="float" office:value="68922.320000000007" table:style-name="ce10">
            <text:p>68922.3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LOS ALCARRIZO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LOS ALCARRIZO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735.3" table:style-name="ce10">
            <text:p>735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LOS ALCARRIZO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51" table:style-name="ce10">
            <text:p>51</text:p>
          </table:table-cell>
          <table:table-cell office:value-type="float" office:value="10" table:style-name="ce10">
            <text:p>10</text:p>
          </table:table-cell>
          <table:table-cell office:value-type="float" office:value="1023.3" table:style-name="ce10">
            <text:p>1023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LOS ALCARRIZO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3161.4" table:style-name="ce10">
            <text:p>3161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LOS ALCARRIZO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03.4" table:style-name="ce10">
            <text:p>103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LOS ALCARRIZ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88" table:style-name="ce10">
            <text:p>28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LOS ALCARRIZ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81.09" table:style-name="ce10">
            <text:p>1481.0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LOS ALCARRIZ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5625.97" table:style-name="ce10">
            <text:p>5625.9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LOS ALCARRIZ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00" table:style-name="ce10">
            <text:p>6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LOS ALCARRIZ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100" table:style-name="ce10">
            <text:p>21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LOS ALCARRIZ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1155.18" table:style-name="ce10">
            <text:p>1155.1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LOS ALCARRIZ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357.4" table:style-name="ce10">
            <text:p>357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LOS ALCARRIZOS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9" table:style-name="ce10">
            <text:p>39</text:p>
          </table:table-cell>
          <table:table-cell office:value-type="float" office:value="3" table:style-name="ce10">
            <text:p>3</text:p>
          </table:table-cell>
          <table:table-cell office:value-type="float" office:value="23227.14" table:style-name="ce10">
            <text:p>23227.1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LOS ALCARRIZOS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48" table:style-name="ce10">
            <text:p>48</text:p>
          </table:table-cell>
          <table:table-cell office:value-type="float" office:value="5" table:style-name="ce10">
            <text:p>5</text:p>
          </table:table-cell>
          <table:table-cell office:value-type="float" office:value="74263.58" table:style-name="ce10">
            <text:p>74263.5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LOS ALCARRIZOS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76" table:style-name="ce10">
            <text:p>176</text:p>
          </table:table-cell>
          <table:table-cell office:value-type="float" office:value="32" table:style-name="ce10">
            <text:p>32</text:p>
          </table:table-cell>
          <table:table-cell office:value-type="float" office:value="127697.99" table:style-name="ce10">
            <text:p>127697.9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LOS ALCARRIZOS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400" table:style-name="ce10">
            <text:p>24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PEDRO BRAND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7" table:style-name="ce10">
            <text:p>7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PEDRO BRAND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165.85" table:style-name="ce10">
            <text:p>165.8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PEDRO BRAND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PEDRO BRAND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48.5" table:style-name="ce10">
            <text:p>148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PEDRO BRAND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4" table:style-name="ce10">
            <text:p>4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PEDRO BRAND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97" table:style-name="ce10">
            <text:p>49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PEDRO BRAND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762.5" table:style-name="ce10">
            <text:p>1762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PEDRO BRAND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70.25" table:style-name="ce10">
            <text:p>570.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PEDRO BRAND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Ecografí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8.5" table:style-name="ce10">
            <text:p>38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PEDRO BRAND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7.5" table:style-name="ce10">
            <text:p>5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PEDRO BRAND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93.79" table:style-name="ce10">
            <text:p>93.7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PEDRO BRAND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ayos X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9.5" table:style-name="ce10">
            <text:p>49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PEDRO BRAND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1812.03" table:style-name="ce10">
            <text:p>1812.0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PEDRO BRAND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4536.2" table:style-name="ce10">
            <text:p>4536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PEDRO BRAND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26.49" table:style-name="ce10">
            <text:p>126.4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260" table:style-name="ce10">
            <text:p>260</text:p>
          </table:table-cell>
          <table:table-cell office:value-type="float" office:value="221" table:style-name="ce10">
            <text:p>221</text:p>
          </table:table-cell>
          <table:table-cell office:value-type="float" office:value="11759.92" table:style-name="ce10">
            <text:p>11759.9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6400" table:style-name="ce10">
            <text:p>264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1870" table:style-name="ce10">
            <text:p>1870</text:p>
          </table:table-cell>
          <table:table-cell office:value-type="float" office:value="995" table:style-name="ce10">
            <text:p>995</text:p>
          </table:table-cell>
          <table:table-cell office:value-type="float" office:value="171793.71" table:style-name="ce10">
            <text:p>171793.7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0510" table:style-name="ce10">
            <text:p>10510</text:p>
          </table:table-cell>
          <table:table-cell office:value-type="float" office:value="773" table:style-name="ce10">
            <text:p>773</text:p>
          </table:table-cell>
          <table:table-cell office:value-type="float" office:value="224676.04" table:style-name="ce10">
            <text:p>224676.0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245" table:style-name="ce10">
            <text:p>1245</text:p>
          </table:table-cell>
          <table:table-cell office:value-type="float" office:value="745" table:style-name="ce10">
            <text:p>745</text:p>
          </table:table-cell>
          <table:table-cell office:value-type="float" office:value="253272.4" table:style-name="ce10">
            <text:p>253272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1184" table:style-name="ce10">
            <text:p>1184</text:p>
          </table:table-cell>
          <table:table-cell office:value-type="float" office:value="756" table:style-name="ce10">
            <text:p>756</text:p>
          </table:table-cell>
          <table:table-cell office:value-type="float" office:value="106213.58" table:style-name="ce10">
            <text:p>106213.5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esonancia Nuclear Magnética (RNM)</text:p>
          </table:table-cell>
          <table:table-cell office:value-type="float" office:value="136" table:style-name="ce10">
            <text:p>136</text:p>
          </table:table-cell>
          <table:table-cell office:value-type="float" office:value="110" table:style-name="ce10">
            <text:p>110</text:p>
          </table:table-cell>
          <table:table-cell office:value-type="float" office:value="83665" table:style-name="ce10">
            <text:p>8366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156" table:style-name="ce10">
            <text:p>156</text:p>
          </table:table-cell>
          <table:table-cell office:value-type="float" office:value="136" table:style-name="ce10">
            <text:p>136</text:p>
          </table:table-cell>
          <table:table-cell office:value-type="float" office:value="40746.9" table:style-name="ce10">
            <text:p>40746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Reemplazo Articular Rodill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0" table:style-name="ce10">
            <text:p>1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40" table:style-name="ce10">
            <text:p>5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864" table:style-name="ce10">
            <text:p>186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17977.8" table:style-name="ce10">
            <text:p>17977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371" table:style-name="ce10">
            <text:p>371</text:p>
          </table:table-cell>
          <table:table-cell office:value-type="float" office:value="75" table:style-name="ce10">
            <text:p>75</text:p>
          </table:table-cell>
          <table:table-cell office:value-type="float" office:value="173533.91" table:style-name="ce10">
            <text:p>173533.9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Cardiovasculare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1.2" table:style-name="ce10">
            <text:p>71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1129.53" table:style-name="ce10">
            <text:p>11129.5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ástricas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4521.94" table:style-name="ce10">
            <text:p>14521.9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146" table:style-name="ce10">
            <text:p>146</text:p>
          </table:table-cell>
          <table:table-cell office:value-type="float" office:value="50" table:style-name="ce10">
            <text:p>50</text:p>
          </table:table-cell>
          <table:table-cell office:value-type="float" office:value="62465.54" table:style-name="ce10">
            <text:p>62465.5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9060" table:style-name="ce10">
            <text:p>90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ftalmológica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400" table:style-name="ce10">
            <text:p>54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98" table:style-name="ce10">
            <text:p>98</text:p>
          </table:table-cell>
          <table:table-cell office:value-type="float" office:value="52" table:style-name="ce10">
            <text:p>52</text:p>
          </table:table-cell>
          <table:table-cell office:value-type="float" office:value="40197.39" table:style-name="ce10">
            <text:p>40197.3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torrinolaringologícas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920.17" table:style-name="ce10">
            <text:p>1920.1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Pediátr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00" table:style-name="ce10">
            <text:p>12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080.97" table:style-name="ce10">
            <text:p>6080.9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241600" table:style-name="ce10">
            <text:p>2416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01" table:style-name="ce10">
            <text:p>101</text:p>
          </table:table-cell>
          <table:table-cell office:value-type="float" office:value="50" table:style-name="ce10">
            <text:p>50</text:p>
          </table:table-cell>
          <table:table-cell office:value-type="float" office:value="48533.79" table:style-name="ce10">
            <text:p>48533.7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405.7" table:style-name="ce10">
            <text:p>405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mología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2225" table:style-name="ce10">
            <text:p>122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rocirugías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39301.65" table:style-name="ce10">
            <text:p>39301.6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ayos X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10.2" table:style-name="ce10">
            <text:p>310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Cirugías Urológ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0">
            <text:p>1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678" table:style-name="ce10">
            <text:p>678</text:p>
          </table:table-cell>
          <table:table-cell office:value-type="float" office:value="44" table:style-name="ce10">
            <text:p>44</text:p>
          </table:table-cell>
          <table:table-cell office:value-type="float" office:value="282616.78999999998" table:style-name="ce10">
            <text:p>282616.7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406" table:style-name="ce10">
            <text:p>406</text:p>
          </table:table-cell>
          <table:table-cell office:value-type="float" office:value="47" table:style-name="ce10">
            <text:p>47</text:p>
          </table:table-cell>
          <table:table-cell office:value-type="float" office:value="1242145.78" table:style-name="ce10">
            <text:p>1242145.7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743" table:style-name="ce10">
            <text:p>1743</text:p>
          </table:table-cell>
          <table:table-cell office:value-type="float" office:value="329" table:style-name="ce10">
            <text:p>329</text:p>
          </table:table-cell>
          <table:table-cell office:value-type="float" office:value="1376544.54" table:style-name="ce10">
            <text:p>1376544.5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normal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900" table:style-name="ce10">
            <text:p>9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390" table:style-name="ce10">
            <text:p>390</text:p>
          </table:table-cell>
          <table:table-cell office:value-type="float" office:value="35" table:style-name="ce10">
            <text:p>35</text:p>
          </table:table-cell>
          <table:table-cell office:value-type="float" office:value="262105.79" table:style-name="ce10">
            <text:p>262105.7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Cirugías Ginecológ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32.5" table:style-name="ce10">
            <text:p>232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15" table:style-name="ce10">
            <text:p>115</text:p>
          </table:table-cell>
          <table:table-cell office:value-type="float" office:value="31" table:style-name="ce10">
            <text:p>31</text:p>
          </table:table-cell>
          <table:table-cell office:value-type="float" office:value="5177.3999999999996" table:style-name="ce10">
            <text:p>5177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Laboratorios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90" table:style-name="ce10">
            <text:p>9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Consultas Rehabilitacion</text:p>
          </table:table-cell>
          <table:table-cell office:value-type="float" office:value="97" table:style-name="ce10">
            <text:p>97</text:p>
          </table:table-cell>
          <table:table-cell office:value-type="float" office:value="66" table:style-name="ce10">
            <text:p>66</text:p>
          </table:table-cell>
          <table:table-cell office:value-type="float" office:value="7296" table:style-name="ce10">
            <text:p>729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Terapias Rehabilitacion</text:p>
          </table:table-cell>
          <table:table-cell office:value-type="float" office:value="1763" table:style-name="ce10">
            <text:p>1763</text:p>
          </table:table-cell>
          <table:table-cell office:value-type="float" office:value="110" table:style-name="ce10">
            <text:p>110</text:p>
          </table:table-cell>
          <table:table-cell office:value-type="float" office:value="202836" table:style-name="ce10">
            <text:p>20283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ESTE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53360" table:style-name="ce10">
            <text:p>533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1589.18" table:style-name="ce10">
            <text:p>1589.1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260" table:style-name="ce10">
            <text:p>260</text:p>
          </table:table-cell>
          <table:table-cell office:value-type="float" office:value="179" table:style-name="ce10">
            <text:p>179</text:p>
          </table:table-cell>
          <table:table-cell office:value-type="float" office:value="21448.45" table:style-name="ce10">
            <text:p>21448.4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2131" table:style-name="ce10">
            <text:p>2131</text:p>
          </table:table-cell>
          <table:table-cell office:value-type="float" office:value="217" table:style-name="ce10">
            <text:p>217</text:p>
          </table:table-cell>
          <table:table-cell office:value-type="float" office:value="43078.41" table:style-name="ce10">
            <text:p>43078.4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70" table:style-name="ce10">
            <text:p>170</text:p>
          </table:table-cell>
          <table:table-cell office:value-type="float" office:value="122" table:style-name="ce10">
            <text:p>122</text:p>
          </table:table-cell>
          <table:table-cell office:value-type="float" office:value="61609.45" table:style-name="ce10">
            <text:p>61609.4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168" table:style-name="ce10">
            <text:p>168</text:p>
          </table:table-cell>
          <table:table-cell office:value-type="float" office:value="133" table:style-name="ce10">
            <text:p>133</text:p>
          </table:table-cell>
          <table:table-cell office:value-type="float" office:value="10206.69" table:style-name="ce10">
            <text:p>10206.6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esonancia Nuclear Magnética (RNM)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16800" table:style-name="ce10">
            <text:p>168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8237.5" table:style-name="ce10">
            <text:p>823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olumna: Espondiolistesis Tot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0" table:style-name="ce10">
            <text:p>1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20" table:style-name="ce10">
            <text:p>7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Reemplazo Articular Rodill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0" table:style-name="ce10">
            <text:p>1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773" table:style-name="ce10">
            <text:p>177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7926.32" table:style-name="ce10">
            <text:p>7926.3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274" table:style-name="ce10">
            <text:p>274</text:p>
          </table:table-cell>
          <table:table-cell office:value-type="float" office:value="54" table:style-name="ce10">
            <text:p>54</text:p>
          </table:table-cell>
          <table:table-cell office:value-type="float" office:value="70020.479999999996" table:style-name="ce10">
            <text:p>70020.4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Cardiovasculare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14" table:style-name="ce10">
            <text:p>41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252.73" table:style-name="ce10">
            <text:p>2252.7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56" table:style-name="ce10">
            <text:p>56</text:p>
          </table:table-cell>
          <table:table-cell office:value-type="float" office:value="20" table:style-name="ce10">
            <text:p>20</text:p>
          </table:table-cell>
          <table:table-cell office:value-type="float" office:value="25882" table:style-name="ce10">
            <text:p>2588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700" table:style-name="ce10">
            <text:p>17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56" table:style-name="ce10">
            <text:p>56</text:p>
          </table:table-cell>
          <table:table-cell office:value-type="float" office:value="17" table:style-name="ce10">
            <text:p>17</text:p>
          </table:table-cell>
          <table:table-cell office:value-type="float" office:value="33022.31" table:style-name="ce10">
            <text:p>33022.3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torrinolaringologíca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80" table:style-name="ce10">
            <text:p>5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Pediátr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35" table:style-name="ce10">
            <text:p>123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819.17" table:style-name="ce10">
            <text:p>1819.1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65" table:style-name="ce10">
            <text:p>65</text:p>
          </table:table-cell>
          <table:table-cell office:value-type="float" office:value="26" table:style-name="ce10">
            <text:p>26</text:p>
          </table:table-cell>
          <table:table-cell office:value-type="float" office:value="6349.38" table:style-name="ce10">
            <text:p>6349.3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44" table:style-name="ce10">
            <text:p>44</text:p>
          </table:table-cell>
          <table:table-cell office:value-type="float" office:value="8" table:style-name="ce10">
            <text:p>8</text:p>
          </table:table-cell>
          <table:table-cell office:value-type="float" office:value="1678.5" table:style-name="ce10">
            <text:p>1678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Otros Medios Dx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10">
            <text:p>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ayos X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85" table:style-name="ce10">
            <text:p>28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0" table:style-name="ce10">
            <text:p>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39" table:style-name="ce10">
            <text:p>339</text:p>
          </table:table-cell>
          <table:table-cell office:value-type="float" office:value="19" table:style-name="ce10">
            <text:p>19</text:p>
          </table:table-cell>
          <table:table-cell office:value-type="float" office:value="38334.949999999997" table:style-name="ce10">
            <text:p>38334.9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0054.15" table:style-name="ce10">
            <text:p>10054.1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17" table:style-name="ce10">
            <text:p>117</text:p>
          </table:table-cell>
          <table:table-cell office:value-type="float" office:value="27" table:style-name="ce10">
            <text:p>27</text:p>
          </table:table-cell>
          <table:table-cell office:value-type="float" office:value="99065.19" table:style-name="ce10">
            <text:p>99065.1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normal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50" table:style-name="ce10">
            <text:p>1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48" table:style-name="ce10">
            <text:p>248</text:p>
          </table:table-cell>
          <table:table-cell office:value-type="float" office:value="20" table:style-name="ce10">
            <text:p>20</text:p>
          </table:table-cell>
          <table:table-cell office:value-type="float" office:value="156067.35999999999" table:style-name="ce10">
            <text:p>156067.3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17" table:style-name="ce10">
            <text:p>117</text:p>
          </table:table-cell>
          <table:table-cell office:value-type="float" office:value="23" table:style-name="ce10">
            <text:p>23</text:p>
          </table:table-cell>
          <table:table-cell office:value-type="float" office:value="4330.3599999999997" table:style-name="ce10">
            <text:p>4330.3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Consultas Rehabilitacion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3600" table:style-name="ce10">
            <text:p>36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Terapias Rehabilitacion</text:p>
          </table:table-cell>
          <table:table-cell office:value-type="float" office:value="1114" table:style-name="ce10">
            <text:p>1114</text:p>
          </table:table-cell>
          <table:table-cell office:value-type="float" office:value="51" table:style-name="ce10">
            <text:p>51</text:p>
          </table:table-cell>
          <table:table-cell office:value-type="float" office:value="111080" table:style-name="ce10">
            <text:p>1110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87120" table:style-name="ce10">
            <text:p>871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615" table:style-name="ce10">
            <text:p>61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60" table:style-name="ce10">
            <text:p>60</text:p>
          </table:table-cell>
          <table:table-cell office:value-type="float" office:value="40" table:style-name="ce10">
            <text:p>40</text:p>
          </table:table-cell>
          <table:table-cell office:value-type="float" office:value="3744.3" table:style-name="ce10">
            <text:p>3744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174" table:style-name="ce10">
            <text:p>1174</text:p>
          </table:table-cell>
          <table:table-cell office:value-type="float" office:value="124" table:style-name="ce10">
            <text:p>124</text:p>
          </table:table-cell>
          <table:table-cell office:value-type="float" office:value="22148.2" table:style-name="ce10">
            <text:p>22148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3148.5" table:style-name="ce10">
            <text:p>3148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47" table:style-name="ce10">
            <text:p>47</text:p>
          </table:table-cell>
          <table:table-cell office:value-type="float" office:value="36" table:style-name="ce10">
            <text:p>36</text:p>
          </table:table-cell>
          <table:table-cell office:value-type="float" office:value="2645" table:style-name="ce10">
            <text:p>264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esonancia Nuclear Magnética (RNM)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450" table:style-name="ce10">
            <text:p>34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4991.5" table:style-name="ce10">
            <text:p>4991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irugía Gen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860" table:style-name="ce10">
            <text:p>8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2758.1" table:style-name="ce10">
            <text:p>2758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65" table:style-name="ce10">
            <text:p>65</text:p>
          </table:table-cell>
          <table:table-cell office:value-type="float" office:value="12" table:style-name="ce10">
            <text:p>12</text:p>
          </table:table-cell>
          <table:table-cell office:value-type="float" office:value="16987.2" table:style-name="ce10">
            <text:p>16987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66" table:style-name="ce10">
            <text:p>66</text:p>
          </table:table-cell>
          <table:table-cell office:value-type="float" office:value="15" table:style-name="ce10">
            <text:p>15</text:p>
          </table:table-cell>
          <table:table-cell office:value-type="float" office:value="30788.45" table:style-name="ce10">
            <text:p>30788.4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50" table:style-name="ce10">
            <text:p>3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793.3" table:style-name="ce10">
            <text:p>3793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10">
            <text:p>10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459.5" table:style-name="ce10">
            <text:p>1459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9.5" table:style-name="ce10">
            <text:p>49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70" table:style-name="ce10">
            <text:p>70</text:p>
          </table:table-cell>
          <table:table-cell office:value-type="float" office:value="3" table:style-name="ce10">
            <text:p>3</text:p>
          </table:table-cell>
          <table:table-cell office:value-type="float" office:value="40730.31" table:style-name="ce10">
            <text:p>40730.3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091.53" table:style-name="ce10">
            <text:p>4091.5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9352.48" table:style-name="ce10">
            <text:p>9352.4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norm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36" table:style-name="ce10">
            <text:p>136</text:p>
          </table:table-cell>
          <table:table-cell office:value-type="float" office:value="13" table:style-name="ce10">
            <text:p>13</text:p>
          </table:table-cell>
          <table:table-cell office:value-type="float" office:value="88129.4" table:style-name="ce10">
            <text:p>88129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66.5" table:style-name="ce10">
            <text:p>466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Laboratorio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4.5" table:style-name="ce10">
            <text:p>14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Terapias Rehabilitacion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700" table:style-name="ce10">
            <text:p>7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47" table:style-name="ce10">
            <text:p>47</text:p>
          </table:table-cell>
          <table:table-cell office:value-type="float" office:value="22" table:style-name="ce10">
            <text:p>22</text:p>
          </table:table-cell>
          <table:table-cell office:value-type="float" office:value="23040" table:style-name="ce10">
            <text:p>230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0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O DOMINGO OESTE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Rayos X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243" table:style-name="ce10">
            <text:p>243</text:p>
          </table:table-cell>
          <table:table-cell office:value-type="float" office:value="231" table:style-name="ce10">
            <text:p>231</text:p>
          </table:table-cell>
          <table:table-cell office:value-type="float" office:value="12045.28" table:style-name="ce10">
            <text:p>12045.2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797" table:style-name="ce10">
            <text:p>797</text:p>
          </table:table-cell>
          <table:table-cell office:value-type="float" office:value="522" table:style-name="ce10">
            <text:p>522</text:p>
          </table:table-cell>
          <table:table-cell office:value-type="float" office:value="62226.3" table:style-name="ce10">
            <text:p>62226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9367" table:style-name="ce10">
            <text:p>9367</text:p>
          </table:table-cell>
          <table:table-cell office:value-type="float" office:value="799" table:style-name="ce10">
            <text:p>799</text:p>
          </table:table-cell>
          <table:table-cell office:value-type="float" office:value="210272.5" table:style-name="ce10">
            <text:p>210272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591" table:style-name="ce10">
            <text:p>591</text:p>
          </table:table-cell>
          <table:table-cell office:value-type="float" office:value="378" table:style-name="ce10">
            <text:p>378</text:p>
          </table:table-cell>
          <table:table-cell office:value-type="float" office:value="146316.69" table:style-name="ce10">
            <text:p>146316.6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937" table:style-name="ce10">
            <text:p>937</text:p>
          </table:table-cell>
          <table:table-cell office:value-type="float" office:value="626" table:style-name="ce10">
            <text:p>626</text:p>
          </table:table-cell>
          <table:table-cell office:value-type="float" office:value="77793.600000000006" table:style-name="ce10">
            <text:p>77793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esonancia Nuclear Magnética (RNM)</text:p>
          </table:table-cell>
          <table:table-cell office:value-type="float" office:value="63" table:style-name="ce10">
            <text:p>63</text:p>
          </table:table-cell>
          <table:table-cell office:value-type="float" office:value="56" table:style-name="ce10">
            <text:p>56</text:p>
          </table:table-cell>
          <table:table-cell office:value-type="float" office:value="51520" table:style-name="ce10">
            <text:p>515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165" table:style-name="ce10">
            <text:p>165</text:p>
          </table:table-cell>
          <table:table-cell office:value-type="float" office:value="145" table:style-name="ce10">
            <text:p>145</text:p>
          </table:table-cell>
          <table:table-cell office:value-type="float" office:value="44550" table:style-name="ce10">
            <text:p>445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1530" table:style-name="ce10">
            <text:p>153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12456.8" table:style-name="ce10">
            <text:p>12456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211" table:style-name="ce10">
            <text:p>211</text:p>
          </table:table-cell>
          <table:table-cell office:value-type="float" office:value="56" table:style-name="ce10">
            <text:p>56</text:p>
          </table:table-cell>
          <table:table-cell office:value-type="float" office:value="70098.16" table:style-name="ce10">
            <text:p>70098.1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700" table:style-name="ce10">
            <text:p>37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ástr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68" table:style-name="ce10">
            <text:p>68</text:p>
          </table:table-cell>
          <table:table-cell office:value-type="float" office:value="29" table:style-name="ce10">
            <text:p>29</text:p>
          </table:table-cell>
          <table:table-cell office:value-type="float" office:value="27736.81" table:style-name="ce10">
            <text:p>27736.8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143.93" table:style-name="ce10">
            <text:p>1143.9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ftalmológicas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400" table:style-name="ce10">
            <text:p>34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15575.82" table:style-name="ce10">
            <text:p>15575.8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torrinolaringologíca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50" table:style-name="ce10">
            <text:p>4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Pediátricas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650" table:style-name="ce10">
            <text:p>16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14400" table:style-name="ce10">
            <text:p>144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Vasculare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800" table:style-name="ce10">
            <text:p>48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Ecografí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.5" table:style-name="ce10">
            <text:p>80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54" table:style-name="ce10">
            <text:p>54</text:p>
          </table:table-cell>
          <table:table-cell office:value-type="float" office:value="40" table:style-name="ce10">
            <text:p>40</text:p>
          </table:table-cell>
          <table:table-cell office:value-type="float" office:value="7546.02" table:style-name="ce10">
            <text:p>7546.0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1008.5" table:style-name="ce10">
            <text:p>1008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Otros Medios Dx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82" table:style-name="ce10">
            <text:p>78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ayos X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03.5" table:style-name="ce10">
            <text:p>103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944" table:style-name="ce10">
            <text:p>944</text:p>
          </table:table-cell>
          <table:table-cell office:value-type="float" office:value="74" table:style-name="ce10">
            <text:p>74</text:p>
          </table:table-cell>
          <table:table-cell office:value-type="float" office:value="125796.24" table:style-name="ce10">
            <text:p>125796.2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903" table:style-name="ce10">
            <text:p>903</text:p>
          </table:table-cell>
          <table:table-cell office:value-type="float" office:value="86" table:style-name="ce10">
            <text:p>86</text:p>
          </table:table-cell>
          <table:table-cell office:value-type="float" office:value="2393336.4" table:style-name="ce10">
            <text:p>2393336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 &amp; P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8867.18" table:style-name="ce10">
            <text:p>8867.1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4155" table:style-name="ce10">
            <text:p>4155</text:p>
          </table:table-cell>
          <table:table-cell office:value-type="float" office:value="555" table:style-name="ce10">
            <text:p>555</text:p>
          </table:table-cell>
          <table:table-cell office:value-type="float" office:value="3127000.21" table:style-name="ce10">
            <text:p>3127000.2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norm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0" table:style-name="ce10">
            <text:p>1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89" table:style-name="ce10">
            <text:p>289</text:p>
          </table:table-cell>
          <table:table-cell office:value-type="float" office:value="27" table:style-name="ce10">
            <text:p>27</text:p>
          </table:table-cell>
          <table:table-cell office:value-type="float" office:value="202725.48" table:style-name="ce10">
            <text:p>202725.4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Cirugías Ginecológ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819.45" table:style-name="ce10">
            <text:p>819.4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Consultas Rehabilitacion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760" table:style-name="ce10">
            <text:p>17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Terapias Rehabilitacion</text:p>
          </table:table-cell>
          <table:table-cell office:value-type="float" office:value="685" table:style-name="ce10">
            <text:p>685</text:p>
          </table:table-cell>
          <table:table-cell office:value-type="float" office:value="17" table:style-name="ce10">
            <text:p>17</text:p>
          </table:table-cell>
          <table:table-cell office:value-type="float" office:value="68340" table:style-name="ce10">
            <text:p>683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397" table:style-name="ce10">
            <text:p>397</text:p>
          </table:table-cell>
          <table:table-cell office:value-type="float" office:value="208" table:style-name="ce10">
            <text:p>208</text:p>
          </table:table-cell>
          <table:table-cell office:value-type="float" office:value="571120" table:style-name="ce10">
            <text:p>5711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Rayos X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5" table:style-name="ce10">
            <text:p>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LAS YAYAS DE VIAJAM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430" table:style-name="ce10">
            <text:p>343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LAS YAYAS DE VIAJAM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9466.75" table:style-name="ce10">
            <text:p>9466.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PADRE LAS CASA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398" table:style-name="ce10">
            <text:p>1398</text:p>
          </table:table-cell>
          <table:table-cell office:value-type="float" office:value="159" table:style-name="ce10">
            <text:p>159</text:p>
          </table:table-cell>
          <table:table-cell office:value-type="float" office:value="25424.05" table:style-name="ce10">
            <text:p>25424.0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PADRE LAS CASAS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53" table:style-name="ce10">
            <text:p>55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PADRE LAS CASAS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372" table:style-name="ce10">
            <text:p>372</text:p>
          </table:table-cell>
          <table:table-cell office:value-type="float" office:value="75" table:style-name="ce10">
            <text:p>75</text:p>
          </table:table-cell>
          <table:table-cell office:value-type="float" office:value="245190.94" table:style-name="ce10">
            <text:p>245190.9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PERALT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7.67" table:style-name="ce10">
            <text:p>37.6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PERALT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26.18" table:style-name="ce10">
            <text:p>426.1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637" table:style-name="ce10">
            <text:p>637</text:p>
          </table:table-cell>
          <table:table-cell office:value-type="float" office:value="430" table:style-name="ce10">
            <text:p>430</text:p>
          </table:table-cell>
          <table:table-cell office:value-type="float" office:value="38241.800000000003" table:style-name="ce10">
            <text:p>38241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1488" table:style-name="ce10">
            <text:p>1488</text:p>
          </table:table-cell>
          <table:table-cell office:value-type="float" office:value="745" table:style-name="ce10">
            <text:p>745</text:p>
          </table:table-cell>
          <table:table-cell office:value-type="float" office:value="147479.20000000001" table:style-name="ce10">
            <text:p>147479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2603" table:style-name="ce10">
            <text:p>12603</text:p>
          </table:table-cell>
          <table:table-cell office:value-type="float" office:value="813" table:style-name="ce10">
            <text:p>813</text:p>
          </table:table-cell>
          <table:table-cell office:value-type="float" office:value="296672.45" table:style-name="ce10">
            <text:p>296672.4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959" table:style-name="ce10">
            <text:p>959</text:p>
          </table:table-cell>
          <table:table-cell office:value-type="float" office:value="534" table:style-name="ce10">
            <text:p>534</text:p>
          </table:table-cell>
          <table:table-cell office:value-type="float" office:value="223304.38" table:style-name="ce10">
            <text:p>223304.3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1076" table:style-name="ce10">
            <text:p>1076</text:p>
          </table:table-cell>
          <table:table-cell office:value-type="float" office:value="693" table:style-name="ce10">
            <text:p>693</text:p>
          </table:table-cell>
          <table:table-cell office:value-type="float" office:value="95036.4" table:style-name="ce10">
            <text:p>95036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esonancia Nuclear Magnética (RNM)</text:p>
          </table:table-cell>
          <table:table-cell office:value-type="float" office:value="123" table:style-name="ce10">
            <text:p>123</text:p>
          </table:table-cell>
          <table:table-cell office:value-type="float" office:value="108" table:style-name="ce10">
            <text:p>108</text:p>
          </table:table-cell>
          <table:table-cell office:value-type="float" office:value="92736" table:style-name="ce10">
            <text:p>9273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260" table:style-name="ce10">
            <text:p>260</text:p>
          </table:table-cell>
          <table:table-cell office:value-type="float" office:value="189" table:style-name="ce10">
            <text:p>189</text:p>
          </table:table-cell>
          <table:table-cell office:value-type="float" office:value="70601.899999999994" table:style-name="ce10">
            <text:p>70601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irugía Gen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44" table:style-name="ce10">
            <text:p>124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60" table:style-name="ce10">
            <text:p>6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00" table:style-name="ce10">
            <text:p>6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59" table:style-name="ce10">
            <text:p>59</text:p>
          </table:table-cell>
          <table:table-cell office:value-type="float" office:value="55" table:style-name="ce10">
            <text:p>55</text:p>
          </table:table-cell>
          <table:table-cell office:value-type="float" office:value="4648" table:style-name="ce10">
            <text:p>464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34254.11" table:style-name="ce10">
            <text:p>34254.1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532" table:style-name="ce10">
            <text:p>532</text:p>
          </table:table-cell>
          <table:table-cell office:value-type="float" office:value="116" table:style-name="ce10">
            <text:p>116</text:p>
          </table:table-cell>
          <table:table-cell office:value-type="float" office:value="208140.09" table:style-name="ce10">
            <text:p>208140.0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Cardiovasculare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47.5" table:style-name="ce10">
            <text:p>24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6661.3" table:style-name="ce10">
            <text:p>6661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ástricas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307.8000000000002" table:style-name="ce10">
            <text:p>2307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197" table:style-name="ce10">
            <text:p>197</text:p>
          </table:table-cell>
          <table:table-cell office:value-type="float" office:value="53" table:style-name="ce10">
            <text:p>53</text:p>
          </table:table-cell>
          <table:table-cell office:value-type="float" office:value="98794.21" table:style-name="ce10">
            <text:p>98794.2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309.3000000000002" table:style-name="ce10">
            <text:p>2309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ftalmológ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73" table:style-name="ce10">
            <text:p>73</text:p>
          </table:table-cell>
          <table:table-cell office:value-type="float" office:value="43" table:style-name="ce10">
            <text:p>43</text:p>
          </table:table-cell>
          <table:table-cell office:value-type="float" office:value="50015.73" table:style-name="ce10">
            <text:p>50015.7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torrinolaringologícas</text:p>
          </table:table-cell>
          <table:table-cell office:value-type="float" office:value="60" table:style-name="ce10">
            <text:p>60</text:p>
          </table:table-cell>
          <table:table-cell office:value-type="float" office:value="23" table:style-name="ce10">
            <text:p>23</text:p>
          </table:table-cell>
          <table:table-cell office:value-type="float" office:value="42314.3" table:style-name="ce10">
            <text:p>42314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Pediátricas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435" table:style-name="ce10">
            <text:p>443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11012.4" table:style-name="ce10">
            <text:p>11012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Vasculares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1649.3" table:style-name="ce10">
            <text:p>11649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271650" table:style-name="ce10">
            <text:p>2716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61" table:style-name="ce10">
            <text:p>161</text:p>
          </table:table-cell>
          <table:table-cell office:value-type="float" office:value="76" table:style-name="ce10">
            <text:p>76</text:p>
          </table:table-cell>
          <table:table-cell office:value-type="float" office:value="41852.949999999997" table:style-name="ce10">
            <text:p>41852.9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78" table:style-name="ce10">
            <text:p>78</text:p>
          </table:table-cell>
          <table:table-cell office:value-type="float" office:value="16" table:style-name="ce10">
            <text:p>16</text:p>
          </table:table-cell>
          <table:table-cell office:value-type="float" office:value="1964.8" table:style-name="ce10">
            <text:p>1964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rocirugí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00" table:style-name="ce10">
            <text:p>80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Otros Medios Dx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27.5" table:style-name="ce10">
            <text:p>162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ayos X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28" table:style-name="ce10">
            <text:p>22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936" table:style-name="ce10">
            <text:p>936</text:p>
          </table:table-cell>
          <table:table-cell office:value-type="float" office:value="62" table:style-name="ce10">
            <text:p>62</text:p>
          </table:table-cell>
          <table:table-cell office:value-type="float" office:value="272203.81" table:style-name="ce10">
            <text:p>272203.8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435" table:style-name="ce10">
            <text:p>435</text:p>
          </table:table-cell>
          <table:table-cell office:value-type="float" office:value="46" table:style-name="ce10">
            <text:p>46</text:p>
          </table:table-cell>
          <table:table-cell office:value-type="float" office:value="1070539.6100000001" table:style-name="ce10">
            <text:p>1070539.6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879" table:style-name="ce10">
            <text:p>1879</text:p>
          </table:table-cell>
          <table:table-cell office:value-type="float" office:value="300" table:style-name="ce10">
            <text:p>300</text:p>
          </table:table-cell>
          <table:table-cell office:value-type="float" office:value="1300384.81" table:style-name="ce10">
            <text:p>1300384.8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normal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980" table:style-name="ce10">
            <text:p>29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66" table:style-name="ce10">
            <text:p>266</text:p>
          </table:table-cell>
          <table:table-cell office:value-type="float" office:value="26" table:style-name="ce10">
            <text:p>26</text:p>
          </table:table-cell>
          <table:table-cell office:value-type="float" office:value="193302.23" table:style-name="ce10">
            <text:p>193302.2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43" table:style-name="ce10">
            <text:p>43</text:p>
          </table:table-cell>
          <table:table-cell office:value-type="float" office:value="15" table:style-name="ce10">
            <text:p>15</text:p>
          </table:table-cell>
          <table:table-cell office:value-type="float" office:value="1749.9" table:style-name="ce10">
            <text:p>1749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Laboratorio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3.200000000000003" table:style-name="ce10">
            <text:p>33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BANI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219" table:style-name="ce10">
            <text:p>219</text:p>
          </table:table-cell>
          <table:table-cell office:value-type="float" office:value="93" table:style-name="ce10">
            <text:p>93</text:p>
          </table:table-cell>
          <table:table-cell office:value-type="float" office:value="363120" table:style-name="ce10">
            <text:p>3631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NIZA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438" table:style-name="ce10">
            <text:p>438</text:p>
          </table:table-cell>
          <table:table-cell office:value-type="float" office:value="54" table:style-name="ce10">
            <text:p>54</text:p>
          </table:table-cell>
          <table:table-cell office:value-type="float" office:value="8793" table:style-name="ce10">
            <text:p>879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NIZAO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12532.87" table:style-name="ce10">
            <text:p>12532.8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VILLA FUNDACION (DM)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8164.2" table:style-name="ce10">
            <text:p>28164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PERAVIA</text:p>
          </table:table-cell>
          <table:table-cell office:value-type="string" table:style-name="ce9">
            <text:p>VILLA FUNDACION (DM)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51" table:style-name="ce10">
            <text:p>51</text:p>
          </table:table-cell>
          <table:table-cell office:value-type="float" office:value="10" table:style-name="ce10">
            <text:p>10</text:p>
          </table:table-cell>
          <table:table-cell office:value-type="float" office:value="33329.550000000003" table:style-name="ce10">
            <text:p>33329.5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BAJOS DE HAI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331" table:style-name="ce10">
            <text:p>33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BAJOS DE HAI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1793.7" table:style-name="ce10">
            <text:p>1793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BAJOS DE HAI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469" table:style-name="ce10">
            <text:p>469</text:p>
          </table:table-cell>
          <table:table-cell office:value-type="float" office:value="47" table:style-name="ce10">
            <text:p>47</text:p>
          </table:table-cell>
          <table:table-cell office:value-type="float" office:value="9362.2999999999993" table:style-name="ce10">
            <text:p>9362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BAJOS DE HAI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3569.25" table:style-name="ce10">
            <text:p>3569.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BAJOS DE HAI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1741.5" table:style-name="ce10">
            <text:p>1741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BAJOS DE HAI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504" table:style-name="ce10">
            <text:p>50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BAJOS DE HAI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895" table:style-name="ce10">
            <text:p>89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BAJOS DE HAI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42" table:style-name="ce10">
            <text:p>42</text:p>
          </table:table-cell>
          <table:table-cell office:value-type="float" office:value="8" table:style-name="ce10">
            <text:p>8</text:p>
          </table:table-cell>
          <table:table-cell office:value-type="float" office:value="6729.25" table:style-name="ce10">
            <text:p>6729.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BAJOS DE HAI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6246" table:style-name="ce10">
            <text:p>624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BAJOS DE HAI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0" table:style-name="ce10">
            <text:p>8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BAJOS DE HAI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746.9" table:style-name="ce10">
            <text:p>746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BAJOS DE HAI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1.099999999999994" table:style-name="ce10">
            <text:p>71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BAJOS DE HAIN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69" table:style-name="ce10">
            <text:p>69</text:p>
          </table:table-cell>
          <table:table-cell office:value-type="float" office:value="5" table:style-name="ce10">
            <text:p>5</text:p>
          </table:table-cell>
          <table:table-cell office:value-type="float" office:value="5703.51" table:style-name="ce10">
            <text:p>5703.5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BAJOS DE HAIN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54" table:style-name="ce10">
            <text:p>154</text:p>
          </table:table-cell>
          <table:table-cell office:value-type="float" office:value="32" table:style-name="ce10">
            <text:p>32</text:p>
          </table:table-cell>
          <table:table-cell office:value-type="float" office:value="129954.21" table:style-name="ce10">
            <text:p>129954.2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BAJOS DE HAIN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10778.84" table:style-name="ce10">
            <text:p>10778.8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BAJOS DE HAIN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1.15" table:style-name="ce10">
            <text:p>51.1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BAJOS DE HAINA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000" table:style-name="ce10">
            <text:p>40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940" table:style-name="ce10">
            <text:p>940</text:p>
          </table:table-cell>
          <table:table-cell office:value-type="float" office:value="652" table:style-name="ce10">
            <text:p>652</text:p>
          </table:table-cell>
          <table:table-cell office:value-type="float" office:value="57132.56" table:style-name="ce10">
            <text:p>57132.5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1708" table:style-name="ce10">
            <text:p>1708</text:p>
          </table:table-cell>
          <table:table-cell office:value-type="float" office:value="816" table:style-name="ce10">
            <text:p>816</text:p>
          </table:table-cell>
          <table:table-cell office:value-type="float" office:value="157063" table:style-name="ce10">
            <text:p>15706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9259" table:style-name="ce10">
            <text:p>9259</text:p>
          </table:table-cell>
          <table:table-cell office:value-type="float" office:value="691" table:style-name="ce10">
            <text:p>691</text:p>
          </table:table-cell>
          <table:table-cell office:value-type="float" office:value="210866.71" table:style-name="ce10">
            <text:p>210866.7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636" table:style-name="ce10">
            <text:p>636</text:p>
          </table:table-cell>
          <table:table-cell office:value-type="float" office:value="397" table:style-name="ce10">
            <text:p>397</text:p>
          </table:table-cell>
          <table:table-cell office:value-type="float" office:value="115867" table:style-name="ce10">
            <text:p>11586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1125" table:style-name="ce10">
            <text:p>1125</text:p>
          </table:table-cell>
          <table:table-cell office:value-type="float" office:value="679" table:style-name="ce10">
            <text:p>679</text:p>
          </table:table-cell>
          <table:table-cell office:value-type="float" office:value="98327.6" table:style-name="ce10">
            <text:p>98327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esonancia Nuclear Magnética (RNM)</text:p>
          </table:table-cell>
          <table:table-cell office:value-type="float" office:value="96" table:style-name="ce10">
            <text:p>96</text:p>
          </table:table-cell>
          <table:table-cell office:value-type="float" office:value="82" table:style-name="ce10">
            <text:p>82</text:p>
          </table:table-cell>
          <table:table-cell office:value-type="float" office:value="67900" table:style-name="ce10">
            <text:p>679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280" table:style-name="ce10">
            <text:p>280</text:p>
          </table:table-cell>
          <table:table-cell office:value-type="float" office:value="212" table:style-name="ce10">
            <text:p>212</text:p>
          </table:table-cell>
          <table:table-cell office:value-type="float" office:value="70112.5" table:style-name="ce10">
            <text:p>70112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657.5" table:style-name="ce10">
            <text:p>165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15659.03" table:style-name="ce10">
            <text:p>15659.0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285" table:style-name="ce10">
            <text:p>285</text:p>
          </table:table-cell>
          <table:table-cell office:value-type="float" office:value="61" table:style-name="ce10">
            <text:p>61</text:p>
          </table:table-cell>
          <table:table-cell office:value-type="float" office:value="132699.44" table:style-name="ce10">
            <text:p>132699.4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400" table:style-name="ce10">
            <text:p>24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ástr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500" table:style-name="ce10">
            <text:p>25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95" table:style-name="ce10">
            <text:p>95</text:p>
          </table:table-cell>
          <table:table-cell office:value-type="float" office:value="35" table:style-name="ce10">
            <text:p>35</text:p>
          </table:table-cell>
          <table:table-cell office:value-type="float" office:value="40795.89" table:style-name="ce10">
            <text:p>40795.8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700" table:style-name="ce10">
            <text:p>47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ftalmológ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13156.5" table:style-name="ce10">
            <text:p>13156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Pediátricas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985.7" table:style-name="ce10">
            <text:p>985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150" table:style-name="ce10">
            <text:p>31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9500" table:style-name="ce10">
            <text:p>495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Ecografías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27.7" table:style-name="ce10">
            <text:p>327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92" table:style-name="ce10">
            <text:p>92</text:p>
          </table:table-cell>
          <table:table-cell office:value-type="float" office:value="36" table:style-name="ce10">
            <text:p>36</text:p>
          </table:table-cell>
          <table:table-cell office:value-type="float" office:value="45049.02" table:style-name="ce10">
            <text:p>45049.0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81" table:style-name="ce10">
            <text:p>81</text:p>
          </table:table-cell>
          <table:table-cell office:value-type="float" office:value="15" table:style-name="ce10">
            <text:p>15</text:p>
          </table:table-cell>
          <table:table-cell office:value-type="float" office:value="2231.5" table:style-name="ce10">
            <text:p>2231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Otros Medios Dx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070" table:style-name="ce10">
            <text:p>207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ayos X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99.5" table:style-name="ce10">
            <text:p>199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050" table:style-name="ce10">
            <text:p>1050</text:p>
          </table:table-cell>
          <table:table-cell office:value-type="float" office:value="51" table:style-name="ce10">
            <text:p>51</text:p>
          </table:table-cell>
          <table:table-cell office:value-type="float" office:value="138984.26999999999" table:style-name="ce10">
            <text:p>138984.2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665" table:style-name="ce10">
            <text:p>665</text:p>
          </table:table-cell>
          <table:table-cell office:value-type="float" office:value="61" table:style-name="ce10">
            <text:p>61</text:p>
          </table:table-cell>
          <table:table-cell office:value-type="float" office:value="1452510.71" table:style-name="ce10">
            <text:p>1452510.7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 &amp; 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37.1" table:style-name="ce10">
            <text:p>537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2973" table:style-name="ce10">
            <text:p>2973</text:p>
          </table:table-cell>
          <table:table-cell office:value-type="float" office:value="473" table:style-name="ce10">
            <text:p>473</text:p>
          </table:table-cell>
          <table:table-cell office:value-type="float" office:value="2439195.23" table:style-name="ce10">
            <text:p>2439195.2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norm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4" table:style-name="ce10">
            <text:p>5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78" table:style-name="ce10">
            <text:p>278</text:p>
          </table:table-cell>
          <table:table-cell office:value-type="float" office:value="27" table:style-name="ce10">
            <text:p>27</text:p>
          </table:table-cell>
          <table:table-cell office:value-type="float" office:value="202499.37" table:style-name="ce10">
            <text:p>202499.3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35" table:style-name="ce10">
            <text:p>135</text:p>
          </table:table-cell>
          <table:table-cell office:value-type="float" office:value="23" table:style-name="ce10">
            <text:p>23</text:p>
          </table:table-cell>
          <table:table-cell office:value-type="float" office:value="8701.2000000000007" table:style-name="ce10">
            <text:p>8701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Laboratorio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1.8" table:style-name="ce10">
            <text:p>21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Consultas Rehabilitacion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40" table:style-name="ce10">
            <text:p>2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4.5" table:style-name="ce10">
            <text:p>94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Terapias Rehabilitacion</text:p>
          </table:table-cell>
          <table:table-cell office:value-type="float" office:value="238" table:style-name="ce10">
            <text:p>238</text:p>
          </table:table-cell>
          <table:table-cell office:value-type="float" office:value="11" table:style-name="ce10">
            <text:p>11</text:p>
          </table:table-cell>
          <table:table-cell office:value-type="float" office:value="23780" table:style-name="ce10">
            <text:p>237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080" table:style-name="ce10">
            <text:p>20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VILLA ALTAGRACI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69" table:style-name="ce10">
            <text:p>69</text:p>
          </table:table-cell>
          <table:table-cell office:value-type="float" office:value="36" table:style-name="ce10">
            <text:p>36</text:p>
          </table:table-cell>
          <table:table-cell office:value-type="float" office:value="4494" table:style-name="ce10">
            <text:p>449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VILLA ALTAGRACI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322" table:style-name="ce10">
            <text:p>322</text:p>
          </table:table-cell>
          <table:table-cell office:value-type="float" office:value="115" table:style-name="ce10">
            <text:p>115</text:p>
          </table:table-cell>
          <table:table-cell office:value-type="float" office:value="28108.2" table:style-name="ce10">
            <text:p>28108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VILLA ALTAGRACI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030" table:style-name="ce10">
            <text:p>1030</text:p>
          </table:table-cell>
          <table:table-cell office:value-type="float" office:value="104" table:style-name="ce10">
            <text:p>104</text:p>
          </table:table-cell>
          <table:table-cell office:value-type="float" office:value="19435.3" table:style-name="ce10">
            <text:p>19435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VILLA ALTAGRACI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3030" table:style-name="ce10">
            <text:p>303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VILLA ALTAGRACI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80" table:style-name="ce10">
            <text:p>80</text:p>
          </table:table-cell>
          <table:table-cell office:value-type="float" office:value="56" table:style-name="ce10">
            <text:p>56</text:p>
          </table:table-cell>
          <table:table-cell office:value-type="float" office:value="9155" table:style-name="ce10">
            <text:p>915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VILLA ALTAGRACI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82" table:style-name="ce10">
            <text:p>82</text:p>
          </table:table-cell>
          <table:table-cell office:value-type="float" office:value="20" table:style-name="ce10">
            <text:p>20</text:p>
          </table:table-cell>
          <table:table-cell office:value-type="float" office:value="52421.08" table:style-name="ce10">
            <text:p>52421.0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RANCHO ARRIB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19781.16" table:style-name="ce10">
            <text:p>19781.1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10">
            <text:p>83</text:p>
          </table:table-cell>
          <table:table-cell office:value-type="float" office:value="3062" table:style-name="ce10">
            <text:p>306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243" table:style-name="ce10">
            <text:p>243</text:p>
          </table:table-cell>
          <table:table-cell office:value-type="float" office:value="173" table:style-name="ce10">
            <text:p>173</text:p>
          </table:table-cell>
          <table:table-cell office:value-type="float" office:value="22480.9" table:style-name="ce10">
            <text:p>22480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7326" table:style-name="ce10">
            <text:p>7326</text:p>
          </table:table-cell>
          <table:table-cell office:value-type="float" office:value="600" table:style-name="ce10">
            <text:p>600</text:p>
          </table:table-cell>
          <table:table-cell office:value-type="float" office:value="149276.47" table:style-name="ce10">
            <text:p>149276.4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72" table:style-name="ce10">
            <text:p>172</text:p>
          </table:table-cell>
          <table:table-cell office:value-type="float" office:value="122" table:style-name="ce10">
            <text:p>122</text:p>
          </table:table-cell>
          <table:table-cell office:value-type="float" office:value="25707.5" table:style-name="ce10">
            <text:p>2570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160" table:style-name="ce10">
            <text:p>160</text:p>
          </table:table-cell>
          <table:table-cell office:value-type="float" office:value="120" table:style-name="ce10">
            <text:p>120</text:p>
          </table:table-cell>
          <table:table-cell office:value-type="float" office:value="8978.9" table:style-name="ce10">
            <text:p>8978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87.5" table:style-name="ce10">
            <text:p>28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10" table:style-name="ce10">
            <text:p>31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972.98" table:style-name="ce10">
            <text:p>1972.9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47" table:style-name="ce10">
            <text:p>47</text:p>
          </table:table-cell>
          <table:table-cell office:value-type="float" office:value="19" table:style-name="ce10">
            <text:p>19</text:p>
          </table:table-cell>
          <table:table-cell office:value-type="float" office:value="11525.16" table:style-name="ce10">
            <text:p>11525.1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4632.3999999999996" table:style-name="ce10">
            <text:p>4632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960" table:style-name="ce10">
            <text:p>39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1.4" table:style-name="ce10">
            <text:p>31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150" table:style-name="ce10">
            <text:p>11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592.95" table:style-name="ce10">
            <text:p>4592.9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2734.95" table:style-name="ce10">
            <text:p>12734.9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2.7" table:style-name="ce10">
            <text:p>52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594" table:style-name="ce10">
            <text:p>594</text:p>
          </table:table-cell>
          <table:table-cell office:value-type="float" office:value="52" table:style-name="ce10">
            <text:p>52</text:p>
          </table:table-cell>
          <table:table-cell office:value-type="float" office:value="74445.36" table:style-name="ce10">
            <text:p>74445.3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303" table:style-name="ce10">
            <text:p>303</text:p>
          </table:table-cell>
          <table:table-cell office:value-type="float" office:value="28" table:style-name="ce10">
            <text:p>28</text:p>
          </table:table-cell>
          <table:table-cell office:value-type="float" office:value="1007323" table:style-name="ce10">
            <text:p>100732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 &amp; 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476" table:style-name="ce10">
            <text:p>147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2462" table:style-name="ce10">
            <text:p>2462</text:p>
          </table:table-cell>
          <table:table-cell office:value-type="float" office:value="355" table:style-name="ce10">
            <text:p>355</text:p>
          </table:table-cell>
          <table:table-cell office:value-type="float" office:value="1886206.89" table:style-name="ce10">
            <text:p>1886206.8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norm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920" table:style-name="ce10">
            <text:p>19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97" table:style-name="ce10">
            <text:p>97</text:p>
          </table:table-cell>
          <table:table-cell office:value-type="float" office:value="9" table:style-name="ce10">
            <text:p>9</text:p>
          </table:table-cell>
          <table:table-cell office:value-type="float" office:value="60634.8" table:style-name="ce10">
            <text:p>60634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648.29999999999995" table:style-name="ce10">
            <text:p>648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Laboratorio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AN JOSE DE OCOA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289" table:style-name="ce10">
            <text:p>289</text:p>
          </table:table-cell>
          <table:table-cell office:value-type="float" office:value="128" table:style-name="ce10">
            <text:p>128</text:p>
          </table:table-cell>
          <table:table-cell office:value-type="float" office:value="304440" table:style-name="ce10">
            <text:p>3044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CAYETANO GERMOSEN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office:value-type="float" office:value="414.05" table:style-name="ce10">
            <text:p>414.0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CAYETANO GERMOSEN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GASPAR HERNANDE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19.6" table:style-name="ce10">
            <text:p>419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GASPAR HERNANDE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455.8" table:style-name="ce10">
            <text:p>455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GASPAR HERNANDE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057.5" table:style-name="ce10">
            <text:p>105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GASPAR HERNANDEZ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10">
            <text:p>10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GASPAR HERNANDEZ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10">
            <text:p>10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GASPAR HERNANDEZ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6" table:style-name="ce10">
            <text:p>15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GASPAR HERNANDEZ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00" table:style-name="ce10">
            <text:p>8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GASPAR HERNANDEZ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torrinolaringologí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0" table:style-name="ce10">
            <text:p>8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GASPAR HERNANDEZ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1981.62" table:style-name="ce10">
            <text:p>1981.6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GASPAR HERNANDEZ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35596.65" table:style-name="ce10">
            <text:p>35596.6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GASPAR HERNANDEZ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293" table:style-name="ce10">
            <text:p>293</text:p>
          </table:table-cell>
          <table:table-cell office:value-type="float" office:value="54" table:style-name="ce10">
            <text:p>54</text:p>
          </table:table-cell>
          <table:table-cell office:value-type="float" office:value="224096.51" table:style-name="ce10">
            <text:p>224096.5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212" table:style-name="ce10">
            <text:p>212</text:p>
          </table:table-cell>
          <table:table-cell office:value-type="float" office:value="118" table:style-name="ce10">
            <text:p>118</text:p>
          </table:table-cell>
          <table:table-cell office:value-type="float" office:value="15370" table:style-name="ce10">
            <text:p>1537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137" table:style-name="ce10">
            <text:p>137</text:p>
          </table:table-cell>
          <table:table-cell office:value-type="float" office:value="71" table:style-name="ce10">
            <text:p>71</text:p>
          </table:table-cell>
          <table:table-cell office:value-type="float" office:value="224060" table:style-name="ce10">
            <text:p>2240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365" table:style-name="ce10">
            <text:p>365</text:p>
          </table:table-cell>
          <table:table-cell office:value-type="float" office:value="246" table:style-name="ce10">
            <text:p>246</text:p>
          </table:table-cell>
          <table:table-cell office:value-type="float" office:value="31712.5" table:style-name="ce10">
            <text:p>31712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6921" table:style-name="ce10">
            <text:p>6921</text:p>
          </table:table-cell>
          <table:table-cell office:value-type="float" office:value="403" table:style-name="ce10">
            <text:p>403</text:p>
          </table:table-cell>
          <table:table-cell office:value-type="float" office:value="164015.9" table:style-name="ce10">
            <text:p>164015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312" table:style-name="ce10">
            <text:p>312</text:p>
          </table:table-cell>
          <table:table-cell office:value-type="float" office:value="209" table:style-name="ce10">
            <text:p>209</text:p>
          </table:table-cell>
          <table:table-cell office:value-type="float" office:value="68631" table:style-name="ce10">
            <text:p>6863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319" table:style-name="ce10">
            <text:p>319</text:p>
          </table:table-cell>
          <table:table-cell office:value-type="float" office:value="241" table:style-name="ce10">
            <text:p>241</text:p>
          </table:table-cell>
          <table:table-cell office:value-type="float" office:value="28898.7" table:style-name="ce10">
            <text:p>28898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esonancia Nuclear Magnética (RNM)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17010" table:style-name="ce10">
            <text:p>1701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203" table:style-name="ce10">
            <text:p>203</text:p>
          </table:table-cell>
          <table:table-cell office:value-type="float" office:value="150" table:style-name="ce10">
            <text:p>150</text:p>
          </table:table-cell>
          <table:table-cell office:value-type="float" office:value="57750" table:style-name="ce10">
            <text:p>577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00" table:style-name="ce10">
            <text:p>3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120" table:style-name="ce10">
            <text:p>11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0005.799999999999" table:style-name="ce10">
            <text:p>10005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118" table:style-name="ce10">
            <text:p>118</text:p>
          </table:table-cell>
          <table:table-cell office:value-type="float" office:value="24" table:style-name="ce10">
            <text:p>24</text:p>
          </table:table-cell>
          <table:table-cell office:value-type="float" office:value="47698.02" table:style-name="ce10">
            <text:p>47698.0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5450" table:style-name="ce10">
            <text:p>54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ástricas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611.8900000000003" table:style-name="ce10">
            <text:p>4611.8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6511.5" table:style-name="ce10">
            <text:p>6511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ftalmológicas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0993.11" table:style-name="ce10">
            <text:p>10993.1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0558.25" table:style-name="ce10">
            <text:p>10558.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torrinolaringologícas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850" table:style-name="ce10">
            <text:p>8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7806.25" table:style-name="ce10">
            <text:p>7806.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65150" table:style-name="ce10">
            <text:p>1651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63" table:style-name="ce10">
            <text:p>63</text:p>
          </table:table-cell>
          <table:table-cell office:value-type="float" office:value="22" table:style-name="ce10">
            <text:p>22</text:p>
          </table:table-cell>
          <table:table-cell office:value-type="float" office:value="7633.36" table:style-name="ce10">
            <text:p>7633.3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09.4" table:style-name="ce10">
            <text:p>209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rocirugías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883.92" table:style-name="ce10">
            <text:p>1883.9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Otros Medios Dx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0" table:style-name="ce10">
            <text:p>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479" table:style-name="ce10">
            <text:p>479</text:p>
          </table:table-cell>
          <table:table-cell office:value-type="float" office:value="27" table:style-name="ce10">
            <text:p>27</text:p>
          </table:table-cell>
          <table:table-cell office:value-type="float" office:value="233006.9" table:style-name="ce10">
            <text:p>233006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485" table:style-name="ce10">
            <text:p>485</text:p>
          </table:table-cell>
          <table:table-cell office:value-type="float" office:value="53" table:style-name="ce10">
            <text:p>53</text:p>
          </table:table-cell>
          <table:table-cell office:value-type="float" office:value="1397127.9" table:style-name="ce10">
            <text:p>1397127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 &amp; 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75.8" table:style-name="ce10">
            <text:p>275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075" table:style-name="ce10">
            <text:p>1075</text:p>
          </table:table-cell>
          <table:table-cell office:value-type="float" office:value="180" table:style-name="ce10">
            <text:p>180</text:p>
          </table:table-cell>
          <table:table-cell office:value-type="float" office:value="908229.44" table:style-name="ce10">
            <text:p>908229.4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69" table:style-name="ce10">
            <text:p>69</text:p>
          </table:table-cell>
          <table:table-cell office:value-type="float" office:value="6" table:style-name="ce10">
            <text:p>6</text:p>
          </table:table-cell>
          <table:table-cell office:value-type="float" office:value="44885.22" table:style-name="ce10">
            <text:p>44885.2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Cirugía General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85" table:style-name="ce10">
            <text:p>18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17.3" table:style-name="ce10">
            <text:p>117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Consultas Rehabilitacion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0" table:style-name="ce10">
            <text:p>1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Terapias Rehabilitacion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700" table:style-name="ce10">
            <text:p>7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ALTAMIR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90" table:style-name="ce10">
            <text:p>9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ALTAMIRA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50" table:style-name="ce10">
            <text:p>50</text:p>
          </table:table-cell>
          <table:table-cell office:value-type="float" office:value="24" table:style-name="ce10">
            <text:p>24</text:p>
          </table:table-cell>
          <table:table-cell office:value-type="float" office:value="72880" table:style-name="ce10">
            <text:p>728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GUANANIC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52" table:style-name="ce10">
            <text:p>52</text:p>
          </table:table-cell>
          <table:table-cell office:value-type="float" office:value="9" table:style-name="ce10">
            <text:p>9</text:p>
          </table:table-cell>
          <table:table-cell office:value-type="float" office:value="487.58" table:style-name="ce10">
            <text:p>487.5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GUANANIC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6" table:style-name="ce10">
            <text:p>6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GUANANIC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7" table:style-name="ce10">
            <text:p>7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GUANANICO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125" table:style-name="ce10">
            <text:p>125</text:p>
          </table:table-cell>
          <table:table-cell office:value-type="float" office:value="10" table:style-name="ce10">
            <text:p>10</text:p>
          </table:table-cell>
          <table:table-cell office:value-type="float" office:value="337985.73" table:style-name="ce10">
            <text:p>337985.7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GUANANICO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500" table:style-name="ce10">
            <text:p>500</text:p>
          </table:table-cell>
          <table:table-cell office:value-type="float" office:value="81" table:style-name="ce10">
            <text:p>81</text:p>
          </table:table-cell>
          <table:table-cell office:value-type="float" office:value="402095.45" table:style-name="ce10">
            <text:p>402095.4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IMBERT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51" table:style-name="ce10">
            <text:p>51</text:p>
          </table:table-cell>
          <table:table-cell office:value-type="float" office:value="6" table:style-name="ce10">
            <text:p>6</text:p>
          </table:table-cell>
          <table:table-cell office:value-type="float" office:value="94547.1" table:style-name="ce10">
            <text:p>94547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IMBERT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300" table:style-name="ce10">
            <text:p>300</text:p>
          </table:table-cell>
          <table:table-cell office:value-type="float" office:value="46" table:style-name="ce10">
            <text:p>46</text:p>
          </table:table-cell>
          <table:table-cell office:value-type="float" office:value="290768.86" table:style-name="ce10">
            <text:p>290768.8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LUPERON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349" table:style-name="ce10">
            <text:p>349</text:p>
          </table:table-cell>
          <table:table-cell office:value-type="float" office:value="31" table:style-name="ce10">
            <text:p>31</text:p>
          </table:table-cell>
          <table:table-cell office:value-type="float" office:value="948833.96" table:style-name="ce10">
            <text:p>948833.9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LUPERON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091" table:style-name="ce10">
            <text:p>1091</text:p>
          </table:table-cell>
          <table:table-cell office:value-type="float" office:value="185" table:style-name="ce10">
            <text:p>185</text:p>
          </table:table-cell>
          <table:table-cell office:value-type="float" office:value="947383.52" table:style-name="ce10">
            <text:p>947383.5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88" table:style-name="ce10">
            <text:p>88</text:p>
          </table:table-cell>
          <table:table-cell office:value-type="float" office:value="81" table:style-name="ce10">
            <text:p>81</text:p>
          </table:table-cell>
          <table:table-cell office:value-type="float" office:value="3090" table:style-name="ce10">
            <text:p>309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523.2" table:style-name="ce10">
            <text:p>5523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276" table:style-name="ce10">
            <text:p>276</text:p>
          </table:table-cell>
          <table:table-cell office:value-type="float" office:value="198" table:style-name="ce10">
            <text:p>198</text:p>
          </table:table-cell>
          <table:table-cell office:value-type="float" office:value="26481.3" table:style-name="ce10">
            <text:p>26481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6806" table:style-name="ce10">
            <text:p>6806</text:p>
          </table:table-cell>
          <table:table-cell office:value-type="float" office:value="461" table:style-name="ce10">
            <text:p>461</text:p>
          </table:table-cell>
          <table:table-cell office:value-type="float" office:value="140195.96" table:style-name="ce10">
            <text:p>140195.9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22" table:style-name="ce10">
            <text:p>122</text:p>
          </table:table-cell>
          <table:table-cell office:value-type="float" office:value="86" table:style-name="ce10">
            <text:p>86</text:p>
          </table:table-cell>
          <table:table-cell office:value-type="float" office:value="31162.5" table:style-name="ce10">
            <text:p>31162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241" table:style-name="ce10">
            <text:p>241</text:p>
          </table:table-cell>
          <table:table-cell office:value-type="float" office:value="181" table:style-name="ce10">
            <text:p>181</text:p>
          </table:table-cell>
          <table:table-cell office:value-type="float" office:value="26668.7" table:style-name="ce10">
            <text:p>26668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esonancia Nuclear Magnética (RNM)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3377.9" table:style-name="ce10">
            <text:p>13377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120" table:style-name="ce10">
            <text:p>120</text:p>
          </table:table-cell>
          <table:table-cell office:value-type="float" office:value="95" table:style-name="ce10">
            <text:p>95</text:p>
          </table:table-cell>
          <table:table-cell office:value-type="float" office:value="36591.9" table:style-name="ce10">
            <text:p>36591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Atención en Unidad de Cuidados Intensivo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2233.01" table:style-name="ce10">
            <text:p>42233.0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irugía General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9760" table:style-name="ce10">
            <text:p>97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40" table:style-name="ce10">
            <text:p>2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62" table:style-name="ce10">
            <text:p>46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496.5" table:style-name="ce10">
            <text:p>1496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9246.4699999999993" table:style-name="ce10">
            <text:p>9246.4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204" table:style-name="ce10">
            <text:p>204</text:p>
          </table:table-cell>
          <table:table-cell office:value-type="float" office:value="31" table:style-name="ce10">
            <text:p>31</text:p>
          </table:table-cell>
          <table:table-cell office:value-type="float" office:value="96105.89" table:style-name="ce10">
            <text:p>96105.8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3800.59" table:style-name="ce10">
            <text:p>3800.5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10421.26" table:style-name="ce10">
            <text:p>10421.2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990" table:style-name="ce10">
            <text:p>199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ftalmológic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00" table:style-name="ce10">
            <text:p>8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367132.8" table:style-name="ce10">
            <text:p>367132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42" table:style-name="ce10">
            <text:p>42</text:p>
          </table:table-cell>
          <table:table-cell office:value-type="float" office:value="9" table:style-name="ce10">
            <text:p>9</text:p>
          </table:table-cell>
          <table:table-cell office:value-type="float" office:value="27623.07" table:style-name="ce10">
            <text:p>27623.0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Vasculares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318.61" table:style-name="ce10">
            <text:p>1318.6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49400" table:style-name="ce10">
            <text:p>1494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59" table:style-name="ce10">
            <text:p>59</text:p>
          </table:table-cell>
          <table:table-cell office:value-type="float" office:value="23" table:style-name="ce10">
            <text:p>23</text:p>
          </table:table-cell>
          <table:table-cell office:value-type="float" office:value="8278.08" table:style-name="ce10">
            <text:p>8278.0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55" table:style-name="ce10">
            <text:p>55</text:p>
          </table:table-cell>
          <table:table-cell office:value-type="float" office:value="6" table:style-name="ce10">
            <text:p>6</text:p>
          </table:table-cell>
          <table:table-cell office:value-type="float" office:value="1514.35" table:style-name="ce10">
            <text:p>1514.3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rocirugía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600" table:style-name="ce10">
            <text:p>66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ayos X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22" table:style-name="ce10">
            <text:p>32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51" table:style-name="ce10">
            <text:p>351</text:p>
          </table:table-cell>
          <table:table-cell office:value-type="float" office:value="24" table:style-name="ce10">
            <text:p>24</text:p>
          </table:table-cell>
          <table:table-cell office:value-type="float" office:value="176079.06" table:style-name="ce10">
            <text:p>176079.0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560" table:style-name="ce10">
            <text:p>35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23" table:style-name="ce10">
            <text:p>123</text:p>
          </table:table-cell>
          <table:table-cell office:value-type="float" office:value="18" table:style-name="ce10">
            <text:p>18</text:p>
          </table:table-cell>
          <table:table-cell office:value-type="float" office:value="89874.01" table:style-name="ce10">
            <text:p>89874.0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53" table:style-name="ce10">
            <text:p>53</text:p>
          </table:table-cell>
          <table:table-cell office:value-type="float" office:value="5" table:style-name="ce10">
            <text:p>5</text:p>
          </table:table-cell>
          <table:table-cell office:value-type="float" office:value="38741.26" table:style-name="ce10">
            <text:p>38741.2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81.85000000000002" table:style-name="ce10">
            <text:p>281.8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VILLA ISABEL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6271.5" table:style-name="ce10">
            <text:p>16271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VILLA MONTELLANO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0">
            <text:p>4</text:p>
          </table:table-cell>
          <table:table-cell office:value-type="float" office:value="29135.360000000001" table:style-name="ce10">
            <text:p>29135.3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PUERTO PLATA</text:p>
          </table:table-cell>
          <table:table-cell office:value-type="string" table:style-name="ce9">
            <text:p>VILLA MONTELLANO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25" table:style-name="ce10">
            <text:p>125</text:p>
          </table:table-cell>
          <table:table-cell office:value-type="float" office:value="16" table:style-name="ce10">
            <text:p>16</text:p>
          </table:table-cell>
          <table:table-cell office:value-type="float" office:value="101672.37" table:style-name="ce10">
            <text:p>101672.3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JANIC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JANIC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62.25" table:style-name="ce10">
            <text:p>162.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JANIC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78" table:style-name="ce10">
            <text:p>78</text:p>
          </table:table-cell>
          <table:table-cell office:value-type="float" office:value="7" table:style-name="ce10">
            <text:p>7</text:p>
          </table:table-cell>
          <table:table-cell office:value-type="float" office:value="757.01" table:style-name="ce10">
            <text:p>757.0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JANIC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92.5" table:style-name="ce10">
            <text:p>192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LICEY AL MEDI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0" table:style-name="ce10">
            <text:p>9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LICEY AL MEDI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215.5" table:style-name="ce10">
            <text:p>1215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LICEY AL MEDI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628" table:style-name="ce10">
            <text:p>628</text:p>
          </table:table-cell>
          <table:table-cell office:value-type="float" office:value="45" table:style-name="ce10">
            <text:p>45</text:p>
          </table:table-cell>
          <table:table-cell office:value-type="float" office:value="13091.3" table:style-name="ce10">
            <text:p>13091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LICEY AL MEDI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48.4" table:style-name="ce10">
            <text:p>248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LICEY AL MEDI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1437.9" table:style-name="ce10">
            <text:p>1437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LICEY AL MEDI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17.4" table:style-name="ce10">
            <text:p>517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LICEY AL MEDIO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2" table:style-name="ce10">
            <text:p>4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LICEY AL MEDIO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1967.6" table:style-name="ce10">
            <text:p>1967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BANA IGLESIA (DM)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2127.81" table:style-name="ce10">
            <text:p>12127.8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3313" table:style-name="ce10">
            <text:p>3313</text:p>
          </table:table-cell>
          <table:table-cell office:value-type="float" office:value="2712" table:style-name="ce10">
            <text:p>2712</text:p>
          </table:table-cell>
          <table:table-cell office:value-type="float" office:value="244173.75" table:style-name="ce10">
            <text:p>244173.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720" table:style-name="ce10">
            <text:p>720</text:p>
          </table:table-cell>
          <table:table-cell office:value-type="float" office:value="498" table:style-name="ce10">
            <text:p>498</text:p>
          </table:table-cell>
          <table:table-cell office:value-type="float" office:value="1684187.2" table:style-name="ce10">
            <text:p>1684187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3478" table:style-name="ce10">
            <text:p>3478</text:p>
          </table:table-cell>
          <table:table-cell office:value-type="float" office:value="1931" table:style-name="ce10">
            <text:p>1931</text:p>
          </table:table-cell>
          <table:table-cell office:value-type="float" office:value="315021.09999999998" table:style-name="ce10">
            <text:p>315021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38336" table:style-name="ce10">
            <text:p>38336</text:p>
          </table:table-cell>
          <table:table-cell office:value-type="float" office:value="2635" table:style-name="ce10">
            <text:p>2635</text:p>
          </table:table-cell>
          <table:table-cell office:value-type="float" office:value="847359.86" table:style-name="ce10">
            <text:p>847359.8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852" table:style-name="ce10">
            <text:p>1852</text:p>
          </table:table-cell>
          <table:table-cell office:value-type="float" office:value="1239" table:style-name="ce10">
            <text:p>1239</text:p>
          </table:table-cell>
          <table:table-cell office:value-type="float" office:value="472560.52" table:style-name="ce10">
            <text:p>472560.5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3174" table:style-name="ce10">
            <text:p>3174</text:p>
          </table:table-cell>
          <table:table-cell office:value-type="float" office:value="1905" table:style-name="ce10">
            <text:p>1905</text:p>
          </table:table-cell>
          <table:table-cell office:value-type="float" office:value="316852.75" table:style-name="ce10">
            <text:p>316852.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esonancia Nuclear Magnética (RNM)</text:p>
          </table:table-cell>
          <table:table-cell office:value-type="float" office:value="861" table:style-name="ce10">
            <text:p>861</text:p>
          </table:table-cell>
          <table:table-cell office:value-type="float" office:value="673" table:style-name="ce10">
            <text:p>673</text:p>
          </table:table-cell>
          <table:table-cell office:value-type="float" office:value="643300" table:style-name="ce10">
            <text:p>6433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1316" table:style-name="ce10">
            <text:p>1316</text:p>
          </table:table-cell>
          <table:table-cell office:value-type="float" office:value="847" table:style-name="ce10">
            <text:p>847</text:p>
          </table:table-cell>
          <table:table-cell office:value-type="float" office:value="359184.05" table:style-name="ce10">
            <text:p>359184.0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" table:style-name="ce10">
            <text:p>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Atención en Unidad de Cuidados Intensivos</text:p>
          </table:table-cell>
          <table:table-cell office:value-type="float" office:value="46" table:style-name="ce10">
            <text:p>46</text:p>
          </table:table-cell>
          <table:table-cell office:value-type="float" office:value="4" table:style-name="ce10">
            <text:p>4</text:p>
          </table:table-cell>
          <table:table-cell office:value-type="float" office:value="655278.81999999995" table:style-name="ce10">
            <text:p>655278.8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irugía General</text:p>
          </table:table-cell>
          <table:table-cell office:value-type="float" office:value="37" table:style-name="ce10">
            <text:p>37</text:p>
          </table:table-cell>
          <table:table-cell office:value-type="float" office:value="12" table:style-name="ce10">
            <text:p>12</text:p>
          </table:table-cell>
          <table:table-cell office:value-type="float" office:value="173127.38" table:style-name="ce10">
            <text:p>173127.3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irugías Urológicas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980" table:style-name="ce10">
            <text:p>19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olumna: Cirugía Escoliosi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0" table:style-name="ce10">
            <text:p>1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olumna: Espondiolistesis Total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140" table:style-name="ce10">
            <text:p>71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9200" table:style-name="ce10">
            <text:p>992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omplementario Cirugía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15500" table:style-name="ce10">
            <text:p>2155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emodiálisis Ren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9000" table:style-name="ce10">
            <text:p>390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66" table:style-name="ce10">
            <text:p>66</text:p>
          </table:table-cell>
          <table:table-cell office:value-type="float" office:value="43" table:style-name="ce10">
            <text:p>43</text:p>
          </table:table-cell>
          <table:table-cell office:value-type="float" office:value="29926.92" table:style-name="ce10">
            <text:p>29926.9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Laboratorios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380" table:style-name="ce10">
            <text:p>33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Medicamentos Altos Costos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99105.58" table:style-name="ce10">
            <text:p>299105.5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Neurocirugías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4500" table:style-name="ce10">
            <text:p>245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Procedimientos en Corazón Y Pericardio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3539" table:style-name="ce10">
            <text:p>6353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Procedimientos en Válvulas del Corazó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Procedimientos en Vasos Cardiacos (Coronarias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80" table:style-name="ce10">
            <text:p>1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51022" table:style-name="ce10">
            <text:p>5102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82" table:style-name="ce10">
            <text:p>182</text:p>
          </table:table-cell>
          <table:table-cell office:value-type="float" office:value="152" table:style-name="ce10">
            <text:p>152</text:p>
          </table:table-cell>
          <table:table-cell office:value-type="float" office:value="16761.23" table:style-name="ce10">
            <text:p>16761.2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160" table:style-name="ce10">
            <text:p>160</text:p>
          </table:table-cell>
          <table:table-cell office:value-type="float" office:value="145" table:style-name="ce10">
            <text:p>145</text:p>
          </table:table-cell>
          <table:table-cell office:value-type="float" office:value="140463.42000000001" table:style-name="ce10">
            <text:p>140463.4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2002" table:style-name="ce10">
            <text:p>2002</text:p>
          </table:table-cell>
          <table:table-cell office:value-type="float" office:value="242" table:style-name="ce10">
            <text:p>242</text:p>
          </table:table-cell>
          <table:table-cell office:value-type="float" office:value="830127.78" table:style-name="ce10">
            <text:p>830127.7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Cardiovascular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7.5" table:style-name="ce10">
            <text:p>9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11475" table:style-name="ce10">
            <text:p>114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Endocrinológic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010" table:style-name="ce10">
            <text:p>101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ástricas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1245.86" table:style-name="ce10">
            <text:p>31245.8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191" table:style-name="ce10">
            <text:p>191</text:p>
          </table:table-cell>
          <table:table-cell office:value-type="float" office:value="45" table:style-name="ce10">
            <text:p>45</text:p>
          </table:table-cell>
          <table:table-cell office:value-type="float" office:value="77735.899999999994" table:style-name="ce10">
            <text:p>77735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48" table:style-name="ce10">
            <text:p>48</text:p>
          </table:table-cell>
          <table:table-cell office:value-type="float" office:value="39" table:style-name="ce10">
            <text:p>39</text:p>
          </table:table-cell>
          <table:table-cell office:value-type="float" office:value="10032.23" table:style-name="ce10">
            <text:p>10032.2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ftalmológicas</text:p>
          </table:table-cell>
          <table:table-cell office:value-type="float" office:value="360" table:style-name="ce10">
            <text:p>360</text:p>
          </table:table-cell>
          <table:table-cell office:value-type="float" office:value="75" table:style-name="ce10">
            <text:p>75</text:p>
          </table:table-cell>
          <table:table-cell office:value-type="float" office:value="413204.86" table:style-name="ce10">
            <text:p>413204.8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288" table:style-name="ce10">
            <text:p>288</text:p>
          </table:table-cell>
          <table:table-cell office:value-type="float" office:value="87" table:style-name="ce10">
            <text:p>87</text:p>
          </table:table-cell>
          <table:table-cell office:value-type="float" office:value="313193.3" table:style-name="ce10">
            <text:p>313193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torrinolaringologícas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10">
            <text:p>26</text:p>
          </table:table-cell>
          <table:table-cell office:value-type="float" office:value="9723.7900000000009" table:style-name="ce10">
            <text:p>9723.7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Pediátr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10">
            <text:p>10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71" table:style-name="ce10">
            <text:p>71</text:p>
          </table:table-cell>
          <table:table-cell office:value-type="float" office:value="19" table:style-name="ce10">
            <text:p>19</text:p>
          </table:table-cell>
          <table:table-cell office:value-type="float" office:value="36495.279999999999" table:style-name="ce10">
            <text:p>36495.2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Vasculares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18316.439999999999" table:style-name="ce10">
            <text:p>18316.4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8080" table:style-name="ce10">
            <text:p>180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81" table:style-name="ce10">
            <text:p>81</text:p>
          </table:table-cell>
          <table:table-cell office:value-type="float" office:value="44" table:style-name="ce10">
            <text:p>44</text:p>
          </table:table-cell>
          <table:table-cell office:value-type="float" office:value="1258348.8999999999" table:style-name="ce10">
            <text:p>1258348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Ecografía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67.5" table:style-name="ce10">
            <text:p>46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ematologia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489.34" table:style-name="ce10">
            <text:p>3489.3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536" table:style-name="ce10">
            <text:p>536</text:p>
          </table:table-cell>
          <table:table-cell office:value-type="float" office:value="177" table:style-name="ce10">
            <text:p>177</text:p>
          </table:table-cell>
          <table:table-cell office:value-type="float" office:value="106626.39" table:style-name="ce10">
            <text:p>106626.3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174" table:style-name="ce10">
            <text:p>174</text:p>
          </table:table-cell>
          <table:table-cell office:value-type="float" office:value="29" table:style-name="ce10">
            <text:p>29</text:p>
          </table:table-cell>
          <table:table-cell office:value-type="float" office:value="6409.78" table:style-name="ce10">
            <text:p>6409.7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mología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067" table:style-name="ce10">
            <text:p>206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rocirugías</text:p>
          </table:table-cell>
          <table:table-cell office:value-type="float" office:value="75" table:style-name="ce10">
            <text:p>75</text:p>
          </table:table-cell>
          <table:table-cell office:value-type="float" office:value="22" table:style-name="ce10">
            <text:p>22</text:p>
          </table:table-cell>
          <table:table-cell office:value-type="float" office:value="102960.35" table:style-name="ce10">
            <text:p>102960.3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Otros Medios Dx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1180" table:style-name="ce10">
            <text:p>111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ayos X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056.9000000000001" table:style-name="ce10">
            <text:p>1056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919.9" table:style-name="ce10">
            <text:p>919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10" table:style-name="ce10">
            <text:p>41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715" table:style-name="ce10">
            <text:p>3715</text:p>
          </table:table-cell>
          <table:table-cell office:value-type="float" office:value="142" table:style-name="ce10">
            <text:p>142</text:p>
          </table:table-cell>
          <table:table-cell office:value-type="float" office:value="1292488.96" table:style-name="ce10">
            <text:p>1292488.9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846" table:style-name="ce10">
            <text:p>846</text:p>
          </table:table-cell>
          <table:table-cell office:value-type="float" office:value="175" table:style-name="ce10">
            <text:p>175</text:p>
          </table:table-cell>
          <table:table-cell office:value-type="float" office:value="1803380.02" table:style-name="ce10">
            <text:p>1803380.0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 &amp; P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6734.56" table:style-name="ce10">
            <text:p>6734.5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2139" table:style-name="ce10">
            <text:p>2139</text:p>
          </table:table-cell>
          <table:table-cell office:value-type="float" office:value="489" table:style-name="ce10">
            <text:p>489</text:p>
          </table:table-cell>
          <table:table-cell office:value-type="float" office:value="1797629.04" table:style-name="ce10">
            <text:p>1797629.0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norm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460" table:style-name="ce10">
            <text:p>14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439" table:style-name="ce10">
            <text:p>439</text:p>
          </table:table-cell>
          <table:table-cell office:value-type="float" office:value="43" table:style-name="ce10">
            <text:p>43</text:p>
          </table:table-cell>
          <table:table-cell office:value-type="float" office:value="302260.62" table:style-name="ce10">
            <text:p>302260.6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43" table:style-name="ce10">
            <text:p>43</text:p>
          </table:table-cell>
          <table:table-cell office:value-type="float" office:value="10" table:style-name="ce10">
            <text:p>10</text:p>
          </table:table-cell>
          <table:table-cell office:value-type="float" office:value="2549.9499999999998" table:style-name="ce10">
            <text:p>2549.9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Consultas Rehabilitacion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160" table:style-name="ce10">
            <text:p>21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35" table:style-name="ce10">
            <text:p>73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Terapias Rehabilitacion</text:p>
          </table:table-cell>
          <table:table-cell office:value-type="float" office:value="1371" table:style-name="ce10">
            <text:p>1371</text:p>
          </table:table-cell>
          <table:table-cell office:value-type="float" office:value="92" table:style-name="ce10">
            <text:p>92</text:p>
          </table:table-cell>
          <table:table-cell office:value-type="float" office:value="158100" table:style-name="ce10">
            <text:p>1581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berturas del PDSS Capitadas Emergenci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20" table:style-name="ce10">
            <text:p>15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122" table:style-name="ce10">
            <text:p>122</text:p>
          </table:table-cell>
          <table:table-cell office:value-type="float" office:value="74" table:style-name="ce10">
            <text:p>74</text:p>
          </table:table-cell>
          <table:table-cell office:value-type="float" office:value="137280" table:style-name="ce10">
            <text:p>1372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VILLA BISONO -NAVARRETE-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43" table:style-name="ce10">
            <text:p>43</text:p>
          </table:table-cell>
          <table:table-cell office:value-type="float" office:value="12" table:style-name="ce10">
            <text:p>12</text:p>
          </table:table-cell>
          <table:table-cell office:value-type="float" office:value="35758.25" table:style-name="ce10">
            <text:p>35758.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VILLA GONZALE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2520" table:style-name="ce10">
            <text:p>25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VILLA GONZALE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478" table:style-name="ce10">
            <text:p>478</text:p>
          </table:table-cell>
          <table:table-cell office:value-type="float" office:value="42" table:style-name="ce10">
            <text:p>42</text:p>
          </table:table-cell>
          <table:table-cell office:value-type="float" office:value="9542.2999999999993" table:style-name="ce10">
            <text:p>9542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VILLA GONZALE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2820" table:style-name="ce10">
            <text:p>28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VILLA GONZALE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792.4" table:style-name="ce10">
            <text:p>1792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VILLA GONZALE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810.9" table:style-name="ce10">
            <text:p>1810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VILLA GONZALEZ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irugía General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650" table:style-name="ce10">
            <text:p>46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VILLA GONZALEZ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840" table:style-name="ce10">
            <text:p>18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VILLA GONZALEZ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20" table:style-name="ce10">
            <text:p>2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VILLA GONZALEZ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04.4" table:style-name="ce10">
            <text:p>404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VILLA GONZALEZ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7003.6" table:style-name="ce10">
            <text:p>7003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VILLA GONZALEZ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ástricas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86" table:style-name="ce10">
            <text:p>48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VILLA GONZALEZ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40" table:style-name="ce10">
            <text:p>5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VILLA GONZALEZ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089.42" table:style-name="ce10">
            <text:p>1089.4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VILLA GONZALEZ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1500" table:style-name="ce10">
            <text:p>315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VILLA GONZALEZ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Ecografí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30" table:style-name="ce10">
            <text:p>13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VILLA GONZALEZ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249.21" table:style-name="ce10">
            <text:p>2249.2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VILLA GONZALEZ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.3" table:style-name="ce10">
            <text:p>15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VILLA GONZALEZ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69" table:style-name="ce10">
            <text:p>69</text:p>
          </table:table-cell>
          <table:table-cell office:value-type="float" office:value="7" table:style-name="ce10">
            <text:p>7</text:p>
          </table:table-cell>
          <table:table-cell office:value-type="float" office:value="12079.05" table:style-name="ce10">
            <text:p>12079.0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</text:p>
          </table:table-cell>
          <table:table-cell office:value-type="string" table:style-name="ce9">
            <text:p>SANTIAGO DE LOS CABALLEROS</text:p>
          </table:table-cell>
          <table:table-cell office:value-type="string" table:style-name="ce9">
            <text:p>VILLA GONZALEZ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00" table:style-name="ce10">
            <text:p>7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AGUA SANTA DEL YUNA (DM)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2240" table:style-name="ce10">
            <text:p>22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CASTILL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56.75" table:style-name="ce10">
            <text:p>156.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CASTILL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39" table:style-name="ce10">
            <text:p>39</text:p>
          </table:table-cell>
          <table:table-cell office:value-type="float" office:value="12" table:style-name="ce10">
            <text:p>12</text:p>
          </table:table-cell>
          <table:table-cell office:value-type="float" office:value="353.62" table:style-name="ce10">
            <text:p>353.6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CASTILL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01.75" table:style-name="ce10">
            <text:p>101.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CASTILLO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01.47000000000003" table:style-name="ce10">
            <text:p>301.4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PIMENTEL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241" table:style-name="ce10">
            <text:p>241</text:p>
          </table:table-cell>
          <table:table-cell office:value-type="float" office:value="87" table:style-name="ce10">
            <text:p>87</text:p>
          </table:table-cell>
          <table:table-cell office:value-type="float" office:value="533960" table:style-name="ce10">
            <text:p>5339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1657" table:style-name="ce10">
            <text:p>1657</text:p>
          </table:table-cell>
          <table:table-cell office:value-type="float" office:value="1052" table:style-name="ce10">
            <text:p>1052</text:p>
          </table:table-cell>
          <table:table-cell office:value-type="float" office:value="120738.42" table:style-name="ce10">
            <text:p>120738.4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59920" table:style-name="ce10">
            <text:p>599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3716" table:style-name="ce10">
            <text:p>3716</text:p>
          </table:table-cell>
          <table:table-cell office:value-type="float" office:value="1719" table:style-name="ce10">
            <text:p>1719</text:p>
          </table:table-cell>
          <table:table-cell office:value-type="float" office:value="344281.1" table:style-name="ce10">
            <text:p>344281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48536" table:style-name="ce10">
            <text:p>48536</text:p>
          </table:table-cell>
          <table:table-cell office:value-type="float" office:value="2677" table:style-name="ce10">
            <text:p>2677</text:p>
          </table:table-cell>
          <table:table-cell office:value-type="float" office:value="1116838.5900000001" table:style-name="ce10">
            <text:p>1116838.5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870" table:style-name="ce10">
            <text:p>1870</text:p>
          </table:table-cell>
          <table:table-cell office:value-type="float" office:value="1080" table:style-name="ce10">
            <text:p>1080</text:p>
          </table:table-cell>
          <table:table-cell office:value-type="float" office:value="338347.65" table:style-name="ce10">
            <text:p>338347.6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2256" table:style-name="ce10">
            <text:p>2256</text:p>
          </table:table-cell>
          <table:table-cell office:value-type="float" office:value="1400" table:style-name="ce10">
            <text:p>1400</text:p>
          </table:table-cell>
          <table:table-cell office:value-type="float" office:value="219399.2" table:style-name="ce10">
            <text:p>219399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esonancia Nuclear Magnética (RNM)</text:p>
          </table:table-cell>
          <table:table-cell office:value-type="float" office:value="334" table:style-name="ce10">
            <text:p>334</text:p>
          </table:table-cell>
          <table:table-cell office:value-type="float" office:value="268" table:style-name="ce10">
            <text:p>268</text:p>
          </table:table-cell>
          <table:table-cell office:value-type="float" office:value="246008" table:style-name="ce10">
            <text:p>24600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712" table:style-name="ce10">
            <text:p>712</text:p>
          </table:table-cell>
          <table:table-cell office:value-type="float" office:value="533" table:style-name="ce10">
            <text:p>533</text:p>
          </table:table-cell>
          <table:table-cell office:value-type="float" office:value="206675" table:style-name="ce10">
            <text:p>2066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Atención en Unidad de Cuidados Intensivos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16400" table:style-name="ce10">
            <text:p>3164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irugía General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40" table:style-name="ce10">
            <text:p>8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olumna: Espondiolistesis Tot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omplementario Atenciones de Alto Costo y de Máximo Nivel de Complejidad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19487.85" table:style-name="ce10">
            <text:p>819487.8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780" table:style-name="ce10">
            <text:p>27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Neumología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200" table:style-name="ce10">
            <text:p>32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Procedimientos en Corazón Y Pericardio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7425.49" table:style-name="ce10">
            <text:p>37425.4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016" table:style-name="ce10">
            <text:p>301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86" table:style-name="ce10">
            <text:p>86</text:p>
          </table:table-cell>
          <table:table-cell office:value-type="float" office:value="81" table:style-name="ce10">
            <text:p>81</text:p>
          </table:table-cell>
          <table:table-cell office:value-type="float" office:value="52105.42" table:style-name="ce10">
            <text:p>52105.4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1202" table:style-name="ce10">
            <text:p>1202</text:p>
          </table:table-cell>
          <table:table-cell office:value-type="float" office:value="165" table:style-name="ce10">
            <text:p>165</text:p>
          </table:table-cell>
          <table:table-cell office:value-type="float" office:value="428368.94" table:style-name="ce10">
            <text:p>428368.9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Cardiovascular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59" table:style-name="ce10">
            <text:p>59</text:p>
          </table:table-cell>
          <table:table-cell office:value-type="float" office:value="52" table:style-name="ce10">
            <text:p>52</text:p>
          </table:table-cell>
          <table:table-cell office:value-type="float" office:value="36380" table:style-name="ce10">
            <text:p>363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ástr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296" table:style-name="ce10">
            <text:p>296</text:p>
          </table:table-cell>
          <table:table-cell office:value-type="float" office:value="80" table:style-name="ce10">
            <text:p>80</text:p>
          </table:table-cell>
          <table:table-cell office:value-type="float" office:value="115019.67" table:style-name="ce10">
            <text:p>115019.6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0616" table:style-name="ce10">
            <text:p>1061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ftalmológicas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5671.1" table:style-name="ce10">
            <text:p>5671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137" table:style-name="ce10">
            <text:p>137</text:p>
          </table:table-cell>
          <table:table-cell office:value-type="float" office:value="43" table:style-name="ce10">
            <text:p>43</text:p>
          </table:table-cell>
          <table:table-cell office:value-type="float" office:value="87171.99" table:style-name="ce10">
            <text:p>87171.9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torrinolaringologícas</text:p>
          </table:table-cell>
          <table:table-cell office:value-type="float" office:value="34" table:style-name="ce10">
            <text:p>34</text:p>
          </table:table-cell>
          <table:table-cell office:value-type="float" office:value="11" table:style-name="ce10">
            <text:p>11</text:p>
          </table:table-cell>
          <table:table-cell office:value-type="float" office:value="10792.94" table:style-name="ce10">
            <text:p>10792.9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Pediátricas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6223.9" table:style-name="ce10">
            <text:p>6223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72" table:style-name="ce10">
            <text:p>72</text:p>
          </table:table-cell>
          <table:table-cell office:value-type="float" office:value="17" table:style-name="ce10">
            <text:p>17</text:p>
          </table:table-cell>
          <table:table-cell office:value-type="float" office:value="39006.11" table:style-name="ce10">
            <text:p>39006.1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Vasculares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34233.19" table:style-name="ce10">
            <text:p>34233.1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29" table:style-name="ce10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929925" table:style-name="ce10">
            <text:p>9299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Ecografí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6.7" table:style-name="ce10">
            <text:p>166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ematologi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0">
            <text:p>6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31" table:style-name="ce10">
            <text:p>331</text:p>
          </table:table-cell>
          <table:table-cell office:value-type="float" office:value="125" table:style-name="ce10">
            <text:p>125</text:p>
          </table:table-cell>
          <table:table-cell office:value-type="float" office:value="41825.870000000003" table:style-name="ce10">
            <text:p>41825.8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172" table:style-name="ce10">
            <text:p>172</text:p>
          </table:table-cell>
          <table:table-cell office:value-type="float" office:value="22" table:style-name="ce10">
            <text:p>22</text:p>
          </table:table-cell>
          <table:table-cell office:value-type="float" office:value="8077.3" table:style-name="ce10">
            <text:p>8077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mología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5527.05" table:style-name="ce10">
            <text:p>5527.0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rocirugías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6100" table:style-name="ce10">
            <text:p>261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Otros Medios Dx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3086" table:style-name="ce10">
            <text:p>308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ayos X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942.9" table:style-name="ce10">
            <text:p>942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437.5" table:style-name="ce10">
            <text:p>143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44" table:style-name="ce10">
            <text:p>14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953" table:style-name="ce10">
            <text:p>3953</text:p>
          </table:table-cell>
          <table:table-cell office:value-type="float" office:value="229" table:style-name="ce10">
            <text:p>229</text:p>
          </table:table-cell>
          <table:table-cell office:value-type="float" office:value="763041.69" table:style-name="ce10">
            <text:p>763041.6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1591" table:style-name="ce10">
            <text:p>1591</text:p>
          </table:table-cell>
          <table:table-cell office:value-type="float" office:value="141" table:style-name="ce10">
            <text:p>141</text:p>
          </table:table-cell>
          <table:table-cell office:value-type="float" office:value="4707810.67" table:style-name="ce10">
            <text:p>4707810.6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 &amp; P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6600.4" table:style-name="ce10">
            <text:p>6600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3827" table:style-name="ce10">
            <text:p>3827</text:p>
          </table:table-cell>
          <table:table-cell office:value-type="float" office:value="685" table:style-name="ce10">
            <text:p>685</text:p>
          </table:table-cell>
          <table:table-cell office:value-type="float" office:value="3194147.58" table:style-name="ce10">
            <text:p>3194147.5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norm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317" table:style-name="ce10">
            <text:p>317</text:p>
          </table:table-cell>
          <table:table-cell office:value-type="float" office:value="29" table:style-name="ce10">
            <text:p>29</text:p>
          </table:table-cell>
          <table:table-cell office:value-type="float" office:value="215376.28" table:style-name="ce10">
            <text:p>215376.2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570.67999999999995" table:style-name="ce10">
            <text:p>570.6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Consultas Rehabilitacion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00" table:style-name="ce10">
            <text:p>4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Terapias Rehabilitacion</text:p>
          </table:table-cell>
          <table:table-cell office:value-type="float" office:value="443" table:style-name="ce10">
            <text:p>443</text:p>
          </table:table-cell>
          <table:table-cell office:value-type="float" office:value="48" table:style-name="ce10">
            <text:p>48</text:p>
          </table:table-cell>
          <table:table-cell office:value-type="float" office:value="44220" table:style-name="ce10">
            <text:p>442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berturas del PDSS Capitadas Emergenci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60" table:style-name="ce10">
            <text:p>7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SAN FRANCISCO DE MACORIS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94280" table:style-name="ce10">
            <text:p>942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VILLA RIV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59.5" table:style-name="ce10">
            <text:p>159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VILLA RIV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146.87" table:style-name="ce10">
            <text:p>146.8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DUARTE</text:p>
          </table:table-cell>
          <table:table-cell office:value-type="string" table:style-name="ce9">
            <text:p>VILLA RIV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7" table:style-name="ce10">
            <text:p>7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167" table:style-name="ce10">
            <text:p>167</text:p>
          </table:table-cell>
          <table:table-cell office:value-type="float" office:value="152" table:style-name="ce10">
            <text:p>152</text:p>
          </table:table-cell>
          <table:table-cell office:value-type="float" office:value="5014.5" table:style-name="ce10">
            <text:p>5014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308" table:style-name="ce10">
            <text:p>308</text:p>
          </table:table-cell>
          <table:table-cell office:value-type="float" office:value="196" table:style-name="ce10">
            <text:p>196</text:p>
          </table:table-cell>
          <table:table-cell office:value-type="float" office:value="25148.5" table:style-name="ce10">
            <text:p>25148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3595" table:style-name="ce10">
            <text:p>3595</text:p>
          </table:table-cell>
          <table:table-cell office:value-type="float" office:value="296" table:style-name="ce10">
            <text:p>296</text:p>
          </table:table-cell>
          <table:table-cell office:value-type="float" office:value="82011.199999999997" table:style-name="ce10">
            <text:p>82011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96" table:style-name="ce10">
            <text:p>196</text:p>
          </table:table-cell>
          <table:table-cell office:value-type="float" office:value="139" table:style-name="ce10">
            <text:p>139</text:p>
          </table:table-cell>
          <table:table-cell office:value-type="float" office:value="21573" table:style-name="ce10">
            <text:p>2157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425" table:style-name="ce10">
            <text:p>425</text:p>
          </table:table-cell>
          <table:table-cell office:value-type="float" office:value="257" table:style-name="ce10">
            <text:p>257</text:p>
          </table:table-cell>
          <table:table-cell office:value-type="float" office:value="38758.6" table:style-name="ce10">
            <text:p>38758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52" table:style-name="ce10">
            <text:p>52</text:p>
          </table:table-cell>
          <table:table-cell office:value-type="float" office:value="43" table:style-name="ce10">
            <text:p>43</text:p>
          </table:table-cell>
          <table:table-cell office:value-type="float" office:value="15775" table:style-name="ce10">
            <text:p>157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0" table:style-name="ce10">
            <text:p>1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3261.14" table:style-name="ce10">
            <text:p>3261.1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170" table:style-name="ce10">
            <text:p>170</text:p>
          </table:table-cell>
          <table:table-cell office:value-type="float" office:value="32" table:style-name="ce10">
            <text:p>32</text:p>
          </table:table-cell>
          <table:table-cell office:value-type="float" office:value="39392.93" table:style-name="ce10">
            <text:p>39392.9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5726.2" table:style-name="ce10">
            <text:p>5726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14230.22" table:style-name="ce10">
            <text:p>14230.2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52.63" table:style-name="ce10">
            <text:p>352.6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20607.55" table:style-name="ce10">
            <text:p>20607.5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00" table:style-name="ce10">
            <text:p>15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42" table:style-name="ce10">
            <text:p>42</text:p>
          </table:table-cell>
          <table:table-cell office:value-type="float" office:value="18" table:style-name="ce10">
            <text:p>18</text:p>
          </table:table-cell>
          <table:table-cell office:value-type="float" office:value="6066.91" table:style-name="ce10">
            <text:p>6066.9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731.6" table:style-name="ce10">
            <text:p>731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rocirugías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200" table:style-name="ce10">
            <text:p>72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ayos X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32.19999999999999" table:style-name="ce10">
            <text:p>132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Biopsi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82" table:style-name="ce10">
            <text:p>68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Cirugía Gen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3" table:style-name="ce10">
            <text:p>11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790" table:style-name="ce10">
            <text:p>790</text:p>
          </table:table-cell>
          <table:table-cell office:value-type="float" office:value="85" table:style-name="ce10">
            <text:p>85</text:p>
          </table:table-cell>
          <table:table-cell office:value-type="float" office:value="153056.51" table:style-name="ce10">
            <text:p>153056.5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Laboratorio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5.6" table:style-name="ce10">
            <text:p>35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66" table:style-name="ce10">
            <text:p>66</text:p>
          </table:table-cell>
          <table:table-cell office:value-type="float" office:value="7" table:style-name="ce10">
            <text:p>7</text:p>
          </table:table-cell>
          <table:table-cell office:value-type="float" office:value="141140.70000000001" table:style-name="ce10">
            <text:p>141140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 &amp; P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557.14" table:style-name="ce10">
            <text:p>3557.1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439" table:style-name="ce10">
            <text:p>1439</text:p>
          </table:table-cell>
          <table:table-cell office:value-type="float" office:value="225" table:style-name="ce10">
            <text:p>225</text:p>
          </table:table-cell>
          <table:table-cell office:value-type="float" office:value="1142423.44" table:style-name="ce10">
            <text:p>1142423.4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80" table:style-name="ce10">
            <text:p>80</text:p>
          </table:table-cell>
          <table:table-cell office:value-type="float" office:value="8" table:style-name="ce10">
            <text:p>8</text:p>
          </table:table-cell>
          <table:table-cell office:value-type="float" office:value="49889.78" table:style-name="ce10">
            <text:p>49889.7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61.31" table:style-name="ce10">
            <text:p>361.3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Consultas Rehabilitacion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0" table:style-name="ce10">
            <text:p>1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Terapias Rehabilitacion</text:p>
          </table:table-cell>
          <table:table-cell office:value-type="float" office:value="56" table:style-name="ce10">
            <text:p>56</text:p>
          </table:table-cell>
          <table:table-cell office:value-type="float" office:value="4" table:style-name="ce10">
            <text:p>4</text:p>
          </table:table-cell>
          <table:table-cell office:value-type="float" office:value="5600" table:style-name="ce10">
            <text:p>56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SALCEDO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229" table:style-name="ce10">
            <text:p>229</text:p>
          </table:table-cell>
          <table:table-cell office:value-type="float" office:value="122" table:style-name="ce10">
            <text:p>122</text:p>
          </table:table-cell>
          <table:table-cell office:value-type="float" office:value="147620" table:style-name="ce10">
            <text:p>1476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111" table:style-name="ce10">
            <text:p>111</text:p>
          </table:table-cell>
          <table:table-cell office:value-type="float" office:value="101" table:style-name="ce10">
            <text:p>101</text:p>
          </table:table-cell>
          <table:table-cell office:value-type="float" office:value="5085" table:style-name="ce10">
            <text:p>508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516" table:style-name="ce10">
            <text:p>516</text:p>
          </table:table-cell>
          <table:table-cell office:value-type="float" office:value="266" table:style-name="ce10">
            <text:p>266</text:p>
          </table:table-cell>
          <table:table-cell office:value-type="float" office:value="42249.8" table:style-name="ce10">
            <text:p>42249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6066" table:style-name="ce10">
            <text:p>6066</text:p>
          </table:table-cell>
          <table:table-cell office:value-type="float" office:value="438" table:style-name="ce10">
            <text:p>438</text:p>
          </table:table-cell>
          <table:table-cell office:value-type="float" office:value="131219.5" table:style-name="ce10">
            <text:p>131219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223" table:style-name="ce10">
            <text:p>223</text:p>
          </table:table-cell>
          <table:table-cell office:value-type="float" office:value="169" table:style-name="ce10">
            <text:p>169</text:p>
          </table:table-cell>
          <table:table-cell office:value-type="float" office:value="45628.3" table:style-name="ce10">
            <text:p>45628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424" table:style-name="ce10">
            <text:p>424</text:p>
          </table:table-cell>
          <table:table-cell office:value-type="float" office:value="282" table:style-name="ce10">
            <text:p>282</text:p>
          </table:table-cell>
          <table:table-cell office:value-type="float" office:value="32767.5" table:style-name="ce10">
            <text:p>3276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75" table:style-name="ce10">
            <text:p>75</text:p>
          </table:table-cell>
          <table:table-cell office:value-type="float" office:value="63" table:style-name="ce10">
            <text:p>63</text:p>
          </table:table-cell>
          <table:table-cell office:value-type="float" office:value="21562.5" table:style-name="ce10">
            <text:p>21562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0" table:style-name="ce10">
            <text:p>1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720" table:style-name="ce10">
            <text:p>7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792.64" table:style-name="ce10">
            <text:p>1792.6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124" table:style-name="ce10">
            <text:p>124</text:p>
          </table:table-cell>
          <table:table-cell office:value-type="float" office:value="27" table:style-name="ce10">
            <text:p>27</text:p>
          </table:table-cell>
          <table:table-cell office:value-type="float" office:value="37722.769999999997" table:style-name="ce10">
            <text:p>37722.7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7650" table:style-name="ce10">
            <text:p>76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9888" table:style-name="ce10">
            <text:p>988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500" table:style-name="ce10">
            <text:p>15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7950" table:style-name="ce10">
            <text:p>79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torrinolaringologícas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240" table:style-name="ce10">
            <text:p>22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215.9000000000001" table:style-name="ce10">
            <text:p>1215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250" table:style-name="ce10">
            <text:p>112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1763" table:style-name="ce10">
            <text:p>176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9" table:style-name="ce10">
            <text:p>3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333" table:style-name="ce10">
            <text:p>1333</text:p>
          </table:table-cell>
          <table:table-cell office:value-type="float" office:value="107" table:style-name="ce10">
            <text:p>107</text:p>
          </table:table-cell>
          <table:table-cell office:value-type="float" office:value="226844.17" table:style-name="ce10">
            <text:p>226844.1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100" table:style-name="ce10">
            <text:p>100</text:p>
          </table:table-cell>
          <table:table-cell office:value-type="float" office:value="13" table:style-name="ce10">
            <text:p>13</text:p>
          </table:table-cell>
          <table:table-cell office:value-type="float" office:value="278378.51" table:style-name="ce10">
            <text:p>278378.5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 &amp; 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694" table:style-name="ce10">
            <text:p>269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733" table:style-name="ce10">
            <text:p>733</text:p>
          </table:table-cell>
          <table:table-cell office:value-type="float" office:value="125" table:style-name="ce10">
            <text:p>125</text:p>
          </table:table-cell>
          <table:table-cell office:value-type="float" office:value="530404.12" table:style-name="ce10">
            <text:p>530404.1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80" table:style-name="ce10">
            <text:p>80</text:p>
          </table:table-cell>
          <table:table-cell office:value-type="float" office:value="10" table:style-name="ce10">
            <text:p>10</text:p>
          </table:table-cell>
          <table:table-cell office:value-type="float" office:value="60362.45" table:style-name="ce10">
            <text:p>60362.4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56.75" table:style-name="ce10">
            <text:p>156.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Terapias Rehabilitacion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10">
            <text:p>3</text:p>
          </table:table-cell>
          <table:table-cell office:value-type="float" office:value="3800" table:style-name="ce10">
            <text:p>38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57" table:style-name="ce10">
            <text:p>57</text:p>
          </table:table-cell>
          <table:table-cell office:value-type="float" office:value="30" table:style-name="ce10">
            <text:p>30</text:p>
          </table:table-cell>
          <table:table-cell office:value-type="float" office:value="80480" table:style-name="ce10">
            <text:p>804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TENARES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Rayos X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VILLA TAPI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0" table:style-name="ce10">
            <text:p>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VILLA TAPI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3817.7" table:style-name="ce10">
            <text:p>3817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VILLA TAPI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582" table:style-name="ce10">
            <text:p>1582</text:p>
          </table:table-cell>
          <table:table-cell office:value-type="float" office:value="149" table:style-name="ce10">
            <text:p>149</text:p>
          </table:table-cell>
          <table:table-cell office:value-type="float" office:value="31324.7" table:style-name="ce10">
            <text:p>31324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VILLA TAPI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7418" table:style-name="ce10">
            <text:p>741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VILLA TAPI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2933.9" table:style-name="ce10">
            <text:p>2933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VILLA TAPI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784.9" table:style-name="ce10">
            <text:p>1784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VILLA TAPI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036" table:style-name="ce10">
            <text:p>203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VILLA TAPI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166" table:style-name="ce10">
            <text:p>316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VILLA TAPI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285.4" table:style-name="ce10">
            <text:p>3285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VILLA TAPI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88" table:style-name="ce10">
            <text:p>18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VILLA TAPI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2.200000000000003" table:style-name="ce10">
            <text:p>32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VILLA TAPI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227" table:style-name="ce10">
            <text:p>227</text:p>
          </table:table-cell>
          <table:table-cell office:value-type="float" office:value="24" table:style-name="ce10">
            <text:p>24</text:p>
          </table:table-cell>
          <table:table-cell office:value-type="float" office:value="28046.39" table:style-name="ce10">
            <text:p>28046.3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VILLA TAPI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65" table:style-name="ce10">
            <text:p>65</text:p>
          </table:table-cell>
          <table:table-cell office:value-type="float" office:value="6" table:style-name="ce10">
            <text:p>6</text:p>
          </table:table-cell>
          <table:table-cell office:value-type="float" office:value="119162.8" table:style-name="ce10">
            <text:p>119162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VILLA TAPI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426" table:style-name="ce10">
            <text:p>426</text:p>
          </table:table-cell>
          <table:table-cell office:value-type="float" office:value="80" table:style-name="ce10">
            <text:p>80</text:p>
          </table:table-cell>
          <table:table-cell office:value-type="float" office:value="448974.68" table:style-name="ce10">
            <text:p>448974.6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HERMANAS MIRABAL (SALCEDO)</text:p>
          </table:table-cell>
          <table:table-cell office:value-type="string" table:style-name="ce9">
            <text:p>VILLA TAPI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3033.9" table:style-name="ce10">
            <text:p>3033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CABRER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93" table:style-name="ce10">
            <text:p>9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CABRER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2989.2" table:style-name="ce10">
            <text:p>2989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CABRER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597" table:style-name="ce10">
            <text:p>597</text:p>
          </table:table-cell>
          <table:table-cell office:value-type="float" office:value="51" table:style-name="ce10">
            <text:p>51</text:p>
          </table:table-cell>
          <table:table-cell office:value-type="float" office:value="10705.6" table:style-name="ce10">
            <text:p>10705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CABRER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1.7" table:style-name="ce10">
            <text:p>51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CABRER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11" table:style-name="ce10">
            <text:p>111</text:p>
          </table:table-cell>
          <table:table-cell office:value-type="float" office:value="9" table:style-name="ce10">
            <text:p>9</text:p>
          </table:table-cell>
          <table:table-cell office:value-type="float" office:value="11005.35" table:style-name="ce10">
            <text:p>11005.3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CABRER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14188" table:style-name="ce10">
            <text:p>1418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392" table:style-name="ce10">
            <text:p>392</text:p>
          </table:table-cell>
          <table:table-cell office:value-type="float" office:value="263" table:style-name="ce10">
            <text:p>263</text:p>
          </table:table-cell>
          <table:table-cell office:value-type="float" office:value="38700" table:style-name="ce10">
            <text:p>387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880" table:style-name="ce10">
            <text:p>28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749" table:style-name="ce10">
            <text:p>749</text:p>
          </table:table-cell>
          <table:table-cell office:value-type="float" office:value="457" table:style-name="ce10">
            <text:p>457</text:p>
          </table:table-cell>
          <table:table-cell office:value-type="float" office:value="67290.05" table:style-name="ce10">
            <text:p>67290.0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2486" table:style-name="ce10">
            <text:p>12486</text:p>
          </table:table-cell>
          <table:table-cell office:value-type="float" office:value="906" table:style-name="ce10">
            <text:p>906</text:p>
          </table:table-cell>
          <table:table-cell office:value-type="float" office:value="278875.57" table:style-name="ce10">
            <text:p>278875.5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043" table:style-name="ce10">
            <text:p>1043</text:p>
          </table:table-cell>
          <table:table-cell office:value-type="float" office:value="537" table:style-name="ce10">
            <text:p>537</text:p>
          </table:table-cell>
          <table:table-cell office:value-type="float" office:value="313299.25" table:style-name="ce10">
            <text:p>313299.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896" table:style-name="ce10">
            <text:p>896</text:p>
          </table:table-cell>
          <table:table-cell office:value-type="float" office:value="595" table:style-name="ce10">
            <text:p>595</text:p>
          </table:table-cell>
          <table:table-cell office:value-type="float" office:value="67362.3" table:style-name="ce10">
            <text:p>67362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154" table:style-name="ce10">
            <text:p>154</text:p>
          </table:table-cell>
          <table:table-cell office:value-type="float" office:value="131" table:style-name="ce10">
            <text:p>131</text:p>
          </table:table-cell>
          <table:table-cell office:value-type="float" office:value="44275" table:style-name="ce10">
            <text:p>442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omplementario Cirugí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000" table:style-name="ce10">
            <text:p>100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00" table:style-name="ce10">
            <text:p>3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Reemplazo Articular Rodill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0" table:style-name="ce10">
            <text:p>1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960" table:style-name="ce10">
            <text:p>19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21514.63" table:style-name="ce10">
            <text:p>21514.6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576" table:style-name="ce10">
            <text:p>576</text:p>
          </table:table-cell>
          <table:table-cell office:value-type="float" office:value="79" table:style-name="ce10">
            <text:p>79</text:p>
          </table:table-cell>
          <table:table-cell office:value-type="float" office:value="175993.11" table:style-name="ce10">
            <text:p>175993.1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12805.4" table:style-name="ce10">
            <text:p>12805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ástr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" table:style-name="ce10">
            <text:p>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64" table:style-name="ce10">
            <text:p>64</text:p>
          </table:table-cell>
          <table:table-cell office:value-type="float" office:value="18" table:style-name="ce10">
            <text:p>18</text:p>
          </table:table-cell>
          <table:table-cell office:value-type="float" office:value="28300.75" table:style-name="ce10">
            <text:p>28300.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10730" table:style-name="ce10">
            <text:p>1073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ftalmológicas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25903.52" table:style-name="ce10">
            <text:p>25903.5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101" table:style-name="ce10">
            <text:p>101</text:p>
          </table:table-cell>
          <table:table-cell office:value-type="float" office:value="52" table:style-name="ce10">
            <text:p>52</text:p>
          </table:table-cell>
          <table:table-cell office:value-type="float" office:value="25351.16" table:style-name="ce10">
            <text:p>25351.1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torrinolaringologí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Pediátricas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050" table:style-name="ce10">
            <text:p>30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69" table:style-name="ce10">
            <text:p>69</text:p>
          </table:table-cell>
          <table:table-cell office:value-type="float" office:value="15" table:style-name="ce10">
            <text:p>15</text:p>
          </table:table-cell>
          <table:table-cell office:value-type="float" office:value="37853" table:style-name="ce10">
            <text:p>3785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95725" table:style-name="ce10">
            <text:p>957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Ecografí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.5" table:style-name="ce10">
            <text:p>80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241" table:style-name="ce10">
            <text:p>241</text:p>
          </table:table-cell>
          <table:table-cell office:value-type="float" office:value="65" table:style-name="ce10">
            <text:p>65</text:p>
          </table:table-cell>
          <table:table-cell office:value-type="float" office:value="27232.35" table:style-name="ce10">
            <text:p>27232.3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61" table:style-name="ce10">
            <text:p>61</text:p>
          </table:table-cell>
          <table:table-cell office:value-type="float" office:value="14" table:style-name="ce10">
            <text:p>14</text:p>
          </table:table-cell>
          <table:table-cell office:value-type="float" office:value="1661.7" table:style-name="ce10">
            <text:p>1661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mologí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00" table:style-name="ce10">
            <text:p>12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rocirugías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8750" table:style-name="ce10">
            <text:p>87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Otros Medios Dx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490" table:style-name="ce10">
            <text:p>149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ayos X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98.89999999999998" table:style-name="ce10">
            <text:p>298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Cirugía Gen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Cirugías Menor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2036" table:style-name="ce10">
            <text:p>2036</text:p>
          </table:table-cell>
          <table:table-cell office:value-type="float" office:value="131" table:style-name="ce10">
            <text:p>131</text:p>
          </table:table-cell>
          <table:table-cell office:value-type="float" office:value="348159.89" table:style-name="ce10">
            <text:p>348159.8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280" table:style-name="ce10">
            <text:p>280</text:p>
          </table:table-cell>
          <table:table-cell office:value-type="float" office:value="26" table:style-name="ce10">
            <text:p>26</text:p>
          </table:table-cell>
          <table:table-cell office:value-type="float" office:value="656026.59" table:style-name="ce10">
            <text:p>656026.5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 &amp; 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098.38" table:style-name="ce10">
            <text:p>2098.3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289" table:style-name="ce10">
            <text:p>1289</text:p>
          </table:table-cell>
          <table:table-cell office:value-type="float" office:value="217" table:style-name="ce10">
            <text:p>217</text:p>
          </table:table-cell>
          <table:table-cell office:value-type="float" office:value="996215.81" table:style-name="ce10">
            <text:p>996215.8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310" table:style-name="ce10">
            <text:p>310</text:p>
          </table:table-cell>
          <table:table-cell office:value-type="float" office:value="26" table:style-name="ce10">
            <text:p>26</text:p>
          </table:table-cell>
          <table:table-cell office:value-type="float" office:value="214436.68" table:style-name="ce10">
            <text:p>214436.6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882.88" table:style-name="ce10">
            <text:p>882.8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Consultas Rehabilitacion</text:p>
          </table:table-cell>
          <table:table-cell office:value-type="float" office:value="62" table:style-name="ce10">
            <text:p>62</text:p>
          </table:table-cell>
          <table:table-cell office:value-type="float" office:value="48" table:style-name="ce10">
            <text:p>48</text:p>
          </table:table-cell>
          <table:table-cell office:value-type="float" office:value="7360" table:style-name="ce10">
            <text:p>73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Terapias Rehabilitacion</text:p>
          </table:table-cell>
          <table:table-cell office:value-type="float" office:value="2057" table:style-name="ce10">
            <text:p>2057</text:p>
          </table:table-cell>
          <table:table-cell office:value-type="float" office:value="53" table:style-name="ce10">
            <text:p>53</text:p>
          </table:table-cell>
          <table:table-cell office:value-type="float" office:value="216960" table:style-name="ce10">
            <text:p>2169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NAGUA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136" table:style-name="ce10">
            <text:p>136</text:p>
          </table:table-cell>
          <table:table-cell office:value-type="float" office:value="61" table:style-name="ce10">
            <text:p>61</text:p>
          </table:table-cell>
          <table:table-cell office:value-type="float" office:value="249640" table:style-name="ce10">
            <text:p>2496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MARIA TRINIDAD SANCHEZ</text:p>
          </table:table-cell>
          <table:table-cell office:value-type="string" table:style-name="ce9">
            <text:p>RIO SAN JUAN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36" table:style-name="ce10">
            <text:p>136</text:p>
          </table:table-cell>
          <table:table-cell office:value-type="float" office:value="24" table:style-name="ce10">
            <text:p>24</text:p>
          </table:table-cell>
          <table:table-cell office:value-type="float" office:value="105567.29" table:style-name="ce10">
            <text:p>105567.2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ARROYO BARRIL (DM)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286" table:style-name="ce10">
            <text:p>286</text:p>
          </table:table-cell>
          <table:table-cell office:value-type="float" office:value="279" table:style-name="ce10">
            <text:p>279</text:p>
          </table:table-cell>
          <table:table-cell office:value-type="float" office:value="18600" table:style-name="ce10">
            <text:p>186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ARROYO BARRIL (DM)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10" table:style-name="ce10">
            <text:p>21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LAS TERRENA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4444.2" table:style-name="ce10">
            <text:p>4444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LAS TERRENA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873" table:style-name="ce10">
            <text:p>873</text:p>
          </table:table-cell>
          <table:table-cell office:value-type="float" office:value="69" table:style-name="ce10">
            <text:p>69</text:p>
          </table:table-cell>
          <table:table-cell office:value-type="float" office:value="18375.400000000001" table:style-name="ce10">
            <text:p>18375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LAS TERRENA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058" table:style-name="ce10">
            <text:p>105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LAS TERRENA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632.4" table:style-name="ce10">
            <text:p>632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LAS TERRENA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0">
            <text:p>1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LAS TERRENA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03.3" table:style-name="ce10">
            <text:p>303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LAS TERRENA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LAS TERRENA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830" table:style-name="ce10">
            <text:p>183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LAS TERRENA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236.75" table:style-name="ce10">
            <text:p>236.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LAS TERRENA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47.8" table:style-name="ce10">
            <text:p>247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LAS TERRENAS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551" table:style-name="ce10">
            <text:p>551</text:p>
          </table:table-cell>
          <table:table-cell office:value-type="float" office:value="21" table:style-name="ce10">
            <text:p>21</text:p>
          </table:table-cell>
          <table:table-cell office:value-type="float" office:value="88479.23" table:style-name="ce10">
            <text:p>88479.2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LAS TERRENAS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7356.2" table:style-name="ce10">
            <text:p>7356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LAS TERRENAS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560" table:style-name="ce10">
            <text:p>65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29" table:style-name="ce10">
            <text:p>12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78" table:style-name="ce10">
            <text:p>78</text:p>
          </table:table-cell>
          <table:table-cell office:value-type="float" office:value="64" table:style-name="ce10">
            <text:p>64</text:p>
          </table:table-cell>
          <table:table-cell office:value-type="float" office:value="6318.9" table:style-name="ce10">
            <text:p>6318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758" table:style-name="ce10">
            <text:p>758</text:p>
          </table:table-cell>
          <table:table-cell office:value-type="float" office:value="122" table:style-name="ce10">
            <text:p>122</text:p>
          </table:table-cell>
          <table:table-cell office:value-type="float" office:value="15190.8" table:style-name="ce10">
            <text:p>15190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76" table:style-name="ce10">
            <text:p>27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2782.5" table:style-name="ce10">
            <text:p>2782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91.45" table:style-name="ce10">
            <text:p>191.4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4162.6000000000004" table:style-name="ce10">
            <text:p>4162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600" table:style-name="ce10">
            <text:p>16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504.64" table:style-name="ce10">
            <text:p>2504.6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02.34" table:style-name="ce10">
            <text:p>702.3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100" table:style-name="ce10">
            <text:p>11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Ecografí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6.2" table:style-name="ce10">
            <text:p>86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99" table:style-name="ce10">
            <text:p>59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2.200000000000003" table:style-name="ce10">
            <text:p>32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42" table:style-name="ce10">
            <text:p>142</text:p>
          </table:table-cell>
          <table:table-cell office:value-type="float" office:value="13" table:style-name="ce10">
            <text:p>13</text:p>
          </table:table-cell>
          <table:table-cell office:value-type="float" office:value="13867.84" table:style-name="ce10">
            <text:p>13867.8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04" table:style-name="ce10">
            <text:p>104</text:p>
          </table:table-cell>
          <table:table-cell office:value-type="float" office:value="29" table:style-name="ce10">
            <text:p>29</text:p>
          </table:table-cell>
          <table:table-cell office:value-type="float" office:value="77269.5" table:style-name="ce10">
            <text:p>77269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7213.23" table:style-name="ce10">
            <text:p>7213.2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NCHE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303.5" table:style-name="ce10">
            <text:p>303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NCHE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62" table:style-name="ce10">
            <text:p>62</text:p>
          </table:table-cell>
          <table:table-cell office:value-type="float" office:value="41" table:style-name="ce10">
            <text:p>41</text:p>
          </table:table-cell>
          <table:table-cell office:value-type="float" office:value="5139.2" table:style-name="ce10">
            <text:p>5139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NCHE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658" table:style-name="ce10">
            <text:p>658</text:p>
          </table:table-cell>
          <table:table-cell office:value-type="float" office:value="104" table:style-name="ce10">
            <text:p>104</text:p>
          </table:table-cell>
          <table:table-cell office:value-type="float" office:value="13403.35" table:style-name="ce10">
            <text:p>13403.3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NCHE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NCHE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76" table:style-name="ce10">
            <text:p>17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NCHEZ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42" table:style-name="ce10">
            <text:p>42</text:p>
          </table:table-cell>
          <table:table-cell office:value-type="float" office:value="4" table:style-name="ce10">
            <text:p>4</text:p>
          </table:table-cell>
          <table:table-cell office:value-type="float" office:value="6977.27" table:style-name="ce10">
            <text:p>6977.2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NCHEZ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6688.1" table:style-name="ce10">
            <text:p>6688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II</text:p>
          </table:table-cell>
          <table:table-cell office:value-type="string" table:style-name="ce9">
            <text:p>SAMANA</text:p>
          </table:table-cell>
          <table:table-cell office:value-type="string" table:style-name="ce9">
            <text:p>SANCHEZ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4.9" table:style-name="ce10">
            <text:p>24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NEYB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820" table:style-name="ce10">
            <text:p>8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NEYB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680" table:style-name="ce10">
            <text:p>16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NEYB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203" table:style-name="ce10">
            <text:p>203</text:p>
          </table:table-cell>
          <table:table-cell office:value-type="float" office:value="138" table:style-name="ce10">
            <text:p>138</text:p>
          </table:table-cell>
          <table:table-cell office:value-type="float" office:value="16777.3" table:style-name="ce10">
            <text:p>16777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NEYB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4849" table:style-name="ce10">
            <text:p>4849</text:p>
          </table:table-cell>
          <table:table-cell office:value-type="float" office:value="409" table:style-name="ce10">
            <text:p>409</text:p>
          </table:table-cell>
          <table:table-cell office:value-type="float" office:value="101683" table:style-name="ce10">
            <text:p>10168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NEYB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233" table:style-name="ce10">
            <text:p>233</text:p>
          </table:table-cell>
          <table:table-cell office:value-type="float" office:value="143" table:style-name="ce10">
            <text:p>143</text:p>
          </table:table-cell>
          <table:table-cell office:value-type="float" office:value="28498" table:style-name="ce10">
            <text:p>2849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NEYB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169" table:style-name="ce10">
            <text:p>169</text:p>
          </table:table-cell>
          <table:table-cell office:value-type="float" office:value="135" table:style-name="ce10">
            <text:p>135</text:p>
          </table:table-cell>
          <table:table-cell office:value-type="float" office:value="11336.9" table:style-name="ce10">
            <text:p>11336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NEYB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20" table:style-name="ce10">
            <text:p>5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NEYB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88.7" table:style-name="ce10">
            <text:p>188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NEYB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36" table:style-name="ce10">
            <text:p>36</text:p>
          </table:table-cell>
          <table:table-cell office:value-type="float" office:value="12" table:style-name="ce10">
            <text:p>12</text:p>
          </table:table-cell>
          <table:table-cell office:value-type="float" office:value="11622" table:style-name="ce10">
            <text:p>1162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NEYB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0" table:style-name="ce10">
            <text:p>8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NEYB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9445.1" table:style-name="ce10">
            <text:p>9445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NEYB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75" table:style-name="ce10">
            <text:p>8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NEYB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Vasculare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800" table:style-name="ce10">
            <text:p>48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NEYB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81.20000000000005" table:style-name="ce10">
            <text:p>581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NEYB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9.5" table:style-name="ce10">
            <text:p>19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NEYB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50" table:style-name="ce10">
            <text:p>1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NEYB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298" table:style-name="ce10">
            <text:p>298</text:p>
          </table:table-cell>
          <table:table-cell office:value-type="float" office:value="24" table:style-name="ce10">
            <text:p>24</text:p>
          </table:table-cell>
          <table:table-cell office:value-type="float" office:value="19125" table:style-name="ce10">
            <text:p>191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NEYB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norm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NEYB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77" table:style-name="ce10">
            <text:p>77</text:p>
          </table:table-cell>
          <table:table-cell office:value-type="float" office:value="9" table:style-name="ce10">
            <text:p>9</text:p>
          </table:table-cell>
          <table:table-cell office:value-type="float" office:value="49305.1" table:style-name="ce10">
            <text:p>49305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NEYB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9" table:style-name="ce10">
            <text:p>6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NEYBA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1400" table:style-name="ce10">
            <text:p>114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NEYBA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Rayos X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40" table:style-name="ce10">
            <text:p>2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TAMAY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700" table:style-name="ce10">
            <text:p>7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TAMAY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766" table:style-name="ce10">
            <text:p>766</text:p>
          </table:table-cell>
          <table:table-cell office:value-type="float" office:value="56" table:style-name="ce10">
            <text:p>56</text:p>
          </table:table-cell>
          <table:table-cell office:value-type="float" office:value="13509.5" table:style-name="ce10">
            <text:p>13509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TAMAY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1200" table:style-name="ce10">
            <text:p>12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HORUCO</text:p>
          </table:table-cell>
          <table:table-cell office:value-type="string" table:style-name="ce9">
            <text:p>TAMAYO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38" table:style-name="ce10">
            <text:p>38</text:p>
          </table:table-cell>
          <table:table-cell office:value-type="float" office:value="12" table:style-name="ce10">
            <text:p>12</text:p>
          </table:table-cell>
          <table:table-cell office:value-type="float" office:value="40653.589999999997" table:style-name="ce10">
            <text:p>40653.5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ARROYO DULCE (DM)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0447.5" table:style-name="ce10">
            <text:p>1044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ARROYO DULCE (DM)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82.5" table:style-name="ce10">
            <text:p>682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ARROYO DULCE (DM)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Pediátr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542" table:style-name="ce10">
            <text:p>542</text:p>
          </table:table-cell>
          <table:table-cell office:value-type="float" office:value="376" table:style-name="ce10">
            <text:p>376</text:p>
          </table:table-cell>
          <table:table-cell office:value-type="float" office:value="23209.5" table:style-name="ce10">
            <text:p>23209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48" table:style-name="ce10">
            <text:p>48</text:p>
          </table:table-cell>
          <table:table-cell office:value-type="float" office:value="29" table:style-name="ce10">
            <text:p>29</text:p>
          </table:table-cell>
          <table:table-cell office:value-type="float" office:value="82800" table:style-name="ce10">
            <text:p>828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1690" table:style-name="ce10">
            <text:p>1690</text:p>
          </table:table-cell>
          <table:table-cell office:value-type="float" office:value="998" table:style-name="ce10">
            <text:p>998</text:p>
          </table:table-cell>
          <table:table-cell office:value-type="float" office:value="162935.4" table:style-name="ce10">
            <text:p>162935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7884" table:style-name="ce10">
            <text:p>17884</text:p>
          </table:table-cell>
          <table:table-cell office:value-type="float" office:value="1278" table:style-name="ce10">
            <text:p>1278</text:p>
          </table:table-cell>
          <table:table-cell office:value-type="float" office:value="365604.6" table:style-name="ce10">
            <text:p>365604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134" table:style-name="ce10">
            <text:p>1134</text:p>
          </table:table-cell>
          <table:table-cell office:value-type="float" office:value="622" table:style-name="ce10">
            <text:p>622</text:p>
          </table:table-cell>
          <table:table-cell office:value-type="float" office:value="295590.5" table:style-name="ce10">
            <text:p>295590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978" table:style-name="ce10">
            <text:p>978</text:p>
          </table:table-cell>
          <table:table-cell office:value-type="float" office:value="680" table:style-name="ce10">
            <text:p>680</text:p>
          </table:table-cell>
          <table:table-cell office:value-type="float" office:value="94396.3" table:style-name="ce10">
            <text:p>94396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esonancia Nuclear Magnética (RNM)</text:p>
          </table:table-cell>
          <table:table-cell office:value-type="float" office:value="172" table:style-name="ce10">
            <text:p>172</text:p>
          </table:table-cell>
          <table:table-cell office:value-type="float" office:value="159" table:style-name="ce10">
            <text:p>159</text:p>
          </table:table-cell>
          <table:table-cell office:value-type="float" office:value="121800" table:style-name="ce10">
            <text:p>1218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241" table:style-name="ce10">
            <text:p>241</text:p>
          </table:table-cell>
          <table:table-cell office:value-type="float" office:value="198" table:style-name="ce10">
            <text:p>198</text:p>
          </table:table-cell>
          <table:table-cell office:value-type="float" office:value="63137.5" table:style-name="ce10">
            <text:p>6313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40" table:style-name="ce10">
            <text:p>2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1890" table:style-name="ce10">
            <text:p>189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64" table:style-name="ce10">
            <text:p>64</text:p>
          </table:table-cell>
          <table:table-cell office:value-type="float" office:value="57" table:style-name="ce10">
            <text:p>57</text:p>
          </table:table-cell>
          <table:table-cell office:value-type="float" office:value="18171.009999999998" table:style-name="ce10">
            <text:p>18171.0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416" table:style-name="ce10">
            <text:p>416</text:p>
          </table:table-cell>
          <table:table-cell office:value-type="float" office:value="110" table:style-name="ce10">
            <text:p>110</text:p>
          </table:table-cell>
          <table:table-cell office:value-type="float" office:value="188474.65" table:style-name="ce10">
            <text:p>188474.6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12012.03" table:style-name="ce10">
            <text:p>12012.0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183" table:style-name="ce10">
            <text:p>183</text:p>
          </table:table-cell>
          <table:table-cell office:value-type="float" office:value="50" table:style-name="ce10">
            <text:p>50</text:p>
          </table:table-cell>
          <table:table-cell office:value-type="float" office:value="78632.53" table:style-name="ce10">
            <text:p>78632.5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4818.95" table:style-name="ce10">
            <text:p>4818.9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ftalmológicas</text:p>
          </table:table-cell>
          <table:table-cell office:value-type="float" office:value="109" table:style-name="ce10">
            <text:p>109</text:p>
          </table:table-cell>
          <table:table-cell office:value-type="float" office:value="27" table:style-name="ce10">
            <text:p>27</text:p>
          </table:table-cell>
          <table:table-cell office:value-type="float" office:value="123371.3" table:style-name="ce10">
            <text:p>123371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176" table:style-name="ce10">
            <text:p>176</text:p>
          </table:table-cell>
          <table:table-cell office:value-type="float" office:value="96" table:style-name="ce10">
            <text:p>96</text:p>
          </table:table-cell>
          <table:table-cell office:value-type="float" office:value="42935.51" table:style-name="ce10">
            <text:p>42935.5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47" table:style-name="ce10">
            <text:p>47</text:p>
          </table:table-cell>
          <table:table-cell office:value-type="float" office:value="12" table:style-name="ce10">
            <text:p>12</text:p>
          </table:table-cell>
          <table:table-cell office:value-type="float" office:value="23484.81" table:style-name="ce10">
            <text:p>23484.8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Vasculares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847.1000000000004" table:style-name="ce10">
            <text:p>4847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7000" table:style-name="ce10">
            <text:p>270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Ecografí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4.6" table:style-name="ce10">
            <text:p>144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13" table:style-name="ce10">
            <text:p>113</text:p>
          </table:table-cell>
          <table:table-cell office:value-type="float" office:value="65" table:style-name="ce10">
            <text:p>65</text:p>
          </table:table-cell>
          <table:table-cell office:value-type="float" office:value="34396.730000000003" table:style-name="ce10">
            <text:p>34396.7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47" table:style-name="ce10">
            <text:p>47</text:p>
          </table:table-cell>
          <table:table-cell office:value-type="float" office:value="16" table:style-name="ce10">
            <text:p>16</text:p>
          </table:table-cell>
          <table:table-cell office:value-type="float" office:value="1275.8" table:style-name="ce10">
            <text:p>1275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rocirugía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1700" table:style-name="ce10">
            <text:p>117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ayos X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15" table:style-name="ce10">
            <text:p>11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900" table:style-name="ce10">
            <text:p>9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643" table:style-name="ce10">
            <text:p>1643</text:p>
          </table:table-cell>
          <table:table-cell office:value-type="float" office:value="114" table:style-name="ce10">
            <text:p>114</text:p>
          </table:table-cell>
          <table:table-cell office:value-type="float" office:value="322541.18" table:style-name="ce10">
            <text:p>322541.1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353" table:style-name="ce10">
            <text:p>353</text:p>
          </table:table-cell>
          <table:table-cell office:value-type="float" office:value="27" table:style-name="ce10">
            <text:p>27</text:p>
          </table:table-cell>
          <table:table-cell office:value-type="float" office:value="1020703.6" table:style-name="ce10">
            <text:p>1020703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 &amp; P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819.08" table:style-name="ce10">
            <text:p>3819.0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3229" table:style-name="ce10">
            <text:p>3229</text:p>
          </table:table-cell>
          <table:table-cell office:value-type="float" office:value="494" table:style-name="ce10">
            <text:p>494</text:p>
          </table:table-cell>
          <table:table-cell office:value-type="float" office:value="2677143.0099999998" table:style-name="ce10">
            <text:p>2677143.0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normal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90" table:style-name="ce10">
            <text:p>9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411" table:style-name="ce10">
            <text:p>411</text:p>
          </table:table-cell>
          <table:table-cell office:value-type="float" office:value="47" table:style-name="ce10">
            <text:p>47</text:p>
          </table:table-cell>
          <table:table-cell office:value-type="float" office:value="370484.47" table:style-name="ce10">
            <text:p>370484.4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2620.65" table:style-name="ce10">
            <text:p>2620.6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Consultas Rehabilitacion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2000" table:style-name="ce10">
            <text:p>20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0" table:style-name="ce10">
            <text:p>9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Terapias Rehabilitacion</text:p>
          </table:table-cell>
          <table:table-cell office:value-type="float" office:value="3231" table:style-name="ce10">
            <text:p>3231</text:p>
          </table:table-cell>
          <table:table-cell office:value-type="float" office:value="47" table:style-name="ce10">
            <text:p>47</text:p>
          </table:table-cell>
          <table:table-cell office:value-type="float" office:value="362460" table:style-name="ce10">
            <text:p>3624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4240" table:style-name="ce10">
            <text:p>142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CABRAL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 &amp; P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351.0100000000002" table:style-name="ce10">
            <text:p>2351.0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CABRAL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489" table:style-name="ce10">
            <text:p>489</text:p>
          </table:table-cell>
          <table:table-cell office:value-type="float" office:value="92" table:style-name="ce10">
            <text:p>92</text:p>
          </table:table-cell>
          <table:table-cell office:value-type="float" office:value="455504.18" table:style-name="ce10">
            <text:p>455504.1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EL CACHON (DM)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90" table:style-name="ce10">
            <text:p>69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BARAHONA</text:p>
          </table:table-cell>
          <table:table-cell office:value-type="string" table:style-name="ce9">
            <text:p>VICENTE NOBLE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214" table:style-name="ce10">
            <text:p>214</text:p>
          </table:table-cell>
          <table:table-cell office:value-type="float" office:value="45" table:style-name="ce10">
            <text:p>45</text:p>
          </table:table-cell>
          <table:table-cell office:value-type="float" office:value="170863.62" table:style-name="ce10">
            <text:p>170863.6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INDEPENDENCIA</text:p>
          </table:table-cell>
          <table:table-cell office:value-type="string" table:style-name="ce9">
            <text:p>DUVERG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586.5" table:style-name="ce10">
            <text:p>586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INDEPENDENCIA</text:p>
          </table:table-cell>
          <table:table-cell office:value-type="string" table:style-name="ce9">
            <text:p>DUVERG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60" table:style-name="ce10">
            <text:p>5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INDEPENDENCIA</text:p>
          </table:table-cell>
          <table:table-cell office:value-type="string" table:style-name="ce9">
            <text:p>DUVERG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52" table:style-name="ce10">
            <text:p>52</text:p>
          </table:table-cell>
          <table:table-cell office:value-type="float" office:value="37" table:style-name="ce10">
            <text:p>37</text:p>
          </table:table-cell>
          <table:table-cell office:value-type="float" office:value="4175.7" table:style-name="ce10">
            <text:p>4175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INDEPENDENCIA</text:p>
          </table:table-cell>
          <table:table-cell office:value-type="string" table:style-name="ce9">
            <text:p>DUVERG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347" table:style-name="ce10">
            <text:p>1347</text:p>
          </table:table-cell>
          <table:table-cell office:value-type="float" office:value="164" table:style-name="ce10">
            <text:p>164</text:p>
          </table:table-cell>
          <table:table-cell office:value-type="float" office:value="23749.65" table:style-name="ce10">
            <text:p>23749.6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INDEPENDENCIA</text:p>
          </table:table-cell>
          <table:table-cell office:value-type="string" table:style-name="ce9">
            <text:p>DUVERG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87.5" table:style-name="ce10">
            <text:p>28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INDEPENDENCIA</text:p>
          </table:table-cell>
          <table:table-cell office:value-type="string" table:style-name="ce9">
            <text:p>DUVERGE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839.3" table:style-name="ce10">
            <text:p>839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INDEPENDENCIA</text:p>
          </table:table-cell>
          <table:table-cell office:value-type="string" table:style-name="ce9">
            <text:p>DUVERG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" table:style-name="ce10">
            <text:p>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INDEPENDENCIA</text:p>
          </table:table-cell>
          <table:table-cell office:value-type="string" table:style-name="ce9">
            <text:p>DUVERG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63.6" table:style-name="ce10">
            <text:p>563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INDEPENDENCIA</text:p>
          </table:table-cell>
          <table:table-cell office:value-type="string" table:style-name="ce9">
            <text:p>DUVERG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6173.3" table:style-name="ce10">
            <text:p>6173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INDEPENDENCIA</text:p>
          </table:table-cell>
          <table:table-cell office:value-type="string" table:style-name="ce9">
            <text:p>DUVERG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00" table:style-name="ce10">
            <text:p>14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INDEPENDENCIA</text:p>
          </table:table-cell>
          <table:table-cell office:value-type="string" table:style-name="ce9">
            <text:p>DUVERG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7568" table:style-name="ce10">
            <text:p>756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INDEPENDENCIA</text:p>
          </table:table-cell>
          <table:table-cell office:value-type="string" table:style-name="ce9">
            <text:p>DUVERG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00" table:style-name="ce10">
            <text:p>7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INDEPENDENCIA</text:p>
          </table:table-cell>
          <table:table-cell office:value-type="string" table:style-name="ce9">
            <text:p>DUVERG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678.5" table:style-name="ce10">
            <text:p>1678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INDEPENDENCIA</text:p>
          </table:table-cell>
          <table:table-cell office:value-type="string" table:style-name="ce9">
            <text:p>DUVERG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947" table:style-name="ce10">
            <text:p>94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INDEPENDENCIA</text:p>
          </table:table-cell>
          <table:table-cell office:value-type="string" table:style-name="ce9">
            <text:p>DUVERGE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Otros Medios Dx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0" table:style-name="ce10">
            <text:p>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INDEPENDENCIA</text:p>
          </table:table-cell>
          <table:table-cell office:value-type="string" table:style-name="ce9">
            <text:p>DUVERGE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99" table:style-name="ce10">
            <text:p>99</text:p>
          </table:table-cell>
          <table:table-cell office:value-type="float" office:value="9" table:style-name="ce10">
            <text:p>9</text:p>
          </table:table-cell>
          <table:table-cell office:value-type="float" office:value="10972.35" table:style-name="ce10">
            <text:p>10972.3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INDEPENDENCIA</text:p>
          </table:table-cell>
          <table:table-cell office:value-type="string" table:style-name="ce9">
            <text:p>DUVERGE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600.5100000000002" table:style-name="ce10">
            <text:p>2600.5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INDEPENDENCIA</text:p>
          </table:table-cell>
          <table:table-cell office:value-type="string" table:style-name="ce9">
            <text:p>DUVERGE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44" table:style-name="ce10">
            <text:p>144</text:p>
          </table:table-cell>
          <table:table-cell office:value-type="float" office:value="14" table:style-name="ce10">
            <text:p>14</text:p>
          </table:table-cell>
          <table:table-cell office:value-type="float" office:value="95957.9" table:style-name="ce10">
            <text:p>95957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INDEPENDENCIA</text:p>
          </table:table-cell>
          <table:table-cell office:value-type="string" table:style-name="ce9">
            <text:p>DUVERGE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Biopsi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0" table:style-name="ce10">
            <text:p>11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INDEPENDENCIA</text:p>
          </table:table-cell>
          <table:table-cell office:value-type="string" table:style-name="ce9">
            <text:p>DUVERGE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62.85" table:style-name="ce10">
            <text:p>362.8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PEDERNALES</text:p>
          </table:table-cell>
          <table:table-cell office:value-type="string" table:style-name="ce9">
            <text:p>PEDERNALE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11" table:style-name="ce10">
            <text:p>111</text:p>
          </table:table-cell>
          <table:table-cell office:value-type="float" office:value="18" table:style-name="ce10">
            <text:p>18</text:p>
          </table:table-cell>
          <table:table-cell office:value-type="float" office:value="1061.83" table:style-name="ce10">
            <text:p>1061.8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PEDERNALES</text:p>
          </table:table-cell>
          <table:table-cell office:value-type="string" table:style-name="ce9">
            <text:p>PEDERNALE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2.25" table:style-name="ce10">
            <text:p>52.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PEDERNALES</text:p>
          </table:table-cell>
          <table:table-cell office:value-type="string" table:style-name="ce9">
            <text:p>PEDERNALES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1045.19" table:style-name="ce10">
            <text:p>1045.1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IV</text:p>
          </table:table-cell>
          <table:table-cell office:value-type="string" table:style-name="ce9">
            <text:p>PEDERNALES</text:p>
          </table:table-cell>
          <table:table-cell office:value-type="string" table:style-name="ce9">
            <text:p>PEDERNALES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0797.36" table:style-name="ce10">
            <text:p>10797.3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314.5" table:style-name="ce10">
            <text:p>314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6513.9" table:style-name="ce10">
            <text:p>6513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665" table:style-name="ce10">
            <text:p>665</text:p>
          </table:table-cell>
          <table:table-cell office:value-type="float" office:value="71" table:style-name="ce10">
            <text:p>71</text:p>
          </table:table-cell>
          <table:table-cell office:value-type="float" office:value="12838.45" table:style-name="ce10">
            <text:p>12838.4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50" table:style-name="ce10">
            <text:p>50</text:p>
          </table:table-cell>
          <table:table-cell office:value-type="float" office:value="31" table:style-name="ce10">
            <text:p>31</text:p>
          </table:table-cell>
          <table:table-cell office:value-type="float" office:value="5788" table:style-name="ce10">
            <text:p>578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1609.9" table:style-name="ce10">
            <text:p>1609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60" table:style-name="ce10">
            <text:p>1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58" table:style-name="ce10">
            <text:p>45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2481.89" table:style-name="ce10">
            <text:p>2481.8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873.8" table:style-name="ce10">
            <text:p>873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279" table:style-name="ce10">
            <text:p>227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24" table:style-name="ce10">
            <text:p>42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06" table:style-name="ce10">
            <text:p>106</text:p>
          </table:table-cell>
          <table:table-cell office:value-type="float" office:value="7" table:style-name="ce10">
            <text:p>7</text:p>
          </table:table-cell>
          <table:table-cell office:value-type="float" office:value="15199.65" table:style-name="ce10">
            <text:p>15199.6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380" table:style-name="ce10">
            <text:p>380</text:p>
          </table:table-cell>
          <table:table-cell office:value-type="float" office:value="59" table:style-name="ce10">
            <text:p>59</text:p>
          </table:table-cell>
          <table:table-cell office:value-type="float" office:value="268559.51" table:style-name="ce10">
            <text:p>268559.5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SANTA LUCIA-LA HIGUERA (DM)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6.5" table:style-name="ce10">
            <text:p>16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SANTA LUCIA-LA HIGUERA (DM)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25" table:style-name="ce10">
            <text:p>3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SANTA LUCIA-LA HIGUERA (DM)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85.76" table:style-name="ce10">
            <text:p>185.7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SANTA LUCIA-LA HIGUERA (DM)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84" table:style-name="ce10">
            <text:p>8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SANTA LUCIA-LA HIGUERA (DM)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SANTA LUCIA-LA HIGUERA (DM)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2905.54" table:style-name="ce10">
            <text:p>2905.5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SANTA LUCIA-LA HIGUERA (DM)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7216.92" table:style-name="ce10">
            <text:p>7216.9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EL SEIBO</text:p>
          </table:table-cell>
          <table:table-cell office:value-type="string" table:style-name="ce9">
            <text:p>SANTA LUCIA-LA HIGUERA (DM)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05" table:style-name="ce10">
            <text:p>40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900" table:style-name="ce10">
            <text:p>9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920" table:style-name="ce10">
            <text:p>19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262" table:style-name="ce10">
            <text:p>262</text:p>
          </table:table-cell>
          <table:table-cell office:value-type="float" office:value="166" table:style-name="ce10">
            <text:p>166</text:p>
          </table:table-cell>
          <table:table-cell office:value-type="float" office:value="19063.2" table:style-name="ce10">
            <text:p>19063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666" table:style-name="ce10">
            <text:p>1666</text:p>
          </table:table-cell>
          <table:table-cell office:value-type="float" office:value="192" table:style-name="ce10">
            <text:p>192</text:p>
          </table:table-cell>
          <table:table-cell office:value-type="float" office:value="34679.800000000003" table:style-name="ce10">
            <text:p>34679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16" table:style-name="ce10">
            <text:p>116</text:p>
          </table:table-cell>
          <table:table-cell office:value-type="float" office:value="75" table:style-name="ce10">
            <text:p>75</text:p>
          </table:table-cell>
          <table:table-cell office:value-type="float" office:value="29012.5" table:style-name="ce10">
            <text:p>29012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243" table:style-name="ce10">
            <text:p>243</text:p>
          </table:table-cell>
          <table:table-cell office:value-type="float" office:value="153" table:style-name="ce10">
            <text:p>153</text:p>
          </table:table-cell>
          <table:table-cell office:value-type="float" office:value="16262.4" table:style-name="ce10">
            <text:p>16262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3500" table:style-name="ce10">
            <text:p>35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80" table:style-name="ce10">
            <text:p>2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80.5" table:style-name="ce10">
            <text:p>880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34" table:style-name="ce10">
            <text:p>34</text:p>
          </table:table-cell>
          <table:table-cell office:value-type="float" office:value="11" table:style-name="ce10">
            <text:p>11</text:p>
          </table:table-cell>
          <table:table-cell office:value-type="float" office:value="11797" table:style-name="ce10">
            <text:p>1179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100" table:style-name="ce10">
            <text:p>11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8286.5" table:style-name="ce10">
            <text:p>8286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200" table:style-name="ce10">
            <text:p>22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17085.5" table:style-name="ce10">
            <text:p>17085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torrinolaringologí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0" table:style-name="ce10">
            <text:p>8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910.5" table:style-name="ce10">
            <text:p>2910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9500" table:style-name="ce10">
            <text:p>495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387" table:style-name="ce10">
            <text:p>138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60" table:style-name="ce10">
            <text:p>1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68" table:style-name="ce10">
            <text:p>368</text:p>
          </table:table-cell>
          <table:table-cell office:value-type="float" office:value="42" table:style-name="ce10">
            <text:p>42</text:p>
          </table:table-cell>
          <table:table-cell office:value-type="float" office:value="44012.85" table:style-name="ce10">
            <text:p>44012.8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7512.42" table:style-name="ce10">
            <text:p>7512.4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175" table:style-name="ce10">
            <text:p>1175</text:p>
          </table:table-cell>
          <table:table-cell office:value-type="float" office:value="165" table:style-name="ce10">
            <text:p>165</text:p>
          </table:table-cell>
          <table:table-cell office:value-type="float" office:value="880687.82" table:style-name="ce10">
            <text:p>880687.8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normal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34" table:style-name="ce10">
            <text:p>23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99" table:style-name="ce10">
            <text:p>99</text:p>
          </table:table-cell>
          <table:table-cell office:value-type="float" office:value="11" table:style-name="ce10">
            <text:p>11</text:p>
          </table:table-cell>
          <table:table-cell office:value-type="float" office:value="65355.8" table:style-name="ce10">
            <text:p>65355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HATO MAYOR DEL REY</text:p>
          </table:table-cell>
          <table:table-cell office:value-type="string" table:style-name="ce9">
            <text:p>HATO MAYOR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462" table:style-name="ce10">
            <text:p>46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63" table:style-name="ce10">
            <text:p>63</text:p>
          </table:table-cell>
          <table:table-cell office:value-type="float" office:value="55" table:style-name="ce10">
            <text:p>55</text:p>
          </table:table-cell>
          <table:table-cell office:value-type="float" office:value="2458" table:style-name="ce10">
            <text:p>245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26464" table:style-name="ce10">
            <text:p>2646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450" table:style-name="ce10">
            <text:p>450</text:p>
          </table:table-cell>
          <table:table-cell office:value-type="float" office:value="226" table:style-name="ce10">
            <text:p>226</text:p>
          </table:table-cell>
          <table:table-cell office:value-type="float" office:value="42990.080000000002" table:style-name="ce10">
            <text:p>42990.0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987" table:style-name="ce10">
            <text:p>1987</text:p>
          </table:table-cell>
          <table:table-cell office:value-type="float" office:value="172" table:style-name="ce10">
            <text:p>172</text:p>
          </table:table-cell>
          <table:table-cell office:value-type="float" office:value="49775.03" table:style-name="ce10">
            <text:p>49775.0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90" table:style-name="ce10">
            <text:p>190</text:p>
          </table:table-cell>
          <table:table-cell office:value-type="float" office:value="136" table:style-name="ce10">
            <text:p>136</text:p>
          </table:table-cell>
          <table:table-cell office:value-type="float" office:value="26430.2" table:style-name="ce10">
            <text:p>26430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327" table:style-name="ce10">
            <text:p>327</text:p>
          </table:table-cell>
          <table:table-cell office:value-type="float" office:value="194" table:style-name="ce10">
            <text:p>194</text:p>
          </table:table-cell>
          <table:table-cell office:value-type="float" office:value="31157.65" table:style-name="ce10">
            <text:p>31157.6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esonancia Nuclear Magnética (RNM)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20930" table:style-name="ce10">
            <text:p>2093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112" table:style-name="ce10">
            <text:p>112</text:p>
          </table:table-cell>
          <table:table-cell office:value-type="float" office:value="72" table:style-name="ce10">
            <text:p>72</text:p>
          </table:table-cell>
          <table:table-cell office:value-type="float" office:value="35503.300000000003" table:style-name="ce10">
            <text:p>35503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irugía General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90" table:style-name="ce10">
            <text:p>29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emodiálisis Renal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800" table:style-name="ce10">
            <text:p>78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20" table:style-name="ce10">
            <text:p>4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000" table:style-name="ce10">
            <text:p>60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456" table:style-name="ce10">
            <text:p>145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1016.37" table:style-name="ce10">
            <text:p>11016.3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191" table:style-name="ce10">
            <text:p>191</text:p>
          </table:table-cell>
          <table:table-cell office:value-type="float" office:value="27" table:style-name="ce10">
            <text:p>27</text:p>
          </table:table-cell>
          <table:table-cell office:value-type="float" office:value="62887.39" table:style-name="ce10">
            <text:p>62887.3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00" table:style-name="ce10">
            <text:p>5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12656.9" table:style-name="ce10">
            <text:p>12656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50" table:style-name="ce10">
            <text:p>6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15792.99" table:style-name="ce10">
            <text:p>15792.9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torrinolaringologícas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9277.5400000000009" table:style-name="ce10">
            <text:p>9277.5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950.57" table:style-name="ce10">
            <text:p>1950.5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70775" table:style-name="ce10">
            <text:p>1707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80" table:style-name="ce10">
            <text:p>80</text:p>
          </table:table-cell>
          <table:table-cell office:value-type="float" office:value="20" table:style-name="ce10">
            <text:p>20</text:p>
          </table:table-cell>
          <table:table-cell office:value-type="float" office:value="10917.38" table:style-name="ce10">
            <text:p>10917.3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983.9" table:style-name="ce10">
            <text:p>983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rocirugías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3887.73" table:style-name="ce10">
            <text:p>13887.7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Otros Medios Dx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099.5" table:style-name="ce10">
            <text:p>3099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ayos X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15" table:style-name="ce10">
            <text:p>11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415" table:style-name="ce10">
            <text:p>415</text:p>
          </table:table-cell>
          <table:table-cell office:value-type="float" office:value="26" table:style-name="ce10">
            <text:p>26</text:p>
          </table:table-cell>
          <table:table-cell office:value-type="float" office:value="70396.11" table:style-name="ce10">
            <text:p>70396.1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70" table:style-name="ce10">
            <text:p>77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009" table:style-name="ce10">
            <text:p>1009</text:p>
          </table:table-cell>
          <table:table-cell office:value-type="float" office:value="169" table:style-name="ce10">
            <text:p>169</text:p>
          </table:table-cell>
          <table:table-cell office:value-type="float" office:value="668354.84" table:style-name="ce10">
            <text:p>668354.8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65" table:style-name="ce10">
            <text:p>65</text:p>
          </table:table-cell>
          <table:table-cell office:value-type="float" office:value="5" table:style-name="ce10">
            <text:p>5</text:p>
          </table:table-cell>
          <table:table-cell office:value-type="float" office:value="49441.04" table:style-name="ce10">
            <text:p>49441.0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90.25" table:style-name="ce10">
            <text:p>290.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Consultas Rehabilitacion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1440" table:style-name="ce10">
            <text:p>14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Terapias Rehabilitacion</text:p>
          </table:table-cell>
          <table:table-cell office:value-type="float" office:value="461" table:style-name="ce10">
            <text:p>461</text:p>
          </table:table-cell>
          <table:table-cell office:value-type="float" office:value="16" table:style-name="ce10">
            <text:p>16</text:p>
          </table:table-cell>
          <table:table-cell office:value-type="float" office:value="45955" table:style-name="ce10">
            <text:p>4595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berturas del PDSS Capitadas Emergenci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280" table:style-name="ce10">
            <text:p>22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ALTAGRACIA</text:p>
          </table:table-cell>
          <table:table-cell office:value-type="string" table:style-name="ce9">
            <text:p>HIGUEY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50" table:style-name="ce10">
            <text:p>50</text:p>
          </table:table-cell>
          <table:table-cell office:value-type="float" office:value="26" table:style-name="ce10">
            <text:p>26</text:p>
          </table:table-cell>
          <table:table-cell office:value-type="float" office:value="123640" table:style-name="ce10">
            <text:p>1236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295.3000000000002" table:style-name="ce10">
            <text:p>2295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231" table:style-name="ce10">
            <text:p>231</text:p>
          </table:table-cell>
          <table:table-cell office:value-type="float" office:value="121" table:style-name="ce10">
            <text:p>121</text:p>
          </table:table-cell>
          <table:table-cell office:value-type="float" office:value="23904.09" table:style-name="ce10">
            <text:p>23904.0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195" table:style-name="ce10">
            <text:p>1195</text:p>
          </table:table-cell>
          <table:table-cell office:value-type="float" office:value="95" table:style-name="ce10">
            <text:p>95</text:p>
          </table:table-cell>
          <table:table-cell office:value-type="float" office:value="26579.82" table:style-name="ce10">
            <text:p>26579.8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42" table:style-name="ce10">
            <text:p>142</text:p>
          </table:table-cell>
          <table:table-cell office:value-type="float" office:value="83" table:style-name="ce10">
            <text:p>83</text:p>
          </table:table-cell>
          <table:table-cell office:value-type="float" office:value="28152.240000000002" table:style-name="ce10">
            <text:p>28152.2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260" table:style-name="ce10">
            <text:p>260</text:p>
          </table:table-cell>
          <table:table-cell office:value-type="float" office:value="134" table:style-name="ce10">
            <text:p>134</text:p>
          </table:table-cell>
          <table:table-cell office:value-type="float" office:value="26110.58" table:style-name="ce10">
            <text:p>26110.5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esonancia Nuclear Magnética (RNM)</text:p>
          </table:table-cell>
          <table:table-cell office:value-type="float" office:value="49" table:style-name="ce10">
            <text:p>49</text:p>
          </table:table-cell>
          <table:table-cell office:value-type="float" office:value="40" table:style-name="ce10">
            <text:p>40</text:p>
          </table:table-cell>
          <table:table-cell office:value-type="float" office:value="36165" table:style-name="ce10">
            <text:p>3616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64" table:style-name="ce10">
            <text:p>64</text:p>
          </table:table-cell>
          <table:table-cell office:value-type="float" office:value="52" table:style-name="ce10">
            <text:p>52</text:p>
          </table:table-cell>
          <table:table-cell office:value-type="float" office:value="21361.26" table:style-name="ce10">
            <text:p>21361.2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4" table:style-name="ce10">
            <text:p>5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62" table:style-name="ce10">
            <text:p>16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24" table:style-name="ce10">
            <text:p>32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070" table:style-name="ce10">
            <text:p>107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5946.26" table:style-name="ce10">
            <text:p>5946.2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84" table:style-name="ce10">
            <text:p>84</text:p>
          </table:table-cell>
          <table:table-cell office:value-type="float" office:value="17" table:style-name="ce10">
            <text:p>17</text:p>
          </table:table-cell>
          <table:table-cell office:value-type="float" office:value="39793.480000000003" table:style-name="ce10">
            <text:p>39793.4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Cardiovascular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8" table:style-name="ce10">
            <text:p>10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0">
            <text:p>6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9167.9" table:style-name="ce10">
            <text:p>9167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800" table:style-name="ce10">
            <text:p>8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49" table:style-name="ce10">
            <text:p>49</text:p>
          </table:table-cell>
          <table:table-cell office:value-type="float" office:value="11" table:style-name="ce10">
            <text:p>11</text:p>
          </table:table-cell>
          <table:table-cell office:value-type="float" office:value="58985.77" table:style-name="ce10">
            <text:p>58985.7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Pediátr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0" table:style-name="ce10">
            <text:p>9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284.32" table:style-name="ce10">
            <text:p>4284.3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Vasculares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7432.95" table:style-name="ce10">
            <text:p>7432.9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218556.77" table:style-name="ce10">
            <text:p>218556.7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6" table:style-name="ce10">
            <text:p>36</text:p>
          </table:table-cell>
          <table:table-cell office:value-type="float" office:value="14" table:style-name="ce10">
            <text:p>14</text:p>
          </table:table-cell>
          <table:table-cell office:value-type="float" office:value="7541.78" table:style-name="ce10">
            <text:p>7541.7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40.51" table:style-name="ce10">
            <text:p>140.5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rocirugías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3300" table:style-name="ce10">
            <text:p>233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ayos X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3.2" table:style-name="ce10">
            <text:p>63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eumatologí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0">
            <text:p>1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Hemoterapia</text:p>
          </table:table-cell>
          <table:table-cell office:value-type="string" table:style-name="ce9">
            <text:p>Laboratorios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22.6" table:style-name="ce10">
            <text:p>122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14" table:style-name="ce10">
            <text:p>314</text:p>
          </table:table-cell>
          <table:table-cell office:value-type="float" office:value="20" table:style-name="ce10">
            <text:p>20</text:p>
          </table:table-cell>
          <table:table-cell office:value-type="float" office:value="65561.33" table:style-name="ce10">
            <text:p>65561.3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8078.98" table:style-name="ce10">
            <text:p>8078.9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6.25" table:style-name="ce10">
            <text:p>26.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Consultas Rehabilitacion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80" table:style-name="ce10">
            <text:p>4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Terapias Rehabilitacion</text:p>
          </table:table-cell>
          <table:table-cell office:value-type="float" office:value="97" table:style-name="ce10">
            <text:p>97</text:p>
          </table:table-cell>
          <table:table-cell office:value-type="float" office:value="5" table:style-name="ce10">
            <text:p>5</text:p>
          </table:table-cell>
          <table:table-cell office:value-type="float" office:value="9660" table:style-name="ce10">
            <text:p>96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6080" table:style-name="ce10">
            <text:p>160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CONSUELO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57360" table:style-name="ce10">
            <text:p>573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2264.6" table:style-name="ce10">
            <text:p>2264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600" table:style-name="ce10">
            <text:p>16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379" table:style-name="ce10">
            <text:p>379</text:p>
          </table:table-cell>
          <table:table-cell office:value-type="float" office:value="206" table:style-name="ce10">
            <text:p>206</text:p>
          </table:table-cell>
          <table:table-cell office:value-type="float" office:value="32368.6" table:style-name="ce10">
            <text:p>32368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166" table:style-name="ce10">
            <text:p>1166</text:p>
          </table:table-cell>
          <table:table-cell office:value-type="float" office:value="128" table:style-name="ce10">
            <text:p>128</text:p>
          </table:table-cell>
          <table:table-cell office:value-type="float" office:value="23391.599999999999" table:style-name="ce10">
            <text:p>23391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39" table:style-name="ce10">
            <text:p>139</text:p>
          </table:table-cell>
          <table:table-cell office:value-type="float" office:value="97" table:style-name="ce10">
            <text:p>97</text:p>
          </table:table-cell>
          <table:table-cell office:value-type="float" office:value="24666" table:style-name="ce10">
            <text:p>2466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213" table:style-name="ce10">
            <text:p>213</text:p>
          </table:table-cell>
          <table:table-cell office:value-type="float" office:value="158" table:style-name="ce10">
            <text:p>158</text:p>
          </table:table-cell>
          <table:table-cell office:value-type="float" office:value="16102.3" table:style-name="ce10">
            <text:p>16102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esonancia Nuclear Magnética (RNM)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36785" table:style-name="ce10">
            <text:p>3678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92" table:style-name="ce10">
            <text:p>92</text:p>
          </table:table-cell>
          <table:table-cell office:value-type="float" office:value="70" table:style-name="ce10">
            <text:p>70</text:p>
          </table:table-cell>
          <table:table-cell office:value-type="float" office:value="22925" table:style-name="ce10">
            <text:p>229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24" table:style-name="ce10">
            <text:p>32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6011.2" table:style-name="ce10">
            <text:p>16011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99" table:style-name="ce10">
            <text:p>99</text:p>
          </table:table-cell>
          <table:table-cell office:value-type="float" office:value="26" table:style-name="ce10">
            <text:p>26</text:p>
          </table:table-cell>
          <table:table-cell office:value-type="float" office:value="31264.720000000001" table:style-name="ce10">
            <text:p>31264.7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Cardiovascular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40.27" table:style-name="ce10">
            <text:p>540.2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700" table:style-name="ce10">
            <text:p>27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37" table:style-name="ce10">
            <text:p>37</text:p>
          </table:table-cell>
          <table:table-cell office:value-type="float" office:value="16" table:style-name="ce10">
            <text:p>16</text:p>
          </table:table-cell>
          <table:table-cell office:value-type="float" office:value="18506.990000000002" table:style-name="ce10">
            <text:p>18506.9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700" table:style-name="ce10">
            <text:p>67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6143.75" table:style-name="ce10">
            <text:p>6143.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torrinolaringologíc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70" table:style-name="ce10">
            <text:p>27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402.5" table:style-name="ce10">
            <text:p>1402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Vasculare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745" table:style-name="ce10">
            <text:p>474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24875" table:style-name="ce10">
            <text:p>1248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52" table:style-name="ce10">
            <text:p>52</text:p>
          </table:table-cell>
          <table:table-cell office:value-type="float" office:value="12" table:style-name="ce10">
            <text:p>12</text:p>
          </table:table-cell>
          <table:table-cell office:value-type="float" office:value="16154.64" table:style-name="ce10">
            <text:p>16154.6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91.5" table:style-name="ce10">
            <text:p>91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rocirugí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775" table:style-name="ce10">
            <text:p>27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87" table:style-name="ce10">
            <text:p>187</text:p>
          </table:table-cell>
          <table:table-cell office:value-type="float" office:value="21" table:style-name="ce10">
            <text:p>21</text:p>
          </table:table-cell>
          <table:table-cell office:value-type="float" office:value="49153.15" table:style-name="ce10">
            <text:p>49153.1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41" table:style-name="ce10">
            <text:p>41</text:p>
          </table:table-cell>
          <table:table-cell office:value-type="float" office:value="8" table:style-name="ce10">
            <text:p>8</text:p>
          </table:table-cell>
          <table:table-cell office:value-type="float" office:value="29678.03" table:style-name="ce10">
            <text:p>29678.0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21955.82" table:style-name="ce10">
            <text:p>21955.8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Cirugías Ginecológ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00" table:style-name="ce10">
            <text:p>12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84.58" table:style-name="ce10">
            <text:p>184.5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Consultas Rehabilitacion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0" table:style-name="ce10">
            <text:p>1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SAN PEDRO DE MACORIS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Terapias Rehabilitacion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500" table:style-name="ce10">
            <text:p>15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ELIAS PIÑA</text:p>
          </table:table-cell>
          <table:table-cell office:value-type="string" table:style-name="ce9">
            <text:p>COMENDADOR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928.1" table:style-name="ce10">
            <text:p>928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ELIAS PIÑA</text:p>
          </table:table-cell>
          <table:table-cell office:value-type="string" table:style-name="ce9">
            <text:p>COMENDADOR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292" table:style-name="ce10">
            <text:p>292</text:p>
          </table:table-cell>
          <table:table-cell office:value-type="float" office:value="39" table:style-name="ce10">
            <text:p>39</text:p>
          </table:table-cell>
          <table:table-cell office:value-type="float" office:value="5506.1" table:style-name="ce10">
            <text:p>5506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ELIAS PIÑA</text:p>
          </table:table-cell>
          <table:table-cell office:value-type="string" table:style-name="ce9">
            <text:p>COMENDADOR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07.4" table:style-name="ce10">
            <text:p>107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ELIAS PIÑA</text:p>
          </table:table-cell>
          <table:table-cell office:value-type="string" table:style-name="ce9">
            <text:p>COMENDADOR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7" table:style-name="ce10">
            <text:p>7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ELIAS PIÑA</text:p>
          </table:table-cell>
          <table:table-cell office:value-type="string" table:style-name="ce9">
            <text:p>COMENDADOR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20" table:style-name="ce10">
            <text:p>320</text:p>
          </table:table-cell>
          <table:table-cell office:value-type="float" office:value="22" table:style-name="ce10">
            <text:p>22</text:p>
          </table:table-cell>
          <table:table-cell office:value-type="float" office:value="40139.79" table:style-name="ce10">
            <text:p>40139.7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ELIAS PIÑA</text:p>
          </table:table-cell>
          <table:table-cell office:value-type="string" table:style-name="ce9">
            <text:p>COMENDADOR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10743.08" table:style-name="ce10">
            <text:p>10743.0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ELIAS PIÑA</text:p>
          </table:table-cell>
          <table:table-cell office:value-type="string" table:style-name="ce9">
            <text:p>COMENDADOR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12427.1" table:style-name="ce10">
            <text:p>12427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ELIAS PIÑA</text:p>
          </table:table-cell>
          <table:table-cell office:value-type="string" table:style-name="ce9">
            <text:p>COMENDADOR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85920" table:style-name="ce10">
            <text:p>859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EL CERCAD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74" table:style-name="ce10">
            <text:p>74</text:p>
          </table:table-cell>
          <table:table-cell office:value-type="float" office:value="12" table:style-name="ce10">
            <text:p>12</text:p>
          </table:table-cell>
          <table:table-cell office:value-type="float" office:value="710.76" table:style-name="ce10">
            <text:p>710.7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EL CERCAD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10">
            <text:p>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76" table:style-name="ce10">
            <text:p>76</text:p>
          </table:table-cell>
          <table:table-cell office:value-type="float" office:value="57" table:style-name="ce10">
            <text:p>57</text:p>
          </table:table-cell>
          <table:table-cell office:value-type="float" office:value="3281" table:style-name="ce10">
            <text:p>328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195" table:style-name="ce10">
            <text:p>195</text:p>
          </table:table-cell>
          <table:table-cell office:value-type="float" office:value="123" table:style-name="ce10">
            <text:p>123</text:p>
          </table:table-cell>
          <table:table-cell office:value-type="float" office:value="15349.3" table:style-name="ce10">
            <text:p>15349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2991" table:style-name="ce10">
            <text:p>2991</text:p>
          </table:table-cell>
          <table:table-cell office:value-type="float" office:value="259" table:style-name="ce10">
            <text:p>259</text:p>
          </table:table-cell>
          <table:table-cell office:value-type="float" office:value="63025.2" table:style-name="ce10">
            <text:p>63025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65" table:style-name="ce10">
            <text:p>65</text:p>
          </table:table-cell>
          <table:table-cell office:value-type="float" office:value="55" table:style-name="ce10">
            <text:p>55</text:p>
          </table:table-cell>
          <table:table-cell office:value-type="float" office:value="16000.5" table:style-name="ce10">
            <text:p>16000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205" table:style-name="ce10">
            <text:p>205</text:p>
          </table:table-cell>
          <table:table-cell office:value-type="float" office:value="167" table:style-name="ce10">
            <text:p>167</text:p>
          </table:table-cell>
          <table:table-cell office:value-type="float" office:value="11665.2" table:style-name="ce10">
            <text:p>11665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640" table:style-name="ce10">
            <text:p>6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016.3" table:style-name="ce10">
            <text:p>1016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38" table:style-name="ce10">
            <text:p>38</text:p>
          </table:table-cell>
          <table:table-cell office:value-type="float" office:value="12" table:style-name="ce10">
            <text:p>12</text:p>
          </table:table-cell>
          <table:table-cell office:value-type="float" office:value="14188.4" table:style-name="ce10">
            <text:p>14188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10">
            <text:p>10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3854.4" table:style-name="ce10">
            <text:p>3854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97.5" table:style-name="ce10">
            <text:p>29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ftalmológicas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425.8" table:style-name="ce10">
            <text:p>1425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2850" table:style-name="ce10">
            <text:p>28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torrinolaringologíc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30" table:style-name="ce10">
            <text:p>93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093.5" table:style-name="ce10">
            <text:p>4093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2844.75" table:style-name="ce10">
            <text:p>2844.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rocirugí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2.5" table:style-name="ce10">
            <text:p>32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262" table:style-name="ce10">
            <text:p>262</text:p>
          </table:table-cell>
          <table:table-cell office:value-type="float" office:value="25" table:style-name="ce10">
            <text:p>25</text:p>
          </table:table-cell>
          <table:table-cell office:value-type="float" office:value="27094.42" table:style-name="ce10">
            <text:p>27094.4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4832" table:style-name="ce10">
            <text:p>1483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120" table:style-name="ce10">
            <text:p>1120</text:p>
          </table:table-cell>
          <table:table-cell office:value-type="float" office:value="164" table:style-name="ce10">
            <text:p>164</text:p>
          </table:table-cell>
          <table:table-cell office:value-type="float" office:value="849028.26" table:style-name="ce10">
            <text:p>849028.2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85" table:style-name="ce10">
            <text:p>85</text:p>
          </table:table-cell>
          <table:table-cell office:value-type="float" office:value="10" table:style-name="ce10">
            <text:p>10</text:p>
          </table:table-cell>
          <table:table-cell office:value-type="float" office:value="57079.46" table:style-name="ce10">
            <text:p>57079.4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219.05" table:style-name="ce10">
            <text:p>1219.0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LAS MATAS DE FARFAN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37" table:style-name="ce10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24640" table:style-name="ce10">
            <text:p>246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182" table:style-name="ce10">
            <text:p>182</text:p>
          </table:table-cell>
          <table:table-cell office:value-type="float" office:value="180" table:style-name="ce10">
            <text:p>180</text:p>
          </table:table-cell>
          <table:table-cell office:value-type="float" office:value="9304.5" table:style-name="ce10">
            <text:p>9304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9600" table:style-name="ce10">
            <text:p>196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1174" table:style-name="ce10">
            <text:p>1174</text:p>
          </table:table-cell>
          <table:table-cell office:value-type="float" office:value="655" table:style-name="ce10">
            <text:p>655</text:p>
          </table:table-cell>
          <table:table-cell office:value-type="float" office:value="114052" table:style-name="ce10">
            <text:p>11405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4161" table:style-name="ce10">
            <text:p>14161</text:p>
          </table:table-cell>
          <table:table-cell office:value-type="float" office:value="889" table:style-name="ce10">
            <text:p>889</text:p>
          </table:table-cell>
          <table:table-cell office:value-type="float" office:value="324233.90000000002" table:style-name="ce10">
            <text:p>324233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727" table:style-name="ce10">
            <text:p>727</text:p>
          </table:table-cell>
          <table:table-cell office:value-type="float" office:value="441" table:style-name="ce10">
            <text:p>441</text:p>
          </table:table-cell>
          <table:table-cell office:value-type="float" office:value="173587" table:style-name="ce10">
            <text:p>17358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712" table:style-name="ce10">
            <text:p>712</text:p>
          </table:table-cell>
          <table:table-cell office:value-type="float" office:value="488" table:style-name="ce10">
            <text:p>488</text:p>
          </table:table-cell>
          <table:table-cell office:value-type="float" office:value="70045.899999999994" table:style-name="ce10">
            <text:p>70045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238" table:style-name="ce10">
            <text:p>238</text:p>
          </table:table-cell>
          <table:table-cell office:value-type="float" office:value="188" table:style-name="ce10">
            <text:p>188</text:p>
          </table:table-cell>
          <table:table-cell office:value-type="float" office:value="60130" table:style-name="ce10">
            <text:p>6013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0" table:style-name="ce10">
            <text:p>1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6381.7" table:style-name="ce10">
            <text:p>6381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15803.43" table:style-name="ce10">
            <text:p>15803.4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239" table:style-name="ce10">
            <text:p>239</text:p>
          </table:table-cell>
          <table:table-cell office:value-type="float" office:value="56" table:style-name="ce10">
            <text:p>56</text:p>
          </table:table-cell>
          <table:table-cell office:value-type="float" office:value="106973.78" table:style-name="ce10">
            <text:p>106973.7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64" table:style-name="ce10">
            <text:p>64</text:p>
          </table:table-cell>
          <table:table-cell office:value-type="float" office:value="51" table:style-name="ce10">
            <text:p>51</text:p>
          </table:table-cell>
          <table:table-cell office:value-type="float" office:value="28951.599999999999" table:style-name="ce10">
            <text:p>28951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ástr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0">
            <text:p>23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44" table:style-name="ce10">
            <text:p>44</text:p>
          </table:table-cell>
          <table:table-cell office:value-type="float" office:value="20" table:style-name="ce10">
            <text:p>20</text:p>
          </table:table-cell>
          <table:table-cell office:value-type="float" office:value="20102.5" table:style-name="ce10">
            <text:p>20102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205" table:style-name="ce10">
            <text:p>220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ftalmológicas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24144.91" table:style-name="ce10">
            <text:p>24144.9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127" table:style-name="ce10">
            <text:p>127</text:p>
          </table:table-cell>
          <table:table-cell office:value-type="float" office:value="70" table:style-name="ce10">
            <text:p>70</text:p>
          </table:table-cell>
          <table:table-cell office:value-type="float" office:value="63093.29" table:style-name="ce10">
            <text:p>63093.2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13853.4" table:style-name="ce10">
            <text:p>13853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Vascular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370" table:style-name="ce10">
            <text:p>237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28500" table:style-name="ce10">
            <text:p>3285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Ecografía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36" table:style-name="ce10">
            <text:p>23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95" table:style-name="ce10">
            <text:p>95</text:p>
          </table:table-cell>
          <table:table-cell office:value-type="float" office:value="34" table:style-name="ce10">
            <text:p>34</text:p>
          </table:table-cell>
          <table:table-cell office:value-type="float" office:value="15157.06" table:style-name="ce10">
            <text:p>15157.0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48" table:style-name="ce10">
            <text:p>48</text:p>
          </table:table-cell>
          <table:table-cell office:value-type="float" office:value="8" table:style-name="ce10">
            <text:p>8</text:p>
          </table:table-cell>
          <table:table-cell office:value-type="float" office:value="1629.4" table:style-name="ce10">
            <text:p>1629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mología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900" table:style-name="ce10">
            <text:p>19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rocirugías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600.1000000000004" table:style-name="ce10">
            <text:p>4600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Otros Medios Dx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970" table:style-name="ce10">
            <text:p>97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ayos X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66.7" table:style-name="ce10">
            <text:p>166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eumatología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00" table:style-name="ce10">
            <text:p>3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703" table:style-name="ce10">
            <text:p>703</text:p>
          </table:table-cell>
          <table:table-cell office:value-type="float" office:value="61" table:style-name="ce10">
            <text:p>61</text:p>
          </table:table-cell>
          <table:table-cell office:value-type="float" office:value="150856.57999999999" table:style-name="ce10">
            <text:p>150856.5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84" table:style-name="ce10">
            <text:p>84</text:p>
          </table:table-cell>
          <table:table-cell office:value-type="float" office:value="8" table:style-name="ce10">
            <text:p>8</text:p>
          </table:table-cell>
          <table:table-cell office:value-type="float" office:value="231688" table:style-name="ce10">
            <text:p>23168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977" table:style-name="ce10">
            <text:p>1977</text:p>
          </table:table-cell>
          <table:table-cell office:value-type="float" office:value="314" table:style-name="ce10">
            <text:p>314</text:p>
          </table:table-cell>
          <table:table-cell office:value-type="float" office:value="1524069.65" table:style-name="ce10">
            <text:p>1524069.6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normal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496.8" table:style-name="ce10">
            <text:p>3496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76" table:style-name="ce10">
            <text:p>276</text:p>
          </table:table-cell>
          <table:table-cell office:value-type="float" office:value="35" table:style-name="ce10">
            <text:p>35</text:p>
          </table:table-cell>
          <table:table-cell office:value-type="float" office:value="215730.33" table:style-name="ce10">
            <text:p>215730.3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88" table:style-name="ce10">
            <text:p>88</text:p>
          </table:table-cell>
          <table:table-cell office:value-type="float" office:value="27" table:style-name="ce10">
            <text:p>27</text:p>
          </table:table-cell>
          <table:table-cell office:value-type="float" office:value="3636.06" table:style-name="ce10">
            <text:p>3636.0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Laboratorio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6.6" table:style-name="ce10">
            <text:p>46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AN JUAN DE LA MAGUANA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102" table:style-name="ce10">
            <text:p>102</text:p>
          </table:table-cell>
          <table:table-cell office:value-type="float" office:value="67" table:style-name="ce10">
            <text:p>67</text:p>
          </table:table-cell>
          <table:table-cell office:value-type="float" office:value="97960" table:style-name="ce10">
            <text:p>979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DAJABON</text:p>
          </table:table-cell>
          <table:table-cell office:value-type="string" table:style-name="ce9">
            <text:p>DAJABON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218.5999999999999" table:style-name="ce10">
            <text:p>1218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DAJABON</text:p>
          </table:table-cell>
          <table:table-cell office:value-type="string" table:style-name="ce9">
            <text:p>DAJABON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58" table:style-name="ce10">
            <text:p>158</text:p>
          </table:table-cell>
          <table:table-cell office:value-type="float" office:value="21" table:style-name="ce10">
            <text:p>21</text:p>
          </table:table-cell>
          <table:table-cell office:value-type="float" office:value="3524.7" table:style-name="ce10">
            <text:p>3524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DAJABON</text:p>
          </table:table-cell>
          <table:table-cell office:value-type="string" table:style-name="ce9">
            <text:p>DAJABON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24.2" table:style-name="ce10">
            <text:p>224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DAJABON</text:p>
          </table:table-cell>
          <table:table-cell office:value-type="string" table:style-name="ce9">
            <text:p>DAJABO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6.28" table:style-name="ce10">
            <text:p>86.2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DAJABON</text:p>
          </table:table-cell>
          <table:table-cell office:value-type="string" table:style-name="ce9">
            <text:p>DAJABO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ftalmológicas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007.4" table:style-name="ce10">
            <text:p>2007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DAJABON</text:p>
          </table:table-cell>
          <table:table-cell office:value-type="string" table:style-name="ce9">
            <text:p>DAJABON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2423.4699999999998" table:style-name="ce10">
            <text:p>2423.4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DAJABON</text:p>
          </table:table-cell>
          <table:table-cell office:value-type="string" table:style-name="ce9">
            <text:p>DAJABON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26" table:style-name="ce10">
            <text:p>26</text:p>
          </table:table-cell>
          <table:table-cell office:value-type="float" office:value="3" table:style-name="ce10">
            <text:p>3</text:p>
          </table:table-cell>
          <table:table-cell office:value-type="float" office:value="39178" table:style-name="ce10">
            <text:p>3917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DAJABON</text:p>
          </table:table-cell>
          <table:table-cell office:value-type="string" table:style-name="ce9">
            <text:p>DAJABON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91" table:style-name="ce10">
            <text:p>191</text:p>
          </table:table-cell>
          <table:table-cell office:value-type="float" office:value="36" table:style-name="ce10">
            <text:p>36</text:p>
          </table:table-cell>
          <table:table-cell office:value-type="float" office:value="174605.9" table:style-name="ce10">
            <text:p>174605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DAJABON</text:p>
          </table:table-cell>
          <table:table-cell office:value-type="string" table:style-name="ce9">
            <text:p>DAJABON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49" table:style-name="ce10">
            <text:p>49</text:p>
          </table:table-cell>
          <table:table-cell office:value-type="float" office:value="4" table:style-name="ce10">
            <text:p>4</text:p>
          </table:table-cell>
          <table:table-cell office:value-type="float" office:value="36650.61" table:style-name="ce10">
            <text:p>36650.6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DAJABON</text:p>
          </table:table-cell>
          <table:table-cell office:value-type="string" table:style-name="ce9">
            <text:p>DAJABON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Cirugía Gen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DAJABON</text:p>
          </table:table-cell>
          <table:table-cell office:value-type="string" table:style-name="ce9">
            <text:p>DAJABON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75.5" table:style-name="ce10">
            <text:p>175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GUAYUBIN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5396.51" table:style-name="ce10">
            <text:p>5396.5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HATILLO PALMA (DM)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600" table:style-name="ce10">
            <text:p>6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HATILLO PALMA (DM)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4096.3999999999996" table:style-name="ce10">
            <text:p>4096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HATILLO PALMA (DM)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592" table:style-name="ce10">
            <text:p>592</text:p>
          </table:table-cell>
          <table:table-cell office:value-type="float" office:value="37" table:style-name="ce10">
            <text:p>37</text:p>
          </table:table-cell>
          <table:table-cell office:value-type="float" office:value="12123.9" table:style-name="ce10">
            <text:p>12123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HATILLO PALMA (DM)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330" table:style-name="ce10">
            <text:p>233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HATILLO PALMA (DM)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429.2" table:style-name="ce10">
            <text:p>429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HATILLO PALMA (DM)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0">
            <text:p>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HATILLO PALMA (DM)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13.67" table:style-name="ce10">
            <text:p>2013.6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HATILLO PALMA (DM)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47" table:style-name="ce10">
            <text:p>47</text:p>
          </table:table-cell>
          <table:table-cell office:value-type="float" office:value="8" table:style-name="ce10">
            <text:p>8</text:p>
          </table:table-cell>
          <table:table-cell office:value-type="float" office:value="8806.16" table:style-name="ce10">
            <text:p>8806.1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HATILLO PALMA (DM)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3135.2" table:style-name="ce10">
            <text:p>3135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HATILLO PALMA (DM)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892.5" table:style-name="ce10">
            <text:p>3892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HATILLO PALMA (DM)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torrinolaringologí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80" table:style-name="ce10">
            <text:p>1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HATILLO PALMA (DM)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3058.98" table:style-name="ce10">
            <text:p>3058.9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HATILLO PALMA (DM)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Ecografí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2.400000000000006" table:style-name="ce10">
            <text:p>72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HATILLO PALMA (DM)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776.6" table:style-name="ce10">
            <text:p>776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HATILLO PALMA (DM)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70" table:style-name="ce10">
            <text:p>170</text:p>
          </table:table-cell>
          <table:table-cell office:value-type="float" office:value="15" table:style-name="ce10">
            <text:p>15</text:p>
          </table:table-cell>
          <table:table-cell office:value-type="float" office:value="22584.01" table:style-name="ce10">
            <text:p>22584.0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HATILLO PALMA (DM)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52" table:style-name="ce10">
            <text:p>52</text:p>
          </table:table-cell>
          <table:table-cell office:value-type="float" office:value="9" table:style-name="ce10">
            <text:p>9</text:p>
          </table:table-cell>
          <table:table-cell office:value-type="float" office:value="33836.49" table:style-name="ce10">
            <text:p>33836.4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HATILLO PALMA (DM)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385.65" table:style-name="ce10">
            <text:p>385.6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LAS MATAS DE SANTA CRU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LAS MATAS DE SANTA CRU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2710.2" table:style-name="ce10">
            <text:p>2710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LAS MATAS DE SANTA CRU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388" table:style-name="ce10">
            <text:p>388</text:p>
          </table:table-cell>
          <table:table-cell office:value-type="float" office:value="42" table:style-name="ce10">
            <text:p>42</text:p>
          </table:table-cell>
          <table:table-cell office:value-type="float" office:value="6970.6" table:style-name="ce10">
            <text:p>6970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LAS MATAS DE SANTA CRU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22.8" table:style-name="ce10">
            <text:p>122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LAS MATAS DE SANTA CRU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966" table:style-name="ce10">
            <text:p>96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LAS MATAS DE SANTA CRUZ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62" table:style-name="ce10">
            <text:p>62</text:p>
          </table:table-cell>
          <table:table-cell office:value-type="float" office:value="7" table:style-name="ce10">
            <text:p>7</text:p>
          </table:table-cell>
          <table:table-cell office:value-type="float" office:value="8917.65" table:style-name="ce10">
            <text:p>8917.6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LAS MATAS DE SANTA CRUZ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0">
            <text:p>3</text:p>
          </table:table-cell>
          <table:table-cell office:value-type="float" office:value="73048.399999999994" table:style-name="ce10">
            <text:p>73048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LAS MATAS DE SANTA CRUZ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240" table:style-name="ce10">
            <text:p>240</text:p>
          </table:table-cell>
          <table:table-cell office:value-type="float" office:value="40" table:style-name="ce10">
            <text:p>40</text:p>
          </table:table-cell>
          <table:table-cell office:value-type="float" office:value="178886.64" table:style-name="ce10">
            <text:p>178886.6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LAS MATAS DE SANTA CRUZ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9288" table:style-name="ce10">
            <text:p>928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140" table:style-name="ce10">
            <text:p>11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135" table:style-name="ce10">
            <text:p>135</text:p>
          </table:table-cell>
          <table:table-cell office:value-type="float" office:value="81" table:style-name="ce10">
            <text:p>81</text:p>
          </table:table-cell>
          <table:table-cell office:value-type="float" office:value="11820.3" table:style-name="ce10">
            <text:p>11820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286" table:style-name="ce10">
            <text:p>1286</text:p>
          </table:table-cell>
          <table:table-cell office:value-type="float" office:value="115" table:style-name="ce10">
            <text:p>115</text:p>
          </table:table-cell>
          <table:table-cell office:value-type="float" office:value="28276.7" table:style-name="ce10">
            <text:p>28276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4127.5" table:style-name="ce10">
            <text:p>412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94" table:style-name="ce10">
            <text:p>94</text:p>
          </table:table-cell>
          <table:table-cell office:value-type="float" office:value="65" table:style-name="ce10">
            <text:p>65</text:p>
          </table:table-cell>
          <table:table-cell office:value-type="float" office:value="6438.6" table:style-name="ce10">
            <text:p>6438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58.9" table:style-name="ce10">
            <text:p>858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42" table:style-name="ce10">
            <text:p>42</text:p>
          </table:table-cell>
          <table:table-cell office:value-type="float" office:value="8" table:style-name="ce10">
            <text:p>8</text:p>
          </table:table-cell>
          <table:table-cell office:value-type="float" office:value="14620.96" table:style-name="ce10">
            <text:p>14620.9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150" table:style-name="ce10">
            <text:p>11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800" table:style-name="ce10">
            <text:p>38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8250" table:style-name="ce10">
            <text:p>382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547.25" table:style-name="ce10">
            <text:p>547.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3.5" table:style-name="ce10">
            <text:p>43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80" table:style-name="ce10">
            <text:p>80</text:p>
          </table:table-cell>
          <table:table-cell office:value-type="float" office:value="6" table:style-name="ce10">
            <text:p>6</text:p>
          </table:table-cell>
          <table:table-cell office:value-type="float" office:value="11208" table:style-name="ce10">
            <text:p>1120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448" table:style-name="ce10">
            <text:p>448</text:p>
          </table:table-cell>
          <table:table-cell office:value-type="float" office:value="67" table:style-name="ce10">
            <text:p>67</text:p>
          </table:table-cell>
          <table:table-cell office:value-type="float" office:value="331413.93" table:style-name="ce10">
            <text:p>331413.9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35" table:style-name="ce10">
            <text:p>35</text:p>
          </table:table-cell>
          <table:table-cell office:value-type="float" office:value="3" table:style-name="ce10">
            <text:p>3</text:p>
          </table:table-cell>
          <table:table-cell office:value-type="float" office:value="24168.35" table:style-name="ce10">
            <text:p>24168.3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VILLA VASQUE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03.5" table:style-name="ce10">
            <text:p>103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VILLA VASQUE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2903.2" table:style-name="ce10">
            <text:p>2903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VILLA VASQUE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476" table:style-name="ce10">
            <text:p>476</text:p>
          </table:table-cell>
          <table:table-cell office:value-type="float" office:value="39" table:style-name="ce10">
            <text:p>39</text:p>
          </table:table-cell>
          <table:table-cell office:value-type="float" office:value="10472.1" table:style-name="ce10">
            <text:p>10472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VILLA VASQUE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51" table:style-name="ce10">
            <text:p>51</text:p>
          </table:table-cell>
          <table:table-cell office:value-type="float" office:value="36" table:style-name="ce10">
            <text:p>36</text:p>
          </table:table-cell>
          <table:table-cell office:value-type="float" office:value="3473" table:style-name="ce10">
            <text:p>347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VILLA VASQUEZ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78.2" table:style-name="ce10">
            <text:p>178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VILLA VASQUEZ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" table:style-name="ce10">
            <text:p>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VILLA VASQUEZ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9.5" table:style-name="ce10">
            <text:p>119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VILLA VASQUEZ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60" table:style-name="ce10">
            <text:p>2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VILLA VASQUEZ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429.5" table:style-name="ce10">
            <text:p>1429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VILLA VASQUEZ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25" table:style-name="ce10">
            <text:p>3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VILLA VASQUEZ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02" table:style-name="ce10">
            <text:p>102</text:p>
          </table:table-cell>
          <table:table-cell office:value-type="float" office:value="7" table:style-name="ce10">
            <text:p>7</text:p>
          </table:table-cell>
          <table:table-cell office:value-type="float" office:value="13462.95" table:style-name="ce10">
            <text:p>13462.9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MONTECRISTI</text:p>
          </table:table-cell>
          <table:table-cell office:value-type="string" table:style-name="ce9">
            <text:p>VILLA VASQUEZ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212" table:style-name="ce10">
            <text:p>212</text:p>
          </table:table-cell>
          <table:table-cell office:value-type="float" office:value="39" table:style-name="ce10">
            <text:p>39</text:p>
          </table:table-cell>
          <table:table-cell office:value-type="float" office:value="151222.43" table:style-name="ce10">
            <text:p>151222.4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MONCION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20" table:style-name="ce10">
            <text:p>1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MONCION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005.5" table:style-name="ce10">
            <text:p>1005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MONCION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226" table:style-name="ce10">
            <text:p>226</text:p>
          </table:table-cell>
          <table:table-cell office:value-type="float" office:value="16" table:style-name="ce10">
            <text:p>16</text:p>
          </table:table-cell>
          <table:table-cell office:value-type="float" office:value="5380.2" table:style-name="ce10">
            <text:p>5380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MONCION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66.7" table:style-name="ce10">
            <text:p>166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MONCIO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0" table:style-name="ce10">
            <text:p>1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MONCIO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177.0999999999999" table:style-name="ce10">
            <text:p>1177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MONCIO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5934.8" table:style-name="ce10">
            <text:p>5934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MONCIO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103.58" table:style-name="ce10">
            <text:p>1103.5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MONCIO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MONCIO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94.5" table:style-name="ce10">
            <text:p>194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MONCIO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9.5" table:style-name="ce10">
            <text:p>19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MONCION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4262.6499999999996" table:style-name="ce10">
            <text:p>4262.6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MONCION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49" table:style-name="ce10">
            <text:p>49</text:p>
          </table:table-cell>
          <table:table-cell office:value-type="float" office:value="7" table:style-name="ce10">
            <text:p>7</text:p>
          </table:table-cell>
          <table:table-cell office:value-type="float" office:value="85676.87" table:style-name="ce10">
            <text:p>85676.8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MONCION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322" table:style-name="ce10">
            <text:p>322</text:p>
          </table:table-cell>
          <table:table-cell office:value-type="float" office:value="41" table:style-name="ce10">
            <text:p>41</text:p>
          </table:table-cell>
          <table:table-cell office:value-type="float" office:value="265697.28000000003" table:style-name="ce10">
            <text:p>265697.2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MONCION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830" table:style-name="ce10">
            <text:p>483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82" table:style-name="ce10">
            <text:p>82</text:p>
          </table:table-cell>
          <table:table-cell office:value-type="float" office:value="80" table:style-name="ce10">
            <text:p>80</text:p>
          </table:table-cell>
          <table:table-cell office:value-type="float" office:value="3530.78" table:style-name="ce10">
            <text:p>3530.7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327" table:style-name="ce10">
            <text:p>327</text:p>
          </table:table-cell>
          <table:table-cell office:value-type="float" office:value="191" table:style-name="ce10">
            <text:p>191</text:p>
          </table:table-cell>
          <table:table-cell office:value-type="float" office:value="24310.799999999999" table:style-name="ce10">
            <text:p>24310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5710" table:style-name="ce10">
            <text:p>5710</text:p>
          </table:table-cell>
          <table:table-cell office:value-type="float" office:value="444" table:style-name="ce10">
            <text:p>444</text:p>
          </table:table-cell>
          <table:table-cell office:value-type="float" office:value="120321.25" table:style-name="ce10">
            <text:p>120321.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30" table:style-name="ce10">
            <text:p>130</text:p>
          </table:table-cell>
          <table:table-cell office:value-type="float" office:value="116" table:style-name="ce10">
            <text:p>116</text:p>
          </table:table-cell>
          <table:table-cell office:value-type="float" office:value="8935" table:style-name="ce10">
            <text:p>893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222" table:style-name="ce10">
            <text:p>222</text:p>
          </table:table-cell>
          <table:table-cell office:value-type="float" office:value="151" table:style-name="ce10">
            <text:p>151</text:p>
          </table:table-cell>
          <table:table-cell office:value-type="float" office:value="17349.7" table:style-name="ce10">
            <text:p>17349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65" table:style-name="ce10">
            <text:p>65</text:p>
          </table:table-cell>
          <table:table-cell office:value-type="float" office:value="56" table:style-name="ce10">
            <text:p>56</text:p>
          </table:table-cell>
          <table:table-cell office:value-type="float" office:value="19112.5" table:style-name="ce10">
            <text:p>19112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60" table:style-name="ce10">
            <text:p>5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4047.1" table:style-name="ce10">
            <text:p>4047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160" table:style-name="ce10">
            <text:p>160</text:p>
          </table:table-cell>
          <table:table-cell office:value-type="float" office:value="29" table:style-name="ce10">
            <text:p>29</text:p>
          </table:table-cell>
          <table:table-cell office:value-type="float" office:value="33846.1" table:style-name="ce10">
            <text:p>33846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6900" table:style-name="ce10">
            <text:p>69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53" table:style-name="ce10">
            <text:p>53</text:p>
          </table:table-cell>
          <table:table-cell office:value-type="float" office:value="12" table:style-name="ce10">
            <text:p>12</text:p>
          </table:table-cell>
          <table:table-cell office:value-type="float" office:value="20603.5" table:style-name="ce10">
            <text:p>20603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10092" table:style-name="ce10">
            <text:p>1009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14064.4" table:style-name="ce10">
            <text:p>14064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Pediátr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00" table:style-name="ce10">
            <text:p>9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05" table:style-name="ce10">
            <text:p>105</text:p>
          </table:table-cell>
          <table:table-cell office:value-type="float" office:value="30" table:style-name="ce10">
            <text:p>30</text:p>
          </table:table-cell>
          <table:table-cell office:value-type="float" office:value="15042.8" table:style-name="ce10">
            <text:p>15042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341.92" table:style-name="ce10">
            <text:p>341.9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ayos X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03.5" table:style-name="ce10">
            <text:p>103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437" table:style-name="ce10">
            <text:p>437</text:p>
          </table:table-cell>
          <table:table-cell office:value-type="float" office:value="33" table:style-name="ce10">
            <text:p>33</text:p>
          </table:table-cell>
          <table:table-cell office:value-type="float" office:value="66781.929999999993" table:style-name="ce10">
            <text:p>66781.9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379" table:style-name="ce10">
            <text:p>379</text:p>
          </table:table-cell>
          <table:table-cell office:value-type="float" office:value="27" table:style-name="ce10">
            <text:p>27</text:p>
          </table:table-cell>
          <table:table-cell office:value-type="float" office:value="948091.7" table:style-name="ce10">
            <text:p>948091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 &amp; 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004.38" table:style-name="ce10">
            <text:p>2004.3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1793" table:style-name="ce10">
            <text:p>1793</text:p>
          </table:table-cell>
          <table:table-cell office:value-type="float" office:value="274" table:style-name="ce10">
            <text:p>274</text:p>
          </table:table-cell>
          <table:table-cell office:value-type="float" office:value="1430735.69" table:style-name="ce10">
            <text:p>1430735.6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47" table:style-name="ce10">
            <text:p>147</text:p>
          </table:table-cell>
          <table:table-cell office:value-type="float" office:value="14" table:style-name="ce10">
            <text:p>14</text:p>
          </table:table-cell>
          <table:table-cell office:value-type="float" office:value="108529.4" table:style-name="ce10">
            <text:p>108529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0.4" table:style-name="ce10">
            <text:p>200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SANTIAGO RODRIGUEZ</text:p>
          </table:table-cell>
          <table:table-cell office:value-type="string" table:style-name="ce9">
            <text:p>SAN IGNACIO DE SABANETA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31640" table:style-name="ce10">
            <text:p>316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530" table:style-name="ce10">
            <text:p>353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60" table:style-name="ce10">
            <text:p>5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99" table:style-name="ce10">
            <text:p>99</text:p>
          </table:table-cell>
          <table:table-cell office:value-type="float" office:value="72" table:style-name="ce10">
            <text:p>72</text:p>
          </table:table-cell>
          <table:table-cell office:value-type="float" office:value="8671.1" table:style-name="ce10">
            <text:p>8671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2723" table:style-name="ce10">
            <text:p>2723</text:p>
          </table:table-cell>
          <table:table-cell office:value-type="float" office:value="197" table:style-name="ce10">
            <text:p>197</text:p>
          </table:table-cell>
          <table:table-cell office:value-type="float" office:value="58363.1" table:style-name="ce10">
            <text:p>58363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26" table:style-name="ce10">
            <text:p>126</text:p>
          </table:table-cell>
          <table:table-cell office:value-type="float" office:value="87" table:style-name="ce10">
            <text:p>87</text:p>
          </table:table-cell>
          <table:table-cell office:value-type="float" office:value="12317" table:style-name="ce10">
            <text:p>1231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112" table:style-name="ce10">
            <text:p>112</text:p>
          </table:table-cell>
          <table:table-cell office:value-type="float" office:value="81" table:style-name="ce10">
            <text:p>81</text:p>
          </table:table-cell>
          <table:table-cell office:value-type="float" office:value="11407.9" table:style-name="ce10">
            <text:p>11407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56" table:style-name="ce10">
            <text:p>56</text:p>
          </table:table-cell>
          <table:table-cell office:value-type="float" office:value="43" table:style-name="ce10">
            <text:p>43</text:p>
          </table:table-cell>
          <table:table-cell office:value-type="float" office:value="16100" table:style-name="ce10">
            <text:p>161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0" table:style-name="ce10">
            <text:p>1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12" table:style-name="ce10">
            <text:p>41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4015.66" table:style-name="ce10">
            <text:p>4015.6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70" table:style-name="ce10">
            <text:p>70</text:p>
          </table:table-cell>
          <table:table-cell office:value-type="float" office:value="16" table:style-name="ce10">
            <text:p>16</text:p>
          </table:table-cell>
          <table:table-cell office:value-type="float" office:value="19914.740000000002" table:style-name="ce10">
            <text:p>19914.7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3511.75" table:style-name="ce10">
            <text:p>3511.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ástricas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478.87" table:style-name="ce10">
            <text:p>4478.8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50" table:style-name="ce10">
            <text:p>7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316.74" table:style-name="ce10">
            <text:p>3316.7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889.23" table:style-name="ce10">
            <text:p>2889.2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Ecografí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2.400000000000006" table:style-name="ce10">
            <text:p>72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8" table:style-name="ce10">
            <text:p>38</text:p>
          </table:table-cell>
          <table:table-cell office:value-type="float" office:value="13" table:style-name="ce10">
            <text:p>13</text:p>
          </table:table-cell>
          <table:table-cell office:value-type="float" office:value="3554.65" table:style-name="ce10">
            <text:p>3554.6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461.4" table:style-name="ce10">
            <text:p>461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Otros Medios Dx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10">
            <text:p>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409" table:style-name="ce10">
            <text:p>409</text:p>
          </table:table-cell>
          <table:table-cell office:value-type="float" office:value="24" table:style-name="ce10">
            <text:p>24</text:p>
          </table:table-cell>
          <table:table-cell office:value-type="float" office:value="159005.23000000001" table:style-name="ce10">
            <text:p>159005.2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143" table:style-name="ce10">
            <text:p>143</text:p>
          </table:table-cell>
          <table:table-cell office:value-type="float" office:value="14" table:style-name="ce10">
            <text:p>14</text:p>
          </table:table-cell>
          <table:table-cell office:value-type="float" office:value="276821.43" table:style-name="ce10">
            <text:p>276821.4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866" table:style-name="ce10">
            <text:p>866</text:p>
          </table:table-cell>
          <table:table-cell office:value-type="float" office:value="167" table:style-name="ce10">
            <text:p>167</text:p>
          </table:table-cell>
          <table:table-cell office:value-type="float" office:value="649461.44999999995" table:style-name="ce10">
            <text:p>649461.4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59" table:style-name="ce10">
            <text:p>59</text:p>
          </table:table-cell>
          <table:table-cell office:value-type="float" office:value="5" table:style-name="ce10">
            <text:p>5</text:p>
          </table:table-cell>
          <table:table-cell office:value-type="float" office:value="31128.61" table:style-name="ce10">
            <text:p>31128.6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520.79999999999995" table:style-name="ce10">
            <text:p>520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berturas del PDSS Capitadas Emergenci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520" table:style-name="ce10">
            <text:p>15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232" table:style-name="ce10">
            <text:p>232</text:p>
          </table:table-cell>
          <table:table-cell office:value-type="float" office:value="109" table:style-name="ce10">
            <text:p>109</text:p>
          </table:table-cell>
          <table:table-cell office:value-type="float" office:value="320990" table:style-name="ce10">
            <text:p>32099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LAGUNA SALAD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0" table:style-name="ce10">
            <text:p>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LAGUNA SALAD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51" table:style-name="ce10">
            <text:p>51</text:p>
          </table:table-cell>
          <table:table-cell office:value-type="float" office:value="31" table:style-name="ce10">
            <text:p>31</text:p>
          </table:table-cell>
          <table:table-cell office:value-type="float" office:value="4340.3" table:style-name="ce10">
            <text:p>4340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LAGUNA SALAD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691" table:style-name="ce10">
            <text:p>691</text:p>
          </table:table-cell>
          <table:table-cell office:value-type="float" office:value="65" table:style-name="ce10">
            <text:p>65</text:p>
          </table:table-cell>
          <table:table-cell office:value-type="float" office:value="15640.4" table:style-name="ce10">
            <text:p>15640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LAGUNA SALAD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362.5" table:style-name="ce10">
            <text:p>2362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LAGUNA SALAD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345.6" table:style-name="ce10">
            <text:p>1345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LAGUNA SALAD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0" table:style-name="ce10">
            <text:p>1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LAGUNA SALAD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0" table:style-name="ce10">
            <text:p>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LAGUNA SALAD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83.70000000000005" table:style-name="ce10">
            <text:p>583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LAGUNA SALAD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10585.83" table:style-name="ce10">
            <text:p>10585.8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LAGUNA SALAD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00" table:style-name="ce10">
            <text:p>8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LAGUNA SALAD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377.6999999999998" table:style-name="ce10">
            <text:p>2377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LAGUNA SALAD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50" table:style-name="ce10">
            <text:p>6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LAGUNA SALAD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9984.0499999999993" table:style-name="ce10">
            <text:p>9984.0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LAGUNA SALAD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13500" table:style-name="ce10">
            <text:p>1135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LAGUNA SALAD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638" table:style-name="ce10">
            <text:p>63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LAGUNA SALAD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3.81" table:style-name="ce10">
            <text:p>33.8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LAGUNA SALAD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rocirugías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900" table:style-name="ce10">
            <text:p>39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LAGUNA SALAD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Otros Medios Dx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10">
            <text:p>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LAGUNA SALAD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76" table:style-name="ce10">
            <text:p>176</text:p>
          </table:table-cell>
          <table:table-cell office:value-type="float" office:value="16" table:style-name="ce10">
            <text:p>16</text:p>
          </table:table-cell>
          <table:table-cell office:value-type="float" office:value="28362.45" table:style-name="ce10">
            <text:p>28362.4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LAGUNA SALAD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39" table:style-name="ce10">
            <text:p>39</text:p>
          </table:table-cell>
          <table:table-cell office:value-type="float" office:value="8" table:style-name="ce10">
            <text:p>8</text:p>
          </table:table-cell>
          <table:table-cell office:value-type="float" office:value="23867.55" table:style-name="ce10">
            <text:p>23867.5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LAGUNA SALAD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43" table:style-name="ce10">
            <text:p>43</text:p>
          </table:table-cell>
          <table:table-cell office:value-type="float" office:value="10" table:style-name="ce10">
            <text:p>10</text:p>
          </table:table-cell>
          <table:table-cell office:value-type="float" office:value="38997.4" table:style-name="ce10">
            <text:p>38997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116" table:style-name="ce10">
            <text:p>116</text:p>
          </table:table-cell>
          <table:table-cell office:value-type="float" office:value="112" table:style-name="ce10">
            <text:p>112</text:p>
          </table:table-cell>
          <table:table-cell office:value-type="float" office:value="11550" table:style-name="ce10">
            <text:p>115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794" table:style-name="ce10">
            <text:p>794</text:p>
          </table:table-cell>
          <table:table-cell office:value-type="float" office:value="420" table:style-name="ce10">
            <text:p>420</text:p>
          </table:table-cell>
          <table:table-cell office:value-type="float" office:value="65028.6" table:style-name="ce10">
            <text:p>65028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0278" table:style-name="ce10">
            <text:p>10278</text:p>
          </table:table-cell>
          <table:table-cell office:value-type="float" office:value="624" table:style-name="ce10">
            <text:p>624</text:p>
          </table:table-cell>
          <table:table-cell office:value-type="float" office:value="237169.3" table:style-name="ce10">
            <text:p>237169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94" table:style-name="ce10">
            <text:p>194</text:p>
          </table:table-cell>
          <table:table-cell office:value-type="float" office:value="145" table:style-name="ce10">
            <text:p>145</text:p>
          </table:table-cell>
          <table:table-cell office:value-type="float" office:value="44808.38" table:style-name="ce10">
            <text:p>44808.3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562" table:style-name="ce10">
            <text:p>562</text:p>
          </table:table-cell>
          <table:table-cell office:value-type="float" office:value="336" table:style-name="ce10">
            <text:p>336</text:p>
          </table:table-cell>
          <table:table-cell office:value-type="float" office:value="54047" table:style-name="ce10">
            <text:p>5404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esonancia Nuclear Magnética (RNM)</text:p>
          </table:table-cell>
          <table:table-cell office:value-type="float" office:value="93" table:style-name="ce10">
            <text:p>93</text:p>
          </table:table-cell>
          <table:table-cell office:value-type="float" office:value="83" table:style-name="ce10">
            <text:p>83</text:p>
          </table:table-cell>
          <table:table-cell office:value-type="float" office:value="58590" table:style-name="ce10">
            <text:p>5859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212" table:style-name="ce10">
            <text:p>212</text:p>
          </table:table-cell>
          <table:table-cell office:value-type="float" office:value="158" table:style-name="ce10">
            <text:p>158</text:p>
          </table:table-cell>
          <table:table-cell office:value-type="float" office:value="53000" table:style-name="ce10">
            <text:p>530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olumna: Espondiolistesis Tot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0" table:style-name="ce10">
            <text:p>1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Neurocirugí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388.75" table:style-name="ce10">
            <text:p>2388.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40" table:style-name="ce10">
            <text:p>2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570" table:style-name="ce10">
            <text:p>157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4080.86" table:style-name="ce10">
            <text:p>14080.8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195" table:style-name="ce10">
            <text:p>195</text:p>
          </table:table-cell>
          <table:table-cell office:value-type="float" office:value="50" table:style-name="ce10">
            <text:p>50</text:p>
          </table:table-cell>
          <table:table-cell office:value-type="float" office:value="93096.1" table:style-name="ce10">
            <text:p>93096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9107.65" table:style-name="ce10">
            <text:p>9107.6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35" table:style-name="ce10">
            <text:p>35</text:p>
          </table:table-cell>
          <table:table-cell office:value-type="float" office:value="14" table:style-name="ce10">
            <text:p>14</text:p>
          </table:table-cell>
          <table:table-cell office:value-type="float" office:value="19921.09" table:style-name="ce10">
            <text:p>19921.0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4236.8" table:style-name="ce10">
            <text:p>4236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ftalmológ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0" table:style-name="ce10">
            <text:p>1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47" table:style-name="ce10">
            <text:p>47</text:p>
          </table:table-cell>
          <table:table-cell office:value-type="float" office:value="22" table:style-name="ce10">
            <text:p>22</text:p>
          </table:table-cell>
          <table:table-cell office:value-type="float" office:value="23843.66" table:style-name="ce10">
            <text:p>23843.6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Pediátr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00" table:style-name="ce10">
            <text:p>9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14072.76" table:style-name="ce10">
            <text:p>14072.7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47375" table:style-name="ce10">
            <text:p>1473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Ecografí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32.19999999999999" table:style-name="ce10">
            <text:p>132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65" table:style-name="ce10">
            <text:p>65</text:p>
          </table:table-cell>
          <table:table-cell office:value-type="float" office:value="33" table:style-name="ce10">
            <text:p>33</text:p>
          </table:table-cell>
          <table:table-cell office:value-type="float" office:value="10370.33" table:style-name="ce10">
            <text:p>10370.3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497.3" table:style-name="ce10">
            <text:p>497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Otros Medios Dx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177.5" table:style-name="ce10">
            <text:p>117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ayos X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6" table:style-name="ce10">
            <text:p>4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621" table:style-name="ce10">
            <text:p>621</text:p>
          </table:table-cell>
          <table:table-cell office:value-type="float" office:value="51" table:style-name="ce10">
            <text:p>51</text:p>
          </table:table-cell>
          <table:table-cell office:value-type="float" office:value="136793.82" table:style-name="ce10">
            <text:p>136793.8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840" table:style-name="ce10">
            <text:p>840</text:p>
          </table:table-cell>
          <table:table-cell office:value-type="float" office:value="66" table:style-name="ce10">
            <text:p>66</text:p>
          </table:table-cell>
          <table:table-cell office:value-type="float" office:value="2437200.2200000002" table:style-name="ce10">
            <text:p>2437200.2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 &amp; P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150.4" table:style-name="ce10">
            <text:p>3150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2994" table:style-name="ce10">
            <text:p>2994</text:p>
          </table:table-cell>
          <table:table-cell office:value-type="float" office:value="433" table:style-name="ce10">
            <text:p>433</text:p>
          </table:table-cell>
          <table:table-cell office:value-type="float" office:value="2373253.91" table:style-name="ce10">
            <text:p>2373253.9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83" table:style-name="ce10">
            <text:p>83</text:p>
          </table:table-cell>
          <table:table-cell office:value-type="float" office:value="9" table:style-name="ce10">
            <text:p>9</text:p>
          </table:table-cell>
          <table:table-cell office:value-type="float" office:value="58354.37" table:style-name="ce10">
            <text:p>58354.3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27.35" table:style-name="ce10">
            <text:p>127.3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Consultas Rehabilitacion</text:p>
          </table:table-cell>
          <table:table-cell office:value-type="float" office:value="88" table:style-name="ce10">
            <text:p>88</text:p>
          </table:table-cell>
          <table:table-cell office:value-type="float" office:value="59" table:style-name="ce10">
            <text:p>59</text:p>
          </table:table-cell>
          <table:table-cell office:value-type="float" office:value="7040" table:style-name="ce10">
            <text:p>70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Terapias Rehabilitacion</text:p>
          </table:table-cell>
          <table:table-cell office:value-type="float" office:value="2236" table:style-name="ce10">
            <text:p>2236</text:p>
          </table:table-cell>
          <table:table-cell office:value-type="float" office:value="73" table:style-name="ce10">
            <text:p>73</text:p>
          </table:table-cell>
          <table:table-cell office:value-type="float" office:value="287960" table:style-name="ce10">
            <text:p>2879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berturas del PDSS Capitadas Emergenci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280" table:style-name="ce10">
            <text:p>22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AO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7920" table:style-name="ce10">
            <text:p>179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BUENA VISTA (DM)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42" table:style-name="ce10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4495" table:style-name="ce10">
            <text:p>449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BUENA VISTA (DM)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3368.9" table:style-name="ce10">
            <text:p>3368.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BUENA VISTA (DM)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339" table:style-name="ce10">
            <text:p>339</text:p>
          </table:table-cell>
          <table:table-cell office:value-type="float" office:value="32" table:style-name="ce10">
            <text:p>32</text:p>
          </table:table-cell>
          <table:table-cell office:value-type="float" office:value="7587.2" table:style-name="ce10">
            <text:p>7587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BUENA VISTA (DM)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10289.64" table:style-name="ce10">
            <text:p>10289.6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BUENA VISTA (DM)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5128.6000000000004" table:style-name="ce10">
            <text:p>5128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BUENA VISTA (DM)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6612.5" table:style-name="ce10">
            <text:p>6612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BUENA VISTA (DM)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0" table:style-name="ce10">
            <text:p>1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BUENA VISTA (DM)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40" table:style-name="ce10">
            <text:p>7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BUENA VISTA (DM)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9802.7000000000007" table:style-name="ce10">
            <text:p>9802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BUENA VISTA (DM)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844" table:style-name="ce10">
            <text:p>84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BUENA VISTA (DM)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286.0999999999999" table:style-name="ce10">
            <text:p>1286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BUENA VISTA (DM)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Ecografí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.5" table:style-name="ce10">
            <text:p>80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BUENA VISTA (DM)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732.3" table:style-name="ce10">
            <text:p>732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BUENA VISTA (DM)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43" table:style-name="ce10">
            <text:p>43</text:p>
          </table:table-cell>
          <table:table-cell office:value-type="float" office:value="3" table:style-name="ce10">
            <text:p>3</text:p>
          </table:table-cell>
          <table:table-cell office:value-type="float" office:value="4262.7" table:style-name="ce10">
            <text:p>4262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734.5" table:style-name="ce10">
            <text:p>734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51" table:style-name="ce10">
            <text:p>51</text:p>
          </table:table-cell>
          <table:table-cell office:value-type="float" office:value="35" table:style-name="ce10">
            <text:p>35</text:p>
          </table:table-cell>
          <table:table-cell office:value-type="float" office:value="5710.7" table:style-name="ce10">
            <text:p>5710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689" table:style-name="ce10">
            <text:p>689</text:p>
          </table:table-cell>
          <table:table-cell office:value-type="float" office:value="78" table:style-name="ce10">
            <text:p>78</text:p>
          </table:table-cell>
          <table:table-cell office:value-type="float" office:value="14128.7" table:style-name="ce10">
            <text:p>14128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2963.5" table:style-name="ce10">
            <text:p>2963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10">
            <text:p>38</text:p>
          </table:table-cell>
          <table:table-cell office:value-type="float" office:value="2434.1999999999998" table:style-name="ce10">
            <text:p>2434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0" table:style-name="ce10">
            <text:p>1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78" table:style-name="ce10">
            <text:p>17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27" table:style-name="ce10">
            <text:p>27</text:p>
          </table:table-cell>
          <table:table-cell office:value-type="float" office:value="6" table:style-name="ce10">
            <text:p>6</text:p>
          </table:table-cell>
          <table:table-cell office:value-type="float" office:value="6008.3" table:style-name="ce10">
            <text:p>6008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000" table:style-name="ce10">
            <text:p>20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00" table:style-name="ce10">
            <text:p>14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00" table:style-name="ce10">
            <text:p>5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200" table:style-name="ce10">
            <text:p>22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10" table:style-name="ce10">
            <text:p>21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Otros Medios Dx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10">
            <text:p>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28" table:style-name="ce10">
            <text:p>128</text:p>
          </table:table-cell>
          <table:table-cell office:value-type="float" office:value="13" table:style-name="ce10">
            <text:p>13</text:p>
          </table:table-cell>
          <table:table-cell office:value-type="float" office:value="17920.12" table:style-name="ce10">
            <text:p>17920.1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57" table:style-name="ce10">
            <text:p>57</text:p>
          </table:table-cell>
          <table:table-cell office:value-type="float" office:value="4" table:style-name="ce10">
            <text:p>4</text:p>
          </table:table-cell>
          <table:table-cell office:value-type="float" office:value="167598.66" table:style-name="ce10">
            <text:p>167598.6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 &amp; 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80.4" table:style-name="ce10">
            <text:p>880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423" table:style-name="ce10">
            <text:p>423</text:p>
          </table:table-cell>
          <table:table-cell office:value-type="float" office:value="66" table:style-name="ce10">
            <text:p>66</text:p>
          </table:table-cell>
          <table:table-cell office:value-type="float" office:value="375539.38" table:style-name="ce10">
            <text:p>375539.3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0526.5" table:style-name="ce10">
            <text:p>10526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7.75" table:style-name="ce10">
            <text:p>57.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ONSTANZA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62" table:style-name="ce10">
            <text:p>62</text:p>
          </table:table-cell>
          <table:table-cell office:value-type="float" office:value="19" table:style-name="ce10">
            <text:p>19</text:p>
          </table:table-cell>
          <table:table-cell office:value-type="float" office:value="152310" table:style-name="ce10">
            <text:p>15231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JARABACO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810" table:style-name="ce10">
            <text:p>81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JARABACO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60" table:style-name="ce10">
            <text:p>60</text:p>
          </table:table-cell>
          <table:table-cell office:value-type="float" office:value="39" table:style-name="ce10">
            <text:p>39</text:p>
          </table:table-cell>
          <table:table-cell office:value-type="float" office:value="4852.8" table:style-name="ce10">
            <text:p>4852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JARABACO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844" table:style-name="ce10">
            <text:p>844</text:p>
          </table:table-cell>
          <table:table-cell office:value-type="float" office:value="77" table:style-name="ce10">
            <text:p>77</text:p>
          </table:table-cell>
          <table:table-cell office:value-type="float" office:value="18853.8" table:style-name="ce10">
            <text:p>18853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JARABACO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63" table:style-name="ce10">
            <text:p>63</text:p>
          </table:table-cell>
          <table:table-cell office:value-type="float" office:value="46" table:style-name="ce10">
            <text:p>46</text:p>
          </table:table-cell>
          <table:table-cell office:value-type="float" office:value="7130" table:style-name="ce10">
            <text:p>713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JARABACO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3552.3" table:style-name="ce10">
            <text:p>3552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JARABACO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irugía Gen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0">
            <text:p>6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JARABACO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Neumologí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0" table:style-name="ce10">
            <text:p>8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JARABACO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" table:style-name="ce10">
            <text:p>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JARABACO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JARABACO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33" table:style-name="ce10">
            <text:p>33</text:p>
          </table:table-cell>
          <table:table-cell office:value-type="float" office:value="4" table:style-name="ce10">
            <text:p>4</text:p>
          </table:table-cell>
          <table:table-cell office:value-type="float" office:value="7281.27" table:style-name="ce10">
            <text:p>7281.2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JARABACO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JARABACO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3000" table:style-name="ce10">
            <text:p>30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JARABACO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torrinolaringologí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0" table:style-name="ce10">
            <text:p>8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JARABACO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46" table:style-name="ce10">
            <text:p>146</text:p>
          </table:table-cell>
          <table:table-cell office:value-type="float" office:value="13" table:style-name="ce10">
            <text:p>13</text:p>
          </table:table-cell>
          <table:table-cell office:value-type="float" office:value="23908.65" table:style-name="ce10">
            <text:p>23908.6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JARABACO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387" table:style-name="ce10">
            <text:p>387</text:p>
          </table:table-cell>
          <table:table-cell office:value-type="float" office:value="66" table:style-name="ce10">
            <text:p>66</text:p>
          </table:table-cell>
          <table:table-cell office:value-type="float" office:value="1002182.18" table:style-name="ce10">
            <text:p>1002182.1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JARABACO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 &amp; 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062.0999999999999" table:style-name="ce10">
            <text:p>1062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JARABACO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2483" table:style-name="ce10">
            <text:p>2483</text:p>
          </table:table-cell>
          <table:table-cell office:value-type="float" office:value="453" table:style-name="ce10">
            <text:p>453</text:p>
          </table:table-cell>
          <table:table-cell office:value-type="float" office:value="2136194.4300000002" table:style-name="ce10">
            <text:p>2136194.4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JARABACO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63" table:style-name="ce10">
            <text:p>63</text:p>
          </table:table-cell>
          <table:table-cell office:value-type="float" office:value="5" table:style-name="ce10">
            <text:p>5</text:p>
          </table:table-cell>
          <table:table-cell office:value-type="float" office:value="33484" table:style-name="ce10">
            <text:p>3348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772" table:style-name="ce10">
            <text:p>772</text:p>
          </table:table-cell>
          <table:table-cell office:value-type="float" office:value="498" table:style-name="ce10">
            <text:p>498</text:p>
          </table:table-cell>
          <table:table-cell office:value-type="float" office:value="52119.26" table:style-name="ce10">
            <text:p>52119.2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41600" table:style-name="ce10">
            <text:p>416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784" table:style-name="ce10">
            <text:p>784</text:p>
          </table:table-cell>
          <table:table-cell office:value-type="float" office:value="454" table:style-name="ce10">
            <text:p>454</text:p>
          </table:table-cell>
          <table:table-cell office:value-type="float" office:value="69593" table:style-name="ce10">
            <text:p>6959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2344" table:style-name="ce10">
            <text:p>12344</text:p>
          </table:table-cell>
          <table:table-cell office:value-type="float" office:value="790" table:style-name="ce10">
            <text:p>790</text:p>
          </table:table-cell>
          <table:table-cell office:value-type="float" office:value="285625.25" table:style-name="ce10">
            <text:p>285625.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614" table:style-name="ce10">
            <text:p>614</text:p>
          </table:table-cell>
          <table:table-cell office:value-type="float" office:value="410" table:style-name="ce10">
            <text:p>410</text:p>
          </table:table-cell>
          <table:table-cell office:value-type="float" office:value="95083" table:style-name="ce10">
            <text:p>9508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546" table:style-name="ce10">
            <text:p>546</text:p>
          </table:table-cell>
          <table:table-cell office:value-type="float" office:value="379" table:style-name="ce10">
            <text:p>379</text:p>
          </table:table-cell>
          <table:table-cell office:value-type="float" office:value="55535.8" table:style-name="ce10">
            <text:p>55535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243" table:style-name="ce10">
            <text:p>243</text:p>
          </table:table-cell>
          <table:table-cell office:value-type="float" office:value="190" table:style-name="ce10">
            <text:p>190</text:p>
          </table:table-cell>
          <table:table-cell office:value-type="float" office:value="70575" table:style-name="ce10">
            <text:p>705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320" table:style-name="ce10">
            <text:p>23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Atención en Unidad de Cuidados Intensivos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212250.98" table:style-name="ce10">
            <text:p>212250.9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olumna: Espondiolistesis Tot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90" table:style-name="ce10">
            <text:p>99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emodiálisis Renal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60062.55" table:style-name="ce10">
            <text:p>60062.5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41" table:style-name="ce10">
            <text:p>41</text:p>
          </table:table-cell>
          <table:table-cell office:value-type="float" office:value="5" table:style-name="ce10">
            <text:p>5</text:p>
          </table:table-cell>
          <table:table-cell office:value-type="float" office:value="20977.42" table:style-name="ce10">
            <text:p>20977.4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Reemplazo Articular Rodill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920" table:style-name="ce10">
            <text:p>19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0379" table:style-name="ce10">
            <text:p>1037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20" table:style-name="ce10">
            <text:p>120</text:p>
          </table:table-cell>
          <table:table-cell office:value-type="float" office:value="58" table:style-name="ce10">
            <text:p>58</text:p>
          </table:table-cell>
          <table:table-cell office:value-type="float" office:value="10170" table:style-name="ce10">
            <text:p>1017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105" table:style-name="ce10">
            <text:p>105</text:p>
          </table:table-cell>
          <table:table-cell office:value-type="float" office:value="55" table:style-name="ce10">
            <text:p>55</text:p>
          </table:table-cell>
          <table:table-cell office:value-type="float" office:value="32218.720000000001" table:style-name="ce10">
            <text:p>32218.7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741" table:style-name="ce10">
            <text:p>741</text:p>
          </table:table-cell>
          <table:table-cell office:value-type="float" office:value="103" table:style-name="ce10">
            <text:p>103</text:p>
          </table:table-cell>
          <table:table-cell office:value-type="float" office:value="295142.74" table:style-name="ce10">
            <text:p>295142.7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Cardiovasculares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62.95" table:style-name="ce10">
            <text:p>362.9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43" table:style-name="ce10">
            <text:p>43</text:p>
          </table:table-cell>
          <table:table-cell office:value-type="float" office:value="14" table:style-name="ce10">
            <text:p>14</text:p>
          </table:table-cell>
          <table:table-cell office:value-type="float" office:value="19430" table:style-name="ce10">
            <text:p>1943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ástr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121" table:style-name="ce10">
            <text:p>121</text:p>
          </table:table-cell>
          <table:table-cell office:value-type="float" office:value="36" table:style-name="ce10">
            <text:p>36</text:p>
          </table:table-cell>
          <table:table-cell office:value-type="float" office:value="62961.37" table:style-name="ce10">
            <text:p>62961.3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99" table:style-name="ce10">
            <text:p>99</text:p>
          </table:table-cell>
          <table:table-cell office:value-type="float" office:value="15" table:style-name="ce10">
            <text:p>15</text:p>
          </table:table-cell>
          <table:table-cell office:value-type="float" office:value="34098.129999999997" table:style-name="ce10">
            <text:p>34098.1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ftalmológicas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0457.629999999999" table:style-name="ce10">
            <text:p>10457.6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73" table:style-name="ce10">
            <text:p>73</text:p>
          </table:table-cell>
          <table:table-cell office:value-type="float" office:value="29" table:style-name="ce10">
            <text:p>29</text:p>
          </table:table-cell>
          <table:table-cell office:value-type="float" office:value="53794.96" table:style-name="ce10">
            <text:p>53794.9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torrinolaringologícas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5618.38" table:style-name="ce10">
            <text:p>15618.3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32" table:style-name="ce10">
            <text:p>32</text:p>
          </table:table-cell>
          <table:table-cell office:value-type="float" office:value="6" table:style-name="ce10">
            <text:p>6</text:p>
          </table:table-cell>
          <table:table-cell office:value-type="float" office:value="12032.24" table:style-name="ce10">
            <text:p>12032.2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Vasculares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22860" table:style-name="ce10">
            <text:p>228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55475" table:style-name="ce10">
            <text:p>1554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Ecografí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60.5" table:style-name="ce10">
            <text:p>260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274" table:style-name="ce10">
            <text:p>274</text:p>
          </table:table-cell>
          <table:table-cell office:value-type="float" office:value="79" table:style-name="ce10">
            <text:p>79</text:p>
          </table:table-cell>
          <table:table-cell office:value-type="float" office:value="77823.710000000006" table:style-name="ce10">
            <text:p>77823.7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50" table:style-name="ce10">
            <text:p>50</text:p>
          </table:table-cell>
          <table:table-cell office:value-type="float" office:value="9" table:style-name="ce10">
            <text:p>9</text:p>
          </table:table-cell>
          <table:table-cell office:value-type="float" office:value="2785.2" table:style-name="ce10">
            <text:p>2785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rocirugía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650" table:style-name="ce10">
            <text:p>76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Otros Medios Dx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30" table:style-name="ce10">
            <text:p>73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ayos X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52" table:style-name="ce10">
            <text:p>15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87.5" table:style-name="ce10">
            <text:p>28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60" table:style-name="ce10">
            <text:p>1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394" table:style-name="ce10">
            <text:p>1394</text:p>
          </table:table-cell>
          <table:table-cell office:value-type="float" office:value="70" table:style-name="ce10">
            <text:p>70</text:p>
          </table:table-cell>
          <table:table-cell office:value-type="float" office:value="628535.36" table:style-name="ce10">
            <text:p>628535.3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449" table:style-name="ce10">
            <text:p>449</text:p>
          </table:table-cell>
          <table:table-cell office:value-type="float" office:value="37" table:style-name="ce10">
            <text:p>37</text:p>
          </table:table-cell>
          <table:table-cell office:value-type="float" office:value="1349950.3" table:style-name="ce10">
            <text:p>1349950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 &amp; P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296.5999999999999" table:style-name="ce10">
            <text:p>1296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2445" table:style-name="ce10">
            <text:p>2445</text:p>
          </table:table-cell>
          <table:table-cell office:value-type="float" office:value="407" table:style-name="ce10">
            <text:p>407</text:p>
          </table:table-cell>
          <table:table-cell office:value-type="float" office:value="2063494.75" table:style-name="ce10">
            <text:p>2063494.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08" table:style-name="ce10">
            <text:p>208</text:p>
          </table:table-cell>
          <table:table-cell office:value-type="float" office:value="15" table:style-name="ce10">
            <text:p>15</text:p>
          </table:table-cell>
          <table:table-cell office:value-type="float" office:value="128633.23" table:style-name="ce10">
            <text:p>128633.2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42" table:style-name="ce10">
            <text:p>42</text:p>
          </table:table-cell>
          <table:table-cell office:value-type="float" office:value="8" table:style-name="ce10">
            <text:p>8</text:p>
          </table:table-cell>
          <table:table-cell office:value-type="float" office:value="2869.68" table:style-name="ce10">
            <text:p>2869.6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Laboratorio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8.4" table:style-name="ce10">
            <text:p>38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Terapias Rehabilitac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" table:style-name="ce10">
            <text:p>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0" table:style-name="ce10">
            <text:p>8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15210" table:style-name="ce10">
            <text:p>1521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56000" table:style-name="ce10">
            <text:p>560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821" table:style-name="ce10">
            <text:p>821</text:p>
          </table:table-cell>
          <table:table-cell office:value-type="float" office:value="413" table:style-name="ce10">
            <text:p>413</text:p>
          </table:table-cell>
          <table:table-cell office:value-type="float" office:value="69064.100000000006" table:style-name="ce10">
            <text:p>69064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1622" table:style-name="ce10">
            <text:p>11622</text:p>
          </table:table-cell>
          <table:table-cell office:value-type="float" office:value="634" table:style-name="ce10">
            <text:p>634</text:p>
          </table:table-cell>
          <table:table-cell office:value-type="float" office:value="249053.05" table:style-name="ce10">
            <text:p>249053.0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529" table:style-name="ce10">
            <text:p>529</text:p>
          </table:table-cell>
          <table:table-cell office:value-type="float" office:value="283" table:style-name="ce10">
            <text:p>283</text:p>
          </table:table-cell>
          <table:table-cell office:value-type="float" office:value="143750.5" table:style-name="ce10">
            <text:p>143750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571" table:style-name="ce10">
            <text:p>571</text:p>
          </table:table-cell>
          <table:table-cell office:value-type="float" office:value="338" table:style-name="ce10">
            <text:p>338</text:p>
          </table:table-cell>
          <table:table-cell office:value-type="float" office:value="46842.5" table:style-name="ce10">
            <text:p>46842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esonancia Nuclear Magnética (RNM)</text:p>
          </table:table-cell>
          <table:table-cell office:value-type="float" office:value="89" table:style-name="ce10">
            <text:p>89</text:p>
          </table:table-cell>
          <table:table-cell office:value-type="float" office:value="77" table:style-name="ce10">
            <text:p>77</text:p>
          </table:table-cell>
          <table:table-cell office:value-type="float" office:value="63700" table:style-name="ce10">
            <text:p>637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191" table:style-name="ce10">
            <text:p>191</text:p>
          </table:table-cell>
          <table:table-cell office:value-type="float" office:value="140" table:style-name="ce10">
            <text:p>140</text:p>
          </table:table-cell>
          <table:table-cell office:value-type="float" office:value="53037.5" table:style-name="ce10">
            <text:p>5303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irugía General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320" table:style-name="ce10">
            <text:p>13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Cirugías Urológ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0">
            <text:p>1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80" table:style-name="ce10">
            <text:p>4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40" table:style-name="ce10">
            <text:p>5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176" table:style-name="ce10">
            <text:p>217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24036" table:style-name="ce10">
            <text:p>2403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489" table:style-name="ce10">
            <text:p>489</text:p>
          </table:table-cell>
          <table:table-cell office:value-type="float" office:value="73" table:style-name="ce10">
            <text:p>73</text:p>
          </table:table-cell>
          <table:table-cell office:value-type="float" office:value="170321.07" table:style-name="ce10">
            <text:p>170321.0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Cardiovascular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43.5" table:style-name="ce10">
            <text:p>643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4302.22" table:style-name="ce10">
            <text:p>14302.2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ástric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37" table:style-name="ce10">
            <text:p>33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49" table:style-name="ce10">
            <text:p>49</text:p>
          </table:table-cell>
          <table:table-cell office:value-type="float" office:value="20" table:style-name="ce10">
            <text:p>20</text:p>
          </table:table-cell>
          <table:table-cell office:value-type="float" office:value="31466.15" table:style-name="ce10">
            <text:p>31466.1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8277.5" table:style-name="ce10">
            <text:p>827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ftalmológicas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573.5" table:style-name="ce10">
            <text:p>4573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135" table:style-name="ce10">
            <text:p>135</text:p>
          </table:table-cell>
          <table:table-cell office:value-type="float" office:value="69" table:style-name="ce10">
            <text:p>69</text:p>
          </table:table-cell>
          <table:table-cell office:value-type="float" office:value="62847.89" table:style-name="ce10">
            <text:p>62847.8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torrinolaringologícas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7555" table:style-name="ce10">
            <text:p>755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Pediátricas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7103.6" table:style-name="ce10">
            <text:p>7103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15327.8" table:style-name="ce10">
            <text:p>15327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239725" table:style-name="ce10">
            <text:p>23972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Ecografías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71" table:style-name="ce10">
            <text:p>27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204" table:style-name="ce10">
            <text:p>204</text:p>
          </table:table-cell>
          <table:table-cell office:value-type="float" office:value="50" table:style-name="ce10">
            <text:p>50</text:p>
          </table:table-cell>
          <table:table-cell office:value-type="float" office:value="33297.57" table:style-name="ce10">
            <text:p>33297.5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71" table:style-name="ce10">
            <text:p>71</text:p>
          </table:table-cell>
          <table:table-cell office:value-type="float" office:value="17" table:style-name="ce10">
            <text:p>17</text:p>
          </table:table-cell>
          <table:table-cell office:value-type="float" office:value="1549.7" table:style-name="ce10">
            <text:p>1549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mología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028.4" table:style-name="ce10">
            <text:p>2028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rocirugí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00" table:style-name="ce10">
            <text:p>12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Otros Medios Dx</text:p>
          </table:table-cell>
          <table:table-cell office:value-type="float" office:value="41" table:style-name="ce10">
            <text:p>41</text:p>
          </table:table-cell>
          <table:table-cell office:value-type="float" office:value="6" table:style-name="ce10">
            <text:p>6</text:p>
          </table:table-cell>
          <table:table-cell office:value-type="float" office:value="2010" table:style-name="ce10">
            <text:p>201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ayos X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09" table:style-name="ce10">
            <text:p>30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87.5" table:style-name="ce10">
            <text:p>28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085" table:style-name="ce10">
            <text:p>1085</text:p>
          </table:table-cell>
          <table:table-cell office:value-type="float" office:value="68" table:style-name="ce10">
            <text:p>68</text:p>
          </table:table-cell>
          <table:table-cell office:value-type="float" office:value="310424.59999999998" table:style-name="ce10">
            <text:p>310424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163" table:style-name="ce10">
            <text:p>163</text:p>
          </table:table-cell>
          <table:table-cell office:value-type="float" office:value="15" table:style-name="ce10">
            <text:p>15</text:p>
          </table:table-cell>
          <table:table-cell office:value-type="float" office:value="533481.30000000005" table:style-name="ce10">
            <text:p>533481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873" table:style-name="ce10">
            <text:p>873</text:p>
          </table:table-cell>
          <table:table-cell office:value-type="float" office:value="160" table:style-name="ce10">
            <text:p>160</text:p>
          </table:table-cell>
          <table:table-cell office:value-type="float" office:value="774583.8" table:style-name="ce10">
            <text:p>774583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20" table:style-name="ce10">
            <text:p>120</text:p>
          </table:table-cell>
          <table:table-cell office:value-type="float" office:value="12" table:style-name="ce10">
            <text:p>12</text:p>
          </table:table-cell>
          <table:table-cell office:value-type="float" office:value="80330.62" table:style-name="ce10">
            <text:p>80330.6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3.62" table:style-name="ce10">
            <text:p>83.6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Complementario Rehabilitación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080" table:style-name="ce10">
            <text:p>10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Terapias Rehabilitacion</text:p>
          </table:table-cell>
          <table:table-cell office:value-type="float" office:value="746" table:style-name="ce10">
            <text:p>746</text:p>
          </table:table-cell>
          <table:table-cell office:value-type="float" office:value="23" table:style-name="ce10">
            <text:p>23</text:p>
          </table:table-cell>
          <table:table-cell office:value-type="float" office:value="67202" table:style-name="ce10">
            <text:p>6720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99" table:style-name="ce10">
            <text:p>99</text:p>
          </table:table-cell>
          <table:table-cell office:value-type="float" office:value="72" table:style-name="ce10">
            <text:p>72</text:p>
          </table:table-cell>
          <table:table-cell office:value-type="float" office:value="112378" table:style-name="ce10">
            <text:p>11237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BONAO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Rayos X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700" table:style-name="ce10">
            <text:p>7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MAIMON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20" table:style-name="ce10">
            <text:p>1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MAIMON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460.4" table:style-name="ce10">
            <text:p>1460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MAIMON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13" table:style-name="ce10">
            <text:p>113</text:p>
          </table:table-cell>
          <table:table-cell office:value-type="float" office:value="18" table:style-name="ce10">
            <text:p>18</text:p>
          </table:table-cell>
          <table:table-cell office:value-type="float" office:value="2391.4" table:style-name="ce10">
            <text:p>2391.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MAIMON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84" table:style-name="ce10">
            <text:p>18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MAIMON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753.2" table:style-name="ce10">
            <text:p>753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MAIMO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0" table:style-name="ce10">
            <text:p>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MAIMO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57.69" table:style-name="ce10">
            <text:p>757.6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MAIMO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830.79" table:style-name="ce10">
            <text:p>3830.7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MAIMO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16.69000000000005" table:style-name="ce10">
            <text:p>516.6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MAIMO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MAIMO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55" table:style-name="ce10">
            <text:p>25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MAIMON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9.5" table:style-name="ce10">
            <text:p>19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MAIMON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52" table:style-name="ce10">
            <text:p>52</text:p>
          </table:table-cell>
          <table:table-cell office:value-type="float" office:value="5" table:style-name="ce10">
            <text:p>5</text:p>
          </table:table-cell>
          <table:table-cell office:value-type="float" office:value="9191.27" table:style-name="ce10">
            <text:p>9191.2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PIEDRA BLANC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1913.6" table:style-name="ce10">
            <text:p>1913.6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PIEDRA BLANC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349" table:style-name="ce10">
            <text:p>349</text:p>
          </table:table-cell>
          <table:table-cell office:value-type="float" office:value="35" table:style-name="ce10">
            <text:p>35</text:p>
          </table:table-cell>
          <table:table-cell office:value-type="float" office:value="6896.5" table:style-name="ce10">
            <text:p>6896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PIEDRA BLANCA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483" table:style-name="ce10">
            <text:p>48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336" table:style-name="ce10">
            <text:p>336</text:p>
          </table:table-cell>
          <table:table-cell office:value-type="float" office:value="268" table:style-name="ce10">
            <text:p>268</text:p>
          </table:table-cell>
          <table:table-cell office:value-type="float" office:value="32944.75" table:style-name="ce10">
            <text:p>32944.7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Complementario Apoyo Diagnóstico (Dx) en Internamiento y Ambulatorio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2560" table:style-name="ce10">
            <text:p>225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919" table:style-name="ce10">
            <text:p>919</text:p>
          </table:table-cell>
          <table:table-cell office:value-type="float" office:value="433" table:style-name="ce10">
            <text:p>433</text:p>
          </table:table-cell>
          <table:table-cell office:value-type="float" office:value="74678" table:style-name="ce10">
            <text:p>7467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11282" table:style-name="ce10">
            <text:p>11282</text:p>
          </table:table-cell>
          <table:table-cell office:value-type="float" office:value="794" table:style-name="ce10">
            <text:p>794</text:p>
          </table:table-cell>
          <table:table-cell office:value-type="float" office:value="250031.15" table:style-name="ce10">
            <text:p>250031.1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589" table:style-name="ce10">
            <text:p>589</text:p>
          </table:table-cell>
          <table:table-cell office:value-type="float" office:value="409" table:style-name="ce10">
            <text:p>409</text:p>
          </table:table-cell>
          <table:table-cell office:value-type="float" office:value="72218" table:style-name="ce10">
            <text:p>7221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922" table:style-name="ce10">
            <text:p>922</text:p>
          </table:table-cell>
          <table:table-cell office:value-type="float" office:value="559" table:style-name="ce10">
            <text:p>559</text:p>
          </table:table-cell>
          <table:table-cell office:value-type="float" office:value="76401.3" table:style-name="ce10">
            <text:p>76401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esonancia Nuclear Magnética (RNM)</text:p>
          </table:table-cell>
          <table:table-cell office:value-type="float" office:value="74" table:style-name="ce10">
            <text:p>74</text:p>
          </table:table-cell>
          <table:table-cell office:value-type="float" office:value="64" table:style-name="ce10">
            <text:p>64</text:p>
          </table:table-cell>
          <table:table-cell office:value-type="float" office:value="48750" table:style-name="ce10">
            <text:p>487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253" table:style-name="ce10">
            <text:p>253</text:p>
          </table:table-cell>
          <table:table-cell office:value-type="float" office:value="189" table:style-name="ce10">
            <text:p>189</text:p>
          </table:table-cell>
          <table:table-cell office:value-type="float" office:value="64877.5" table:style-name="ce10">
            <text:p>6487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Hemodiálisis Renal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1700" table:style-name="ce10">
            <text:p>117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Atenciones de Alto Costo y de Máximo Nivel de Complejidad</text:p>
          </table:table-cell>
          <table:table-cell office:value-type="string" table:style-name="ce9">
            <text:p>Tratamiento a Politraumatismo (Trauma Mayor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40" table:style-name="ce10">
            <text:p>2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022" table:style-name="ce10">
            <text:p>202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7944.24" table:style-name="ce10">
            <text:p>7944.2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193" table:style-name="ce10">
            <text:p>193</text:p>
          </table:table-cell>
          <table:table-cell office:value-type="float" office:value="50" table:style-name="ce10">
            <text:p>50</text:p>
          </table:table-cell>
          <table:table-cell office:value-type="float" office:value="78355.44" table:style-name="ce10">
            <text:p>78355.4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2450" table:style-name="ce10">
            <text:p>224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ástricas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48" table:style-name="ce10">
            <text:p>74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80" table:style-name="ce10">
            <text:p>80</text:p>
          </table:table-cell>
          <table:table-cell office:value-type="float" office:value="29" table:style-name="ce10">
            <text:p>29</text:p>
          </table:table-cell>
          <table:table-cell office:value-type="float" office:value="33514.83" table:style-name="ce10">
            <text:p>33514.8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9245.33" table:style-name="ce10">
            <text:p>9245.3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ftalmológicas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11190.1" table:style-name="ce10">
            <text:p>11190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60" table:style-name="ce10">
            <text:p>60</text:p>
          </table:table-cell>
          <table:table-cell office:value-type="float" office:value="36" table:style-name="ce10">
            <text:p>36</text:p>
          </table:table-cell>
          <table:table-cell office:value-type="float" office:value="37799.040000000001" table:style-name="ce10">
            <text:p>37799.0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torrinolaringologícas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8010.09" table:style-name="ce10">
            <text:p>8010.0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Pediátr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15" table:style-name="ce10">
            <text:p>31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Urológicas</text:p>
          </table:table-cell>
          <table:table-cell office:value-type="float" office:value="38" table:style-name="ce10">
            <text:p>38</text:p>
          </table:table-cell>
          <table:table-cell office:value-type="float" office:value="8" table:style-name="ce10">
            <text:p>8</text:p>
          </table:table-cell>
          <table:table-cell office:value-type="float" office:value="37487.839999999997" table:style-name="ce10">
            <text:p>37487.8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omplementario Cirugía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416150" table:style-name="ce10">
            <text:p>41615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Ecografí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1" table:style-name="ce10">
            <text:p>16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06" table:style-name="ce10">
            <text:p>106</text:p>
          </table:table-cell>
          <table:table-cell office:value-type="float" office:value="32" table:style-name="ce10">
            <text:p>32</text:p>
          </table:table-cell>
          <table:table-cell office:value-type="float" office:value="18480.64" table:style-name="ce10">
            <text:p>18480.6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579.70000000000005" table:style-name="ce10">
            <text:p>579.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Neurocirugí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400" table:style-name="ce10">
            <text:p>24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Otros Medios Dx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10">
            <text:p>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Rayos X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07" table:style-name="ce10">
            <text:p>20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Tomografía Axial Computarizada (TAC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87.5" table:style-name="ce10">
            <text:p>28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868" table:style-name="ce10">
            <text:p>1868</text:p>
          </table:table-cell>
          <table:table-cell office:value-type="float" office:value="121" table:style-name="ce10">
            <text:p>121</text:p>
          </table:table-cell>
          <table:table-cell office:value-type="float" office:value="421005.14" table:style-name="ce10">
            <text:p>421005.1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106" table:style-name="ce10">
            <text:p>106</text:p>
          </table:table-cell>
          <table:table-cell office:value-type="float" office:value="13" table:style-name="ce10">
            <text:p>13</text:p>
          </table:table-cell>
          <table:table-cell office:value-type="float" office:value="277675.87" table:style-name="ce10">
            <text:p>277675.8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3211" table:style-name="ce10">
            <text:p>3211</text:p>
          </table:table-cell>
          <table:table-cell office:value-type="float" office:value="409" table:style-name="ce10">
            <text:p>409</text:p>
          </table:table-cell>
          <table:table-cell office:value-type="float" office:value="2414751.44" table:style-name="ce10">
            <text:p>2414751.4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00" table:style-name="ce10">
            <text:p>100</text:p>
          </table:table-cell>
          <table:table-cell office:value-type="float" office:value="12" table:style-name="ce10">
            <text:p>12</text:p>
          </table:table-cell>
          <table:table-cell office:value-type="float" office:value="82066.95" table:style-name="ce10">
            <text:p>82066.9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Cirugía General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40" table:style-name="ce10">
            <text:p>6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Cirugías Ginecológica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600" table:style-name="ce10">
            <text:p>160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98.8" table:style-name="ce10">
            <text:p>298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Complementario Rehabilitación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4120" table:style-name="ce10">
            <text:p>412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Consultas Rehabilitacion</text:p>
          </table:table-cell>
          <table:table-cell office:value-type="float" office:value="73" table:style-name="ce10">
            <text:p>73</text:p>
          </table:table-cell>
          <table:table-cell office:value-type="float" office:value="46" table:style-name="ce10">
            <text:p>46</text:p>
          </table:table-cell>
          <table:table-cell office:value-type="float" office:value="5288" table:style-name="ce10">
            <text:p>528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6.2" table:style-name="ce10">
            <text:p>106.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Terapias Rehabilitacion</text:p>
          </table:table-cell>
          <table:table-cell office:value-type="float" office:value="3157" table:style-name="ce10">
            <text:p>3157</text:p>
          </table:table-cell>
          <table:table-cell office:value-type="float" office:value="67" table:style-name="ce10">
            <text:p>67</text:p>
          </table:table-cell>
          <table:table-cell office:value-type="float" office:value="285244" table:style-name="ce10">
            <text:p>28524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COTUI</text:p>
          </table:table-cell>
          <table:table-cell office:value-type="string" table:style-name="ce9">
            <text:p>Servicios Odontológicos</text:p>
          </table:table-cell>
          <table:table-cell office:value-type="string" table:style-name="ce9">
            <text:p>Complementario Servicios Odontológicos</text:p>
          </table:table-cell>
          <table:table-cell office:value-type="float" office:value="92" table:style-name="ce10">
            <text:p>92</text:p>
          </table:table-cell>
          <table:table-cell office:value-type="float" office:value="22" table:style-name="ce10">
            <text:p>22</text:p>
          </table:table-cell>
          <table:table-cell office:value-type="float" office:value="109260" table:style-name="ce10">
            <text:p>1092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FANTIN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Biopsias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480" table:style-name="ce10">
            <text:p>48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FANTIN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Ecografías</text:p>
          </table:table-cell>
          <table:table-cell office:value-type="float" office:value="141" table:style-name="ce10">
            <text:p>141</text:p>
          </table:table-cell>
          <table:table-cell office:value-type="float" office:value="87" table:style-name="ce10">
            <text:p>87</text:p>
          </table:table-cell>
          <table:table-cell office:value-type="float" office:value="10131.450000000001" table:style-name="ce10">
            <text:p>10131.4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FANTIN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Laboratorios</text:p>
          </table:table-cell>
          <table:table-cell office:value-type="float" office:value="2001" table:style-name="ce10">
            <text:p>2001</text:p>
          </table:table-cell>
          <table:table-cell office:value-type="float" office:value="205" table:style-name="ce10">
            <text:p>205</text:p>
          </table:table-cell>
          <table:table-cell office:value-type="float" office:value="40652.800000000003" table:style-name="ce10">
            <text:p>40652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FANTIN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Otros Medios Dx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2790" table:style-name="ce10">
            <text:p>279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FANTINO</text:p>
          </table:table-cell>
          <table:table-cell office:value-type="string" table:style-name="ce9">
            <text:p>Apoyo Diagnóstico (Dx) en Internamiento y Ambulatorio</text:p>
          </table:table-cell>
          <table:table-cell office:value-type="string" table:style-name="ce9">
            <text:p>Rayos X</text:p>
          </table:table-cell>
          <table:table-cell office:value-type="float" office:value="138" table:style-name="ce10">
            <text:p>138</text:p>
          </table:table-cell>
          <table:table-cell office:value-type="float" office:value="98" table:style-name="ce10">
            <text:p>98</text:p>
          </table:table-cell>
          <table:table-cell office:value-type="float" office:value="7967.8" table:style-name="ce10">
            <text:p>7967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FANTIN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Atención de partos por Cesárea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760" table:style-name="ce10">
            <text:p>7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FANTIN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Biopsias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930.51" table:style-name="ce10">
            <text:p>1930.5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FANTIN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 General</text:p>
          </table:table-cell>
          <table:table-cell office:value-type="float" office:value="37" table:style-name="ce10">
            <text:p>37</text:p>
          </table:table-cell>
          <table:table-cell office:value-type="float" office:value="10" table:style-name="ce10">
            <text:p>10</text:p>
          </table:table-cell>
          <table:table-cell office:value-type="float" office:value="5478.8" table:style-name="ce10">
            <text:p>5478.8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FANTIN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Dermatológicas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92" table:style-name="ce10">
            <text:p>692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FANTIN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Ginecológicas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4534.3" table:style-name="ce10">
            <text:p>4534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FANTIN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Menores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988.1" table:style-name="ce10">
            <text:p>1988.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FANTIN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Cirugías Ortopédicas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551.69" table:style-name="ce10">
            <text:p>3551.69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FANTIN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662.64" table:style-name="ce10">
            <text:p>1662.64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FANTINO</text:p>
          </table:table-cell>
          <table:table-cell office:value-type="string" table:style-name="ce9">
            <text:p>Cirugía</text:p>
          </table:table-cell>
          <table:table-cell office:value-type="string" table:style-name="ce9">
            <text:p>Laboratorios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33.3" table:style-name="ce10">
            <text:p>233.3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FANTINO</text:p>
          </table:table-cell>
          <table:table-cell office:value-type="string" table:style-name="ce9">
            <text:p>Hospitalización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20" table:style-name="ce10">
            <text:p>120</text:p>
          </table:table-cell>
          <table:table-cell office:value-type="float" office:value="15" table:style-name="ce10">
            <text:p>15</text:p>
          </table:table-cell>
          <table:table-cell office:value-type="float" office:value="23227.01" table:style-name="ce10">
            <text:p>23227.0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FANTINO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Complementario Medicamentos Ambulatorio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30.5" table:style-name="ce10">
            <text:p>430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FANTINO</text:p>
          </table:table-cell>
          <table:table-cell office:value-type="string" table:style-name="ce9">
            <text:p>Medicamentos Ambulatorios</text:p>
          </table:table-cell>
          <table:table-cell office:value-type="string" table:style-name="ce9">
            <text:p>Medicamentos Primer, Segundo y Tercer Nivel de Atencion</text:p>
          </table:table-cell>
          <table:table-cell office:value-type="float" office:value="924" table:style-name="ce10">
            <text:p>924</text:p>
          </table:table-cell>
          <table:table-cell office:value-type="float" office:value="145" table:style-name="ce10">
            <text:p>145</text:p>
          </table:table-cell>
          <table:table-cell office:value-type="float" office:value="770641.81" table:style-name="ce10">
            <text:p>770641.81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FANTINO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Atención de partos por Cesárea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14629.27" table:style-name="ce10">
            <text:p>14629.27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FANTINO</text:p>
          </table:table-cell>
          <table:table-cell office:value-type="string" table:style-name="ce9">
            <text:p>Partos</text:p>
          </table:table-cell>
          <table:table-cell office:value-type="string" table:style-name="ce9">
            <text:p>Hospitalización general y especialidades básic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7.5" table:style-name="ce10">
            <text:p>67.5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FANTINO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Consultas Rehabilitacion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40" table:style-name="ce10">
            <text:p>24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EGION VIII</text:p>
          </table:table-cell>
          <table:table-cell office:value-type="string" table:style-name="ce9">
            <text:p>SANCHEZ RAMIREZ</text:p>
          </table:table-cell>
          <table:table-cell office:value-type="string" table:style-name="ce9">
            <text:p>FANTINO</text:p>
          </table:table-cell>
          <table:table-cell office:value-type="string" table:style-name="ce9">
            <text:p>Rehabilitación</text:p>
          </table:table-cell>
          <table:table-cell office:value-type="string" table:style-name="ce9">
            <text:p>Terapias Rehabilitacion</text:p>
          </table:table-cell>
          <table:table-cell office:value-type="float" office:value="980" table:style-name="ce10">
            <text:p>980</text:p>
          </table:table-cell>
          <table:table-cell office:value-type="float" office:value="29" table:style-name="ce10">
            <text:p>29</text:p>
          </table:table-cell>
          <table:table-cell office:value-type="float" office:value="97960" table:style-name="ce10">
            <text:p>97960</text:p>
          </table:table-cell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2">
          <table:table-cell table:number-columns-repeated="5" table:style-name="ce9"/>
          <table:table-cell table:number-columns-repeated="3" table:style-name="ce10"/>
          <table:table-cell table:style-name="ce9"/>
          <table:table-cell table:number-columns-repeated="16375"/>
        </table:table-row>
        <table:table-row table:number-rows-repeated="10465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matos</meta:initial-creator>
    <dc:creator>Hector Eduardo Montero Berihuete</dc:creator>
    <meta:creation-date>2018-02-21T16:36:41Z</meta:creation-date>
    <dc:date>2021-03-18T12:38:16Z</dc:date>
  </office:meta>
</office:document-meta>
</file>