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Currency" style:data-style-name="N47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Currency" style:data-style-name="N47">
      <style:table-cell-properties fo:border="thin solid #000000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8.99583333333333cm" style:use-optimal-column-width="true"/>
    </style:style>
    <style:style style:name="co5" style:family="table-column">
      <style:table-column-properties fo:break-before="auto" style:column-width="10.8743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deAutorizacionesen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3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Grupo</text:p>
          </table:table-cell>
          <table:table-cell office:value-type="string" table:style-name="ce1">
            <text:p>Subgrupo</text:p>
          </table:table-cell>
          <table:table-cell office:value-type="string" table:style-name="ce1">
            <text:p>Cantidad_Servicios</text:p>
          </table:table-cell>
          <table:table-cell office:value-type="string" table:style-name="ce1">
            <text:p>Poblacion_cantidad</text:p>
          </table:table-cell>
          <table:table-cell office:value-type="string" table:style-name="ce2">
            <text:p>Valor_Autorizado</text:p>
          </table:table-cell>
          <table:table-cell office:value-type="string" table:style-name="ce1">
            <text:p>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80" table:style-name="ce1">
            <text:p>380</text:p>
          </table:table-cell>
          <table:table-cell office:value-type="float" office:value="337" table:style-name="ce1">
            <text:p>337</text:p>
          </table:table-cell>
          <table:table-cell office:value-type="currency" office:value="677998.38" table:style-name="ce4">
            <text:p><text:s/>$677,998.38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983" table:style-name="ce1">
            <text:p>983</text:p>
          </table:table-cell>
          <table:table-cell office:value-type="float" office:value="684" table:style-name="ce1">
            <text:p>684</text:p>
          </table:table-cell>
          <table:table-cell office:value-type="currency" office:value="993459.45" table:style-name="ce4">
            <text:p><text:s/>$993,459.4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049" table:style-name="ce1">
            <text:p>2049</text:p>
          </table:table-cell>
          <table:table-cell office:value-type="float" office:value="1447" table:style-name="ce1">
            <text:p>1447</text:p>
          </table:table-cell>
          <table:table-cell office:value-type="currency" office:value="2236094.81" table:style-name="ce4">
            <text:p><text:s/>$2,236,094.8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655" table:style-name="ce1">
            <text:p>1655</text:p>
          </table:table-cell>
          <table:table-cell office:value-type="float" office:value="1116" table:style-name="ce1">
            <text:p>1116</text:p>
          </table:table-cell>
          <table:table-cell office:value-type="currency" office:value="2120517.1800000002" table:style-name="ce4">
            <text:p><text:s/>$2,120,517.1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305" table:style-name="ce1">
            <text:p>305</text:p>
          </table:table-cell>
          <table:table-cell office:value-type="float" office:value="258" table:style-name="ce1">
            <text:p>258</text:p>
          </table:table-cell>
          <table:table-cell office:value-type="currency" office:value="742952" table:style-name="ce4">
            <text:p><text:s/>$742,952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462" table:style-name="ce1">
            <text:p>462</text:p>
          </table:table-cell>
          <table:table-cell office:value-type="float" office:value="340" table:style-name="ce1">
            <text:p>340</text:p>
          </table:table-cell>
          <table:table-cell office:value-type="currency" office:value="798616" table:style-name="ce4">
            <text:p><text:s/>$798,616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043" table:style-name="ce1">
            <text:p>1043</text:p>
          </table:table-cell>
          <table:table-cell office:value-type="float" office:value="893" table:style-name="ce1">
            <text:p>893</text:p>
          </table:table-cell>
          <table:table-cell office:value-type="currency" office:value="2125664" table:style-name="ce4">
            <text:p><text:s/>$2,125,664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174" table:style-name="ce1">
            <text:p>1174</text:p>
          </table:table-cell>
          <table:table-cell office:value-type="float" office:value="990" table:style-name="ce1">
            <text:p>990</text:p>
          </table:table-cell>
          <table:table-cell office:value-type="currency" office:value="2480592" table:style-name="ce4">
            <text:p><text:s/>$2,480,59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7258" table:style-name="ce1">
            <text:p>17258</text:p>
          </table:table-cell>
          <table:table-cell office:value-type="float" office:value="10612" table:style-name="ce1">
            <text:p>10612</text:p>
          </table:table-cell>
          <table:table-cell office:value-type="currency" office:value="13927103" table:style-name="ce4">
            <text:p><text:s/>$13,927,103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3993" table:style-name="ce1">
            <text:p>13993</text:p>
          </table:table-cell>
          <table:table-cell office:value-type="float" office:value="8447" table:style-name="ce1">
            <text:p>8447</text:p>
          </table:table-cell>
          <table:table-cell office:value-type="currency" office:value="11856665" table:style-name="ce4">
            <text:p><text:s/>$11,856,66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1844" table:style-name="ce1">
            <text:p>21844</text:p>
          </table:table-cell>
          <table:table-cell office:value-type="float" office:value="12201" table:style-name="ce1">
            <text:p>12201</text:p>
          </table:table-cell>
          <table:table-cell office:value-type="currency" office:value="18464373.399999999" table:style-name="ce4">
            <text:p><text:s/>$18,464,373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8254" table:style-name="ce1">
            <text:p>28254</text:p>
          </table:table-cell>
          <table:table-cell office:value-type="float" office:value="14963" table:style-name="ce1">
            <text:p>14963</text:p>
          </table:table-cell>
          <table:table-cell office:value-type="currency" office:value="23937760.050000001" table:style-name="ce4">
            <text:p><text:s/>$23,937,760.0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26794" table:style-name="ce1">
            <text:p>326794</text:p>
          </table:table-cell>
          <table:table-cell office:value-type="float" office:value="27235" table:style-name="ce1">
            <text:p>27235</text:p>
          </table:table-cell>
          <table:table-cell office:value-type="currency" office:value="63133681.695" table:style-name="ce4">
            <text:p><text:s/>$63,133,681.7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45514" table:style-name="ce1">
            <text:p>345514</text:p>
          </table:table-cell>
          <table:table-cell office:value-type="float" office:value="27194" table:style-name="ce1">
            <text:p>27194</text:p>
          </table:table-cell>
          <table:table-cell office:value-type="currency" office:value="86136259.280000001" table:style-name="ce4">
            <text:p><text:s/>$86,136,259.28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28876" table:style-name="ce1">
            <text:p>528876</text:p>
          </table:table-cell>
          <table:table-cell office:value-type="float" office:value="35693" table:style-name="ce1">
            <text:p>35693</text:p>
          </table:table-cell>
          <table:table-cell office:value-type="currency" office:value="136654492.78999999" table:style-name="ce4">
            <text:p><text:s/>$136,654,492.79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47155" table:style-name="ce1">
            <text:p>647155</text:p>
          </table:table-cell>
          <table:table-cell office:value-type="float" office:value="36795" table:style-name="ce1">
            <text:p>36795</text:p>
          </table:table-cell>
          <table:table-cell office:value-type="currency" office:value="132427761.23" table:style-name="ce4">
            <text:p><text:s/>$132,427,761.2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0666" table:style-name="ce1">
            <text:p>10666</text:p>
          </table:table-cell>
          <table:table-cell office:value-type="float" office:value="7099" table:style-name="ce1">
            <text:p>7099</text:p>
          </table:table-cell>
          <table:table-cell office:value-type="currency" office:value="17212464.5" table:style-name="ce4">
            <text:p><text:s/>$17,212,464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9050" table:style-name="ce1">
            <text:p>9050</text:p>
          </table:table-cell>
          <table:table-cell office:value-type="float" office:value="5374" table:style-name="ce1">
            <text:p>5374</text:p>
          </table:table-cell>
          <table:table-cell office:value-type="currency" office:value="13047887.6" table:style-name="ce4">
            <text:p><text:s/>$13,047,887.6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4066" table:style-name="ce1">
            <text:p>14066</text:p>
          </table:table-cell>
          <table:table-cell office:value-type="float" office:value="8026" table:style-name="ce1">
            <text:p>8026</text:p>
          </table:table-cell>
          <table:table-cell office:value-type="currency" office:value="20603794.84" table:style-name="ce4">
            <text:p><text:s/>$20,603,794.8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7377" table:style-name="ce1">
            <text:p>17377</text:p>
          </table:table-cell>
          <table:table-cell office:value-type="float" office:value="9323" table:style-name="ce1">
            <text:p>9323</text:p>
          </table:table-cell>
          <table:table-cell office:value-type="currency" office:value="26516376.780000001" table:style-name="ce4">
            <text:p><text:s/>$26,516,376.7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3264" table:style-name="ce1">
            <text:p>13264</text:p>
          </table:table-cell>
          <table:table-cell office:value-type="float" office:value="8968" table:style-name="ce1">
            <text:p>8968</text:p>
          </table:table-cell>
          <table:table-cell office:value-type="currency" office:value="11411020.449999999" table:style-name="ce4">
            <text:p><text:s/>$11,411,020.45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9486" table:style-name="ce1">
            <text:p>9486</text:p>
          </table:table-cell>
          <table:table-cell office:value-type="float" office:value="6743" table:style-name="ce1">
            <text:p>6743</text:p>
          </table:table-cell>
          <table:table-cell office:value-type="currency" office:value="7993304.4900000002" table:style-name="ce4">
            <text:p><text:s/>$7,993,304.49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4633" table:style-name="ce1">
            <text:p>14633</text:p>
          </table:table-cell>
          <table:table-cell office:value-type="float" office:value="9977" table:style-name="ce1">
            <text:p>9977</text:p>
          </table:table-cell>
          <table:table-cell office:value-type="currency" office:value="13394870.75" table:style-name="ce4">
            <text:p><text:s/>$13,394,870.7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7367" table:style-name="ce1">
            <text:p>17367</text:p>
          </table:table-cell>
          <table:table-cell office:value-type="float" office:value="11458" table:style-name="ce1">
            <text:p>11458</text:p>
          </table:table-cell>
          <table:table-cell office:value-type="currency" office:value="15230412.65" table:style-name="ce4">
            <text:p><text:s/>$15,230,412.6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683" table:style-name="ce1">
            <text:p>3683</text:p>
          </table:table-cell>
          <table:table-cell office:value-type="float" office:value="2989" table:style-name="ce1">
            <text:p>2989</text:p>
          </table:table-cell>
          <table:table-cell office:value-type="currency" office:value="22631350" table:style-name="ce4">
            <text:p><text:s/>$22,631,35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891" table:style-name="ce1">
            <text:p>2891</text:p>
          </table:table-cell>
          <table:table-cell office:value-type="float" office:value="2312" table:style-name="ce1">
            <text:p>2312</text:p>
          </table:table-cell>
          <table:table-cell office:value-type="currency" office:value="17883020" table:style-name="ce4">
            <text:p><text:s/>$17,883,0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4698" table:style-name="ce1">
            <text:p>4698</text:p>
          </table:table-cell>
          <table:table-cell office:value-type="float" office:value="3670" table:style-name="ce1">
            <text:p>3670</text:p>
          </table:table-cell>
          <table:table-cell office:value-type="currency" office:value="28993195" table:style-name="ce4">
            <text:p><text:s/>$28,993,19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5570" table:style-name="ce1">
            <text:p>5570</text:p>
          </table:table-cell>
          <table:table-cell office:value-type="float" office:value="4305" table:style-name="ce1">
            <text:p>4305</text:p>
          </table:table-cell>
          <table:table-cell office:value-type="currency" office:value="34427175" table:style-name="ce4">
            <text:p><text:s/>$34,427,17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085" table:style-name="ce1">
            <text:p>4085</text:p>
          </table:table-cell>
          <table:table-cell office:value-type="float" office:value="3128" table:style-name="ce1">
            <text:p>3128</text:p>
          </table:table-cell>
          <table:table-cell office:value-type="currency" office:value="8731247.5" table:style-name="ce4">
            <text:p><text:s/>$8,731,247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695" table:style-name="ce1">
            <text:p>4695</text:p>
          </table:table-cell>
          <table:table-cell office:value-type="float" office:value="3375" table:style-name="ce1">
            <text:p>3375</text:p>
          </table:table-cell>
          <table:table-cell office:value-type="currency" office:value="10204870.800000001" table:style-name="ce4">
            <text:p><text:s/>$10,204,870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8198" table:style-name="ce1">
            <text:p>8198</text:p>
          </table:table-cell>
          <table:table-cell office:value-type="float" office:value="5600" table:style-name="ce1">
            <text:p>5600</text:p>
          </table:table-cell>
          <table:table-cell office:value-type="currency" office:value="17807460.199999999" table:style-name="ce4">
            <text:p><text:s/>$17,807,460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8318" table:style-name="ce1">
            <text:p>8318</text:p>
          </table:table-cell>
          <table:table-cell office:value-type="float" office:value="5414" table:style-name="ce1">
            <text:p>5414</text:p>
          </table:table-cell>
          <table:table-cell office:value-type="currency" office:value="17889899.399999999" table:style-name="ce4">
            <text:p><text:s/>$17,889,899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313" table:style-name="ce1">
            <text:p>3313</text:p>
          </table:table-cell>
          <table:table-cell office:value-type="float" office:value="1608" table:style-name="ce1">
            <text:p>1608</text:p>
          </table:table-cell>
          <table:table-cell office:value-type="currency" office:value="1310900" table:style-name="ce4">
            <text:p><text:s/>$1,310,9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0971" table:style-name="ce1">
            <text:p>10971</text:p>
          </table:table-cell>
          <table:table-cell office:value-type="float" office:value="5880" table:style-name="ce1">
            <text:p>5880</text:p>
          </table:table-cell>
          <table:table-cell office:value-type="currency" office:value="5025640" table:style-name="ce4">
            <text:p><text:s/>$5,025,64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3641" table:style-name="ce1">
            <text:p>23641</text:p>
          </table:table-cell>
          <table:table-cell office:value-type="float" office:value="10600" table:style-name="ce1">
            <text:p>10600</text:p>
          </table:table-cell>
          <table:table-cell office:value-type="currency" office:value="11160200" table:style-name="ce4">
            <text:p><text:s/>$11,160,2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0035" table:style-name="ce1">
            <text:p>30035</text:p>
          </table:table-cell>
          <table:table-cell office:value-type="float" office:value="12784" table:style-name="ce1">
            <text:p>12784</text:p>
          </table:table-cell>
          <table:table-cell office:value-type="currency" office:value="14344920" table:style-name="ce4">
            <text:p><text:s/>$14,344,9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362" table:style-name="ce1">
            <text:p>362</text:p>
          </table:table-cell>
          <table:table-cell office:value-type="float" office:value="306" table:style-name="ce1">
            <text:p>306</text:p>
          </table:table-cell>
          <table:table-cell office:value-type="currency" office:value="138700" table:style-name="ce4">
            <text:p><text:s/>$138,7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4177" table:style-name="ce1">
            <text:p>4177</text:p>
          </table:table-cell>
          <table:table-cell office:value-type="float" office:value="2757" table:style-name="ce1">
            <text:p>2757</text:p>
          </table:table-cell>
          <table:table-cell office:value-type="currency" office:value="2039600" table:style-name="ce4">
            <text:p><text:s/>$2,039,6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4616" table:style-name="ce1">
            <text:p>14616</text:p>
          </table:table-cell>
          <table:table-cell office:value-type="float" office:value="7646" table:style-name="ce1">
            <text:p>7646</text:p>
          </table:table-cell>
          <table:table-cell office:value-type="currency" office:value="7112400" table:style-name="ce4">
            <text:p><text:s/>$7,112,4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8972" table:style-name="ce1">
            <text:p>18972</text:p>
          </table:table-cell>
          <table:table-cell office:value-type="float" office:value="9520" table:style-name="ce1">
            <text:p>9520</text:p>
          </table:table-cell>
          <table:table-cell office:value-type="currency" office:value="9184900" table:style-name="ce4">
            <text:p><text:s/>$9,184,9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900" table:style-name="ce4">
            <text:p><text:s/>$9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6863" table:style-name="ce1">
            <text:p>6863</text:p>
          </table:table-cell>
          <table:table-cell office:value-type="float" office:value="3348" table:style-name="ce1">
            <text:p>3348</text:p>
          </table:table-cell>
          <table:table-cell office:value-type="currency" office:value="3139060" table:style-name="ce4">
            <text:p><text:s/>$3,139,0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0715" table:style-name="ce1">
            <text:p>10715</text:p>
          </table:table-cell>
          <table:table-cell office:value-type="float" office:value="4670" table:style-name="ce1">
            <text:p>4670</text:p>
          </table:table-cell>
          <table:table-cell office:value-type="currency" office:value="4833912" table:style-name="ce4">
            <text:p><text:s/>$4,833,912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3362" table:style-name="ce1">
            <text:p>13362</text:p>
          </table:table-cell>
          <table:table-cell office:value-type="float" office:value="5389" table:style-name="ce1">
            <text:p>5389</text:p>
          </table:table-cell>
          <table:table-cell office:value-type="currency" office:value="6340802" table:style-name="ce4">
            <text:p><text:s/>$6,340,80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400" table:style-name="ce4">
            <text:p><text:s/>$4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currency" office:value="213210" table:style-name="ce4">
            <text:p><text:s/>$213,21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 General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currency" office:value="49699.22" table:style-name="ce4">
            <text:p><text:s/>$49,699.2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mplementario Cirug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6200" table:style-name="ce4">
            <text:p><text:s/>$6,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currency" office:value="736799.63" table:style-name="ce4">
            <text:p><text:s/>$736,799.6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currency" office:value="38673" table:style-name="ce4">
            <text:p><text:s/>$38,673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400" table:style-name="ce4">
            <text:p><text:s/>$2,4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102" table:style-name="ce1">
            <text:p>6102</text:p>
          </table:table-cell>
          <table:table-cell office:value-type="float" office:value="1155" table:style-name="ce1">
            <text:p>1155</text:p>
          </table:table-cell>
          <table:table-cell office:value-type="currency" office:value="2837732.49" table:style-name="ce4">
            <text:p><text:s/>$2,837,732.49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282" table:style-name="ce1">
            <text:p>10282</text:p>
          </table:table-cell>
          <table:table-cell office:value-type="float" office:value="1864" table:style-name="ce1">
            <text:p>1864</text:p>
          </table:table-cell>
          <table:table-cell office:value-type="currency" office:value="4322875.55" table:style-name="ce4">
            <text:p><text:s/>$4,322,875.5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3355" table:style-name="ce1">
            <text:p>13355</text:p>
          </table:table-cell>
          <table:table-cell office:value-type="float" office:value="2510" table:style-name="ce1">
            <text:p>2510</text:p>
          </table:table-cell>
          <table:table-cell office:value-type="currency" office:value="5108399.8600000003" table:style-name="ce4">
            <text:p><text:s/>$5,108,399.8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currency" office:value="100294.22" table:style-name="ce4">
            <text:p><text:s/>$100,294.2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478" table:style-name="ce1">
            <text:p>478</text:p>
          </table:table-cell>
          <table:table-cell office:value-type="float" office:value="278" table:style-name="ce1">
            <text:p>278</text:p>
          </table:table-cell>
          <table:table-cell office:value-type="currency" office:value="1306589.03" table:style-name="ce4">
            <text:p><text:s/>$1,306,589.03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2751" table:style-name="ce1">
            <text:p>12751</text:p>
          </table:table-cell>
          <table:table-cell office:value-type="float" office:value="1323" table:style-name="ce1">
            <text:p>1323</text:p>
          </table:table-cell>
          <table:table-cell office:value-type="currency" office:value="39498559.82" table:style-name="ce4">
            <text:p><text:s/>$39,498,559.8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4187" table:style-name="ce1">
            <text:p>14187</text:p>
          </table:table-cell>
          <table:table-cell office:value-type="float" office:value="1418" table:style-name="ce1">
            <text:p>1418</text:p>
          </table:table-cell>
          <table:table-cell office:value-type="currency" office:value="44214949.759999998" table:style-name="ce4">
            <text:p><text:s/>$44,214,949.7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9057" table:style-name="ce1">
            <text:p>99057</text:p>
          </table:table-cell>
          <table:table-cell office:value-type="float" office:value="6930" table:style-name="ce1">
            <text:p>6930</text:p>
          </table:table-cell>
          <table:table-cell office:value-type="currency" office:value="54682827.579999998" table:style-name="ce4">
            <text:p><text:s/>$54,682,827.58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44048" table:style-name="ce1">
            <text:p>144048</text:p>
          </table:table-cell>
          <table:table-cell office:value-type="float" office:value="6846" table:style-name="ce1">
            <text:p>6846</text:p>
          </table:table-cell>
          <table:table-cell office:value-type="currency" office:value="89411220.640000001" table:style-name="ce4">
            <text:p><text:s/>$89,411,220.6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29947" table:style-name="ce1">
            <text:p>129947</text:p>
          </table:table-cell>
          <table:table-cell office:value-type="float" office:value="5897" table:style-name="ce1">
            <text:p>5897</text:p>
          </table:table-cell>
          <table:table-cell office:value-type="currency" office:value="90074572.480000004" table:style-name="ce4">
            <text:p><text:s/>$90,074,572.4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750" table:style-name="ce1">
            <text:p>7750</text:p>
          </table:table-cell>
          <table:table-cell office:value-type="float" office:value="3895" table:style-name="ce1">
            <text:p>3895</text:p>
          </table:table-cell>
          <table:table-cell office:value-type="currency" office:value="6278516.1100000003" table:style-name="ce4">
            <text:p><text:s/>$6,278,516.11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66827" table:style-name="ce1">
            <text:p>166827</text:p>
          </table:table-cell>
          <table:table-cell office:value-type="float" office:value="30806" table:style-name="ce1">
            <text:p>30806</text:p>
          </table:table-cell>
          <table:table-cell office:value-type="currency" office:value="133225626.41" table:style-name="ce4">
            <text:p><text:s/>$133,225,626.4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57835" table:style-name="ce1">
            <text:p>257835</text:p>
          </table:table-cell>
          <table:table-cell office:value-type="float" office:value="43832" table:style-name="ce1">
            <text:p>43832</text:p>
          </table:table-cell>
          <table:table-cell office:value-type="currency" office:value="219460745.02000001" table:style-name="ce4">
            <text:p><text:s/>$219,460,745.0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currency" office:value="33504.5" table:style-name="ce4">
            <text:p><text:s/>$33,504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Laboratori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currency" office:value="818.4" table:style-name="ce4">
            <text:p><text:s/>$818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mplementario Rehabilitación</text:p>
          </table:table-cell>
          <table:table-cell office:value-type="float" office:value="168" table:style-name="ce1">
            <text:p>168</text:p>
          </table:table-cell>
          <table:table-cell office:value-type="float" office:value="19" table:style-name="ce1">
            <text:p>19</text:p>
          </table:table-cell>
          <table:table-cell office:value-type="currency" office:value="53760" table:style-name="ce4">
            <text:p><text:s/>$53,7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mplementario Rehabilitación</text:p>
          </table:table-cell>
          <table:table-cell office:value-type="float" office:value="266" table:style-name="ce1">
            <text:p>266</text:p>
          </table:table-cell>
          <table:table-cell office:value-type="float" office:value="27" table:style-name="ce1">
            <text:p>27</text:p>
          </table:table-cell>
          <table:table-cell office:value-type="currency" office:value="85120" table:style-name="ce4">
            <text:p><text:s/>$85,1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2007" table:style-name="ce1">
            <text:p>2007</text:p>
          </table:table-cell>
          <table:table-cell office:value-type="float" office:value="1212" table:style-name="ce1">
            <text:p>1212</text:p>
          </table:table-cell>
          <table:table-cell office:value-type="currency" office:value="1012800" table:style-name="ce4">
            <text:p><text:s/>$1,012,8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3518" table:style-name="ce1">
            <text:p>3518</text:p>
          </table:table-cell>
          <table:table-cell office:value-type="float" office:value="1695" table:style-name="ce1">
            <text:p>1695</text:p>
          </table:table-cell>
          <table:table-cell office:value-type="currency" office:value="1690880" table:style-name="ce4">
            <text:p><text:s/>$1,690,8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27301" table:style-name="ce1">
            <text:p>27301</text:p>
          </table:table-cell>
          <table:table-cell office:value-type="float" office:value="1618" table:style-name="ce1">
            <text:p>1618</text:p>
          </table:table-cell>
          <table:table-cell office:value-type="currency" office:value="16043920" table:style-name="ce4">
            <text:p><text:s/>$16,043,9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37804" table:style-name="ce1">
            <text:p>37804</text:p>
          </table:table-cell>
          <table:table-cell office:value-type="float" office:value="1999" table:style-name="ce1">
            <text:p>1999</text:p>
          </table:table-cell>
          <table:table-cell office:value-type="currency" office:value="22049920" table:style-name="ce4">
            <text:p><text:s/>$22,049,9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mplementario Servicios Odontológ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80" table:style-name="ce4">
            <text:p><text:s/>$2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currency" office:value="4600" table:style-name="ce4">
            <text:p><text:s/>$4,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Consulta, diagnóstico, fichado y plan de tratamient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currency" office:value="2400" table:style-name="ce4">
            <text:p><text:s/>$2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currency" office:value="2560" table:style-name="ce4">
            <text:p><text:s/>$2,5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currency" office:value="3680" table:style-name="ce4">
            <text:p><text:s/>$3,6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Rayos X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1980" table:style-name="ce4">
            <text:p><text:s/>$1,9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Gingivitis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currency" office:value="4760" table:style-name="ce4">
            <text:p><text:s/>$4,7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Tratamiento de la Osteomielit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920" table:style-name="ce4">
            <text:p><text:s/>$1,9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currency" office:value="2773.5" table:style-name="ce4">
            <text:p><text:s/>$2,773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currency" office:value="25873" table:style-name="ce4">
            <text:p><text:s/>$25,873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1020" table:style-name="ce4">
            <text:p><text:s/>$1,0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03" table:style-name="ce1">
            <text:p>103</text:p>
          </table:table-cell>
          <table:table-cell office:value-type="float" office:value="7" table:style-name="ce1">
            <text:p>7</text:p>
          </table:table-cell>
          <table:table-cell office:value-type="currency" office:value="79533.100000000006" table:style-name="ce4">
            <text:p><text:s/>$79,533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29" table:style-name="ce1">
            <text:p>129</text:p>
          </table:table-cell>
          <table:table-cell office:value-type="float" office:value="51" table:style-name="ce1">
            <text:p>51</text:p>
          </table:table-cell>
          <table:table-cell office:value-type="currency" office:value="77204.070000000007" table:style-name="ce4">
            <text:p><text:s/>$77,204.0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270" table:style-name="ce1">
            <text:p>1270</text:p>
          </table:table-cell>
          <table:table-cell office:value-type="float" office:value="225" table:style-name="ce1">
            <text:p>225</text:p>
          </table:table-cell>
          <table:table-cell office:value-type="currency" office:value="813234.1" table:style-name="ce4">
            <text:p><text:s/>$813,234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currency" office:value="2380" table:style-name="ce4">
            <text:p><text:s/>$2,3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currency" office:value="4964" table:style-name="ce4">
            <text:p><text:s/>$4,964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currency" office:value="6724.4" table:style-name="ce4">
            <text:p><text:s/>$6,724.4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00" table:style-name="ce1">
            <text:p>200</text:p>
          </table:table-cell>
          <table:table-cell office:value-type="float" office:value="133" table:style-name="ce1">
            <text:p>133</text:p>
          </table:table-cell>
          <table:table-cell office:value-type="currency" office:value="130572.8" table:style-name="ce4">
            <text:p><text:s/>$130,572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70" table:style-name="ce1">
            <text:p>370</text:p>
          </table:table-cell>
          <table:table-cell office:value-type="float" office:value="240" table:style-name="ce1">
            <text:p>240</text:p>
          </table:table-cell>
          <table:table-cell office:value-type="currency" office:value="282337.2" table:style-name="ce4">
            <text:p><text:s/>$282,337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27" table:style-name="ce1">
            <text:p>427</text:p>
          </table:table-cell>
          <table:table-cell office:value-type="float" office:value="270" table:style-name="ce1">
            <text:p>270</text:p>
          </table:table-cell>
          <table:table-cell office:value-type="currency" office:value="340327" table:style-name="ce4">
            <text:p><text:s/>$340,327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91" table:style-name="ce1">
            <text:p>191</text:p>
          </table:table-cell>
          <table:table-cell office:value-type="float" office:value="24" table:style-name="ce1">
            <text:p>24</text:p>
          </table:table-cell>
          <table:table-cell office:value-type="currency" office:value="36250.1" table:style-name="ce4">
            <text:p><text:s/>$36,250.1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284" table:style-name="ce1">
            <text:p>3284</text:p>
          </table:table-cell>
          <table:table-cell office:value-type="float" office:value="266" table:style-name="ce1">
            <text:p>266</text:p>
          </table:table-cell>
          <table:table-cell office:value-type="currency" office:value="587397.44999999995" table:style-name="ce4">
            <text:p><text:s/>$587,397.4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973" table:style-name="ce1">
            <text:p>5973</text:p>
          </table:table-cell>
          <table:table-cell office:value-type="float" office:value="418" table:style-name="ce1">
            <text:p>418</text:p>
          </table:table-cell>
          <table:table-cell office:value-type="currency" office:value="1073626.3" table:style-name="ce4">
            <text:p><text:s/>$1,073,626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516" table:style-name="ce1">
            <text:p>8516</text:p>
          </table:table-cell>
          <table:table-cell office:value-type="float" office:value="571" table:style-name="ce1">
            <text:p>571</text:p>
          </table:table-cell>
          <table:table-cell office:value-type="currency" office:value="1497143.05" table:style-name="ce4">
            <text:p><text:s/>$1,497,143.0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currency" office:value="4284.8999999999996" table:style-name="ce4">
            <text:p><text:s/>$4,284.9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currency" office:value="63238.5" table:style-name="ce4">
            <text:p><text:s/>$63,238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70" table:style-name="ce1">
            <text:p>170</text:p>
          </table:table-cell>
          <table:table-cell office:value-type="float" office:value="139" table:style-name="ce1">
            <text:p>139</text:p>
          </table:table-cell>
          <table:table-cell office:value-type="currency" office:value="160432.4" table:style-name="ce4">
            <text:p><text:s/>$160,432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10" table:style-name="ce1">
            <text:p>210</text:p>
          </table:table-cell>
          <table:table-cell office:value-type="float" office:value="167" table:style-name="ce1">
            <text:p>167</text:p>
          </table:table-cell>
          <table:table-cell office:value-type="currency" office:value="188329.3" table:style-name="ce4">
            <text:p><text:s/>$188,329.3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currency" office:value="9217.2999999999993" table:style-name="ce4">
            <text:p><text:s/>$9,217.3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10" table:style-name="ce1">
            <text:p>210</text:p>
          </table:table-cell>
          <table:table-cell office:value-type="float" office:value="160" table:style-name="ce1">
            <text:p>160</text:p>
          </table:table-cell>
          <table:table-cell office:value-type="currency" office:value="101172.4" table:style-name="ce4">
            <text:p><text:s/>$101,172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00" table:style-name="ce1">
            <text:p>400</text:p>
          </table:table-cell>
          <table:table-cell office:value-type="float" office:value="277" table:style-name="ce1">
            <text:p>277</text:p>
          </table:table-cell>
          <table:table-cell office:value-type="currency" office:value="195158.39999999999" table:style-name="ce4">
            <text:p><text:s/>$195,158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52" table:style-name="ce1">
            <text:p>452</text:p>
          </table:table-cell>
          <table:table-cell office:value-type="float" office:value="318" table:style-name="ce1">
            <text:p>318</text:p>
          </table:table-cell>
          <table:table-cell office:value-type="currency" office:value="214414.4" table:style-name="ce4">
            <text:p><text:s/>$214,414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currency" office:value="76950" table:style-name="ce4">
            <text:p><text:s/>$76,9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currency" office:value="72500" table:style-name="ce4">
            <text:p><text:s/>$72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30" table:style-name="ce1">
            <text:p>630</text:p>
          </table:table-cell>
          <table:table-cell office:value-type="float" office:value="281" table:style-name="ce1">
            <text:p>281</text:p>
          </table:table-cell>
          <table:table-cell office:value-type="currency" office:value="276000" table:style-name="ce4">
            <text:p><text:s/>$276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99" table:style-name="ce1">
            <text:p>799</text:p>
          </table:table-cell>
          <table:table-cell office:value-type="float" office:value="371" table:style-name="ce1">
            <text:p>371</text:p>
          </table:table-cell>
          <table:table-cell office:value-type="currency" office:value="353180" table:style-name="ce4">
            <text:p><text:s/>$353,1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72" table:style-name="ce1">
            <text:p>872</text:p>
          </table:table-cell>
          <table:table-cell office:value-type="float" office:value="396" table:style-name="ce1">
            <text:p>396</text:p>
          </table:table-cell>
          <table:table-cell office:value-type="currency" office:value="393080" table:style-name="ce4">
            <text:p><text:s/>$393,0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920" table:style-name="ce4">
            <text:p><text:s/>$9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508" table:style-name="ce1">
            <text:p>508</text:p>
          </table:table-cell>
          <table:table-cell office:value-type="float" office:value="234" table:style-name="ce1">
            <text:p>234</text:p>
          </table:table-cell>
          <table:table-cell office:value-type="currency" office:value="250360" table:style-name="ce4">
            <text:p><text:s/>$250,3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804" table:style-name="ce1">
            <text:p>804</text:p>
          </table:table-cell>
          <table:table-cell office:value-type="float" office:value="293" table:style-name="ce1">
            <text:p>293</text:p>
          </table:table-cell>
          <table:table-cell office:value-type="currency" office:value="402160" table:style-name="ce4">
            <text:p><text:s/>$402,1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49" table:style-name="ce1">
            <text:p>149</text:p>
          </table:table-cell>
          <table:table-cell office:value-type="float" office:value="97" table:style-name="ce1">
            <text:p>97</text:p>
          </table:table-cell>
          <table:table-cell office:value-type="currency" office:value="68540" table:style-name="ce4">
            <text:p><text:s/>$68,54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28" table:style-name="ce1">
            <text:p>228</text:p>
          </table:table-cell>
          <table:table-cell office:value-type="float" office:value="145" table:style-name="ce1">
            <text:p>145</text:p>
          </table:table-cell>
          <table:table-cell office:value-type="currency" office:value="104920" table:style-name="ce4">
            <text:p><text:s/>$104,9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22" table:style-name="ce1">
            <text:p>222</text:p>
          </table:table-cell>
          <table:table-cell office:value-type="float" office:value="153" table:style-name="ce1">
            <text:p>153</text:p>
          </table:table-cell>
          <table:table-cell office:value-type="currency" office:value="102120" table:style-name="ce4">
            <text:p><text:s/>$102,1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600" table:style-name="ce4">
            <text:p><text:s/>$6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23" table:style-name="ce1">
            <text:p>323</text:p>
          </table:table-cell>
          <table:table-cell office:value-type="float" office:value="79" table:style-name="ce1">
            <text:p>79</text:p>
          </table:table-cell>
          <table:table-cell office:value-type="currency" office:value="81899.53" table:style-name="ce4">
            <text:p><text:s/>$81,899.53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22" table:style-name="ce1">
            <text:p>722</text:p>
          </table:table-cell>
          <table:table-cell office:value-type="float" office:value="187" table:style-name="ce1">
            <text:p>187</text:p>
          </table:table-cell>
          <table:table-cell office:value-type="currency" office:value="247185.09" table:style-name="ce4">
            <text:p><text:s/>$247,185.09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29" table:style-name="ce1">
            <text:p>929</text:p>
          </table:table-cell>
          <table:table-cell office:value-type="float" office:value="280" table:style-name="ce1">
            <text:p>280</text:p>
          </table:table-cell>
          <table:table-cell office:value-type="currency" office:value="343115.73" table:style-name="ce4">
            <text:p><text:s/>$343,115.7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currency" office:value="91482.65" table:style-name="ce4">
            <text:p><text:s/>$91,482.6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currency" office:value="34208.980000000003" table:style-name="ce4">
            <text:p><text:s/>$34,208.9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currency" office:value="130264.68" table:style-name="ce4">
            <text:p><text:s/>$130,264.6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currency" office:value="7002" table:style-name="ce4">
            <text:p><text:s/>$7,002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currency" office:value="70574.7" table:style-name="ce4">
            <text:p><text:s/>$70,574.7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10" table:style-name="ce1">
            <text:p>310</text:p>
          </table:table-cell>
          <table:table-cell office:value-type="float" office:value="111" table:style-name="ce1">
            <text:p>111</text:p>
          </table:table-cell>
          <table:table-cell office:value-type="currency" office:value="218367.23" table:style-name="ce4">
            <text:p><text:s/>$218,367.2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19" table:style-name="ce1">
            <text:p>1319</text:p>
          </table:table-cell>
          <table:table-cell office:value-type="float" office:value="271" table:style-name="ce1">
            <text:p>271</text:p>
          </table:table-cell>
          <table:table-cell office:value-type="currency" office:value="957200.85" table:style-name="ce4">
            <text:p><text:s/>$957,200.8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46" table:style-name="ce1">
            <text:p>146</text:p>
          </table:table-cell>
          <table:table-cell office:value-type="float" office:value="95" table:style-name="ce1">
            <text:p>95</text:p>
          </table:table-cell>
          <table:table-cell office:value-type="currency" office:value="67280" table:style-name="ce4">
            <text:p><text:s/>$67,28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41" table:style-name="ce1">
            <text:p>241</text:p>
          </table:table-cell>
          <table:table-cell office:value-type="float" office:value="127" table:style-name="ce1">
            <text:p>127</text:p>
          </table:table-cell>
          <table:table-cell office:value-type="currency" office:value="111860" table:style-name="ce4">
            <text:p><text:s/>$111,8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44" table:style-name="ce1">
            <text:p>444</text:p>
          </table:table-cell>
          <table:table-cell office:value-type="float" office:value="183" table:style-name="ce1">
            <text:p>183</text:p>
          </table:table-cell>
          <table:table-cell office:value-type="currency" office:value="204800" table:style-name="ce4">
            <text:p><text:s/>$204,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currency" office:value="6365" table:style-name="ce4">
            <text:p><text:s/>$6,36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currency" office:value="3700" table:style-name="ce4">
            <text:p><text:s/>$3,7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1300" table:style-name="ce4">
            <text:p><text:s/>$1,3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currency" office:value="3240" table:style-name="ce4">
            <text:p><text:s/>$3,2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currency" office:value="23463.99" table:style-name="ce4">
            <text:p><text:s/>$23,463.9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15" table:style-name="ce1">
            <text:p>215</text:p>
          </table:table-cell>
          <table:table-cell office:value-type="float" office:value="81" table:style-name="ce1">
            <text:p>81</text:p>
          </table:table-cell>
          <table:table-cell office:value-type="currency" office:value="118088.04" table:style-name="ce4">
            <text:p><text:s/>$118,088.0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985" table:style-name="ce1">
            <text:p>985</text:p>
          </table:table-cell>
          <table:table-cell office:value-type="float" office:value="182" table:style-name="ce1">
            <text:p>182</text:p>
          </table:table-cell>
          <table:table-cell office:value-type="currency" office:value="642209.1" table:style-name="ce4">
            <text:p><text:s/>$642,209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currency" office:value="20331" table:style-name="ce4">
            <text:p><text:s/>$20,331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currency" office:value="21114" table:style-name="ce4">
            <text:p><text:s/>$21,11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currency" office:value="33247.800000000003" table:style-name="ce4">
            <text:p><text:s/>$33,247.8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currency" office:value="27961.200000000001" table:style-name="ce4">
            <text:p><text:s/>$27,961.2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640" table:style-name="ce4">
            <text:p><text:s/>$6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640" table:style-name="ce4">
            <text:p><text:s/>$6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03" table:style-name="ce1">
            <text:p>503</text:p>
          </table:table-cell>
          <table:table-cell office:value-type="float" office:value="334" table:style-name="ce1">
            <text:p>334</text:p>
          </table:table-cell>
          <table:table-cell office:value-type="currency" office:value="314028" table:style-name="ce4">
            <text:p><text:s/>$314,028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77" table:style-name="ce1">
            <text:p>477</text:p>
          </table:table-cell>
          <table:table-cell office:value-type="float" office:value="326" table:style-name="ce1">
            <text:p>326</text:p>
          </table:table-cell>
          <table:table-cell office:value-type="currency" office:value="315841.2" table:style-name="ce4">
            <text:p><text:s/>$315,841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99" table:style-name="ce1">
            <text:p>599</text:p>
          </table:table-cell>
          <table:table-cell office:value-type="float" office:value="380" table:style-name="ce1">
            <text:p>380</text:p>
          </table:table-cell>
          <table:table-cell office:value-type="currency" office:value="411988.5" table:style-name="ce4">
            <text:p><text:s/>$411,988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05" table:style-name="ce1">
            <text:p>505</text:p>
          </table:table-cell>
          <table:table-cell office:value-type="float" office:value="348" table:style-name="ce1">
            <text:p>348</text:p>
          </table:table-cell>
          <table:table-cell office:value-type="currency" office:value="327591" table:style-name="ce4">
            <text:p><text:s/>$327,591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068" table:style-name="ce1">
            <text:p>6068</text:p>
          </table:table-cell>
          <table:table-cell office:value-type="float" office:value="674" table:style-name="ce1">
            <text:p>674</text:p>
          </table:table-cell>
          <table:table-cell office:value-type="currency" office:value="914508.81" table:style-name="ce4">
            <text:p><text:s/>$914,508.81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605" table:style-name="ce1">
            <text:p>5605</text:p>
          </table:table-cell>
          <table:table-cell office:value-type="float" office:value="549" table:style-name="ce1">
            <text:p>549</text:p>
          </table:table-cell>
          <table:table-cell office:value-type="currency" office:value="865016.1" table:style-name="ce4">
            <text:p><text:s/>$865,016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422" table:style-name="ce1">
            <text:p>8422</text:p>
          </table:table-cell>
          <table:table-cell office:value-type="float" office:value="697" table:style-name="ce1">
            <text:p>697</text:p>
          </table:table-cell>
          <table:table-cell office:value-type="currency" office:value="1307911.5" table:style-name="ce4">
            <text:p><text:s/>$1,307,911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381" table:style-name="ce1">
            <text:p>7381</text:p>
          </table:table-cell>
          <table:table-cell office:value-type="float" office:value="660" table:style-name="ce1">
            <text:p>660</text:p>
          </table:table-cell>
          <table:table-cell office:value-type="currency" office:value="1143984.6000000001" table:style-name="ce4">
            <text:p><text:s/>$1,143,984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currency" office:value="53343" table:style-name="ce4">
            <text:p><text:s/>$53,343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61" table:style-name="ce1">
            <text:p>161</text:p>
          </table:table-cell>
          <table:table-cell office:value-type="float" office:value="134" table:style-name="ce1">
            <text:p>134</text:p>
          </table:table-cell>
          <table:table-cell office:value-type="currency" office:value="82368" table:style-name="ce4">
            <text:p><text:s/>$82,368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18" table:style-name="ce1">
            <text:p>318</text:p>
          </table:table-cell>
          <table:table-cell office:value-type="float" office:value="252" table:style-name="ce1">
            <text:p>252</text:p>
          </table:table-cell>
          <table:table-cell office:value-type="currency" office:value="170757.6" table:style-name="ce4">
            <text:p><text:s/>$170,757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14" table:style-name="ce1">
            <text:p>314</text:p>
          </table:table-cell>
          <table:table-cell office:value-type="float" office:value="241" table:style-name="ce1">
            <text:p>241</text:p>
          </table:table-cell>
          <table:table-cell office:value-type="currency" office:value="192051" table:style-name="ce4">
            <text:p><text:s/>$192,051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34" table:style-name="ce1">
            <text:p>334</text:p>
          </table:table-cell>
          <table:table-cell office:value-type="float" office:value="277" table:style-name="ce1">
            <text:p>277</text:p>
          </table:table-cell>
          <table:table-cell office:value-type="currency" office:value="138010.5" table:style-name="ce4">
            <text:p><text:s/>$138,010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71" table:style-name="ce1">
            <text:p>271</text:p>
          </table:table-cell>
          <table:table-cell office:value-type="float" office:value="225" table:style-name="ce1">
            <text:p>225</text:p>
          </table:table-cell>
          <table:table-cell office:value-type="currency" office:value="99036" table:style-name="ce4">
            <text:p><text:s/>$99,036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05" table:style-name="ce1">
            <text:p>405</text:p>
          </table:table-cell>
          <table:table-cell office:value-type="float" office:value="316" table:style-name="ce1">
            <text:p>316</text:p>
          </table:table-cell>
          <table:table-cell office:value-type="currency" office:value="155830.5" table:style-name="ce4">
            <text:p><text:s/>$155,830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71" table:style-name="ce1">
            <text:p>371</text:p>
          </table:table-cell>
          <table:table-cell office:value-type="float" office:value="303" table:style-name="ce1">
            <text:p>303</text:p>
          </table:table-cell>
          <table:table-cell office:value-type="currency" office:value="163980" table:style-name="ce4">
            <text:p><text:s/>$163,9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currency" office:value="134500" table:style-name="ce4">
            <text:p><text:s/>$134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currency" office:value="197750" table:style-name="ce4">
            <text:p><text:s/>$197,75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889" table:style-name="ce1">
            <text:p>1889</text:p>
          </table:table-cell>
          <table:table-cell office:value-type="float" office:value="816" table:style-name="ce1">
            <text:p>816</text:p>
          </table:table-cell>
          <table:table-cell office:value-type="currency" office:value="895140" table:style-name="ce4">
            <text:p><text:s/>$895,14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857" table:style-name="ce1">
            <text:p>3857</text:p>
          </table:table-cell>
          <table:table-cell office:value-type="float" office:value="1284" table:style-name="ce1">
            <text:p>1284</text:p>
          </table:table-cell>
          <table:table-cell office:value-type="currency" office:value="1817980" table:style-name="ce4">
            <text:p><text:s/>$1,817,9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041" table:style-name="ce1">
            <text:p>4041</text:p>
          </table:table-cell>
          <table:table-cell office:value-type="float" office:value="1362" table:style-name="ce1">
            <text:p>1362</text:p>
          </table:table-cell>
          <table:table-cell office:value-type="currency" office:value="1908140" table:style-name="ce4">
            <text:p><text:s/>$1,908,1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140" table:style-name="ce1">
            <text:p>2140</text:p>
          </table:table-cell>
          <table:table-cell office:value-type="float" office:value="457" table:style-name="ce1">
            <text:p>457</text:p>
          </table:table-cell>
          <table:table-cell office:value-type="currency" office:value="533909.03" table:style-name="ce4">
            <text:p><text:s/>$533,909.03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157" table:style-name="ce1">
            <text:p>4157</text:p>
          </table:table-cell>
          <table:table-cell office:value-type="float" office:value="734" table:style-name="ce1">
            <text:p>734</text:p>
          </table:table-cell>
          <table:table-cell office:value-type="currency" office:value="1084413.1299999999" table:style-name="ce4">
            <text:p><text:s/>$1,084,413.1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064" table:style-name="ce1">
            <text:p>5064</text:p>
          </table:table-cell>
          <table:table-cell office:value-type="float" office:value="902" table:style-name="ce1">
            <text:p>902</text:p>
          </table:table-cell>
          <table:table-cell office:value-type="currency" office:value="1358521.6" table:style-name="ce4">
            <text:p><text:s/>$1,358,521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currency" office:value="6316.2" table:style-name="ce4">
            <text:p><text:s/>$6,316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currency" office:value="45469.5" table:style-name="ce4">
            <text:p><text:s/>$45,469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60" table:style-name="ce1">
            <text:p>260</text:p>
          </table:table-cell>
          <table:table-cell office:value-type="float" office:value="125" table:style-name="ce1">
            <text:p>125</text:p>
          </table:table-cell>
          <table:table-cell office:value-type="currency" office:value="174692.41" table:style-name="ce4">
            <text:p><text:s/>$174,692.4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254" table:style-name="ce1">
            <text:p>2254</text:p>
          </table:table-cell>
          <table:table-cell office:value-type="float" office:value="585" table:style-name="ce1">
            <text:p>585</text:p>
          </table:table-cell>
          <table:table-cell office:value-type="currency" office:value="1686872.41" table:style-name="ce4">
            <text:p><text:s/>$1,686,872.4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currency" office:value="46300" table:style-name="ce4">
            <text:p><text:s/>$46,3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34" table:style-name="ce1">
            <text:p>134</text:p>
          </table:table-cell>
          <table:table-cell office:value-type="float" office:value="101" table:style-name="ce1">
            <text:p>101</text:p>
          </table:table-cell>
          <table:table-cell office:value-type="currency" office:value="67000" table:style-name="ce4">
            <text:p><text:s/>$67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currency" office:value="41000" table:style-name="ce4">
            <text:p><text:s/>$41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00" table:style-name="ce1">
            <text:p>200</text:p>
          </table:table-cell>
          <table:table-cell office:value-type="float" office:value="116" table:style-name="ce1">
            <text:p>116</text:p>
          </table:table-cell>
          <table:table-cell office:value-type="currency" office:value="100000" table:style-name="ce4">
            <text:p><text:s/>$100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48" table:style-name="ce1">
            <text:p>348</text:p>
          </table:table-cell>
          <table:table-cell office:value-type="float" office:value="180" table:style-name="ce1">
            <text:p>180</text:p>
          </table:table-cell>
          <table:table-cell office:value-type="currency" office:value="174000" table:style-name="ce4">
            <text:p><text:s/>$174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73" table:style-name="ce1">
            <text:p>373</text:p>
          </table:table-cell>
          <table:table-cell office:value-type="float" office:value="202" table:style-name="ce1">
            <text:p>202</text:p>
          </table:table-cell>
          <table:table-cell office:value-type="currency" office:value="186500" table:style-name="ce4">
            <text:p><text:s/>$186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59" table:style-name="ce1">
            <text:p>459</text:p>
          </table:table-cell>
          <table:table-cell office:value-type="float" office:value="112" table:style-name="ce1">
            <text:p>112</text:p>
          </table:table-cell>
          <table:table-cell office:value-type="currency" office:value="132957.32999999999" table:style-name="ce4">
            <text:p><text:s/>$132,957.33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33" table:style-name="ce1">
            <text:p>433</text:p>
          </table:table-cell>
          <table:table-cell office:value-type="float" office:value="115" table:style-name="ce1">
            <text:p>115</text:p>
          </table:table-cell>
          <table:table-cell office:value-type="currency" office:value="121747.55" table:style-name="ce4">
            <text:p><text:s/>$121,747.5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72" table:style-name="ce1">
            <text:p>272</text:p>
          </table:table-cell>
          <table:table-cell office:value-type="float" office:value="83" table:style-name="ce1">
            <text:p>83</text:p>
          </table:table-cell>
          <table:table-cell office:value-type="currency" office:value="80949.259999999995" table:style-name="ce4">
            <text:p><text:s/>$80,949.2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currency" office:value="11735" table:style-name="ce4">
            <text:p><text:s/>$11,73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currency" office:value="42884.53" table:style-name="ce4">
            <text:p><text:s/>$42,884.5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currency" office:value="43391.7" table:style-name="ce4">
            <text:p><text:s/>$43,391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60" table:style-name="ce1">
            <text:p>160</text:p>
          </table:table-cell>
          <table:table-cell office:value-type="float" office:value="16" table:style-name="ce1">
            <text:p>16</text:p>
          </table:table-cell>
          <table:table-cell office:value-type="currency" office:value="131291.9" table:style-name="ce4">
            <text:p><text:s/>$131,291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639" table:style-name="ce1">
            <text:p>639</text:p>
          </table:table-cell>
          <table:table-cell office:value-type="float" office:value="185" table:style-name="ce1">
            <text:p>185</text:p>
          </table:table-cell>
          <table:table-cell office:value-type="currency" office:value="506970.23" table:style-name="ce4">
            <text:p><text:s/>$506,970.2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045" table:style-name="ce1">
            <text:p>1045</text:p>
          </table:table-cell>
          <table:table-cell office:value-type="float" office:value="264" table:style-name="ce1">
            <text:p>264</text:p>
          </table:table-cell>
          <table:table-cell office:value-type="currency" office:value="823263.83" table:style-name="ce4">
            <text:p><text:s/>$823,263.8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ICTORI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514.79999999999995" table:style-name="ce4">
            <text:p><text:s/>$514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ICTORI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72" table:style-name="ce1">
            <text:p>172</text:p>
          </table:table-cell>
          <table:table-cell office:value-type="float" office:value="34" table:style-name="ce1">
            <text:p>34</text:p>
          </table:table-cell>
          <table:table-cell office:value-type="currency" office:value="15020.06" table:style-name="ce4">
            <text:p><text:s/>$15,020.0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ICTORI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770" table:style-name="ce4">
            <text:p><text:s/>$77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ICTORI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currency" office:value="1977.25" table:style-name="ce4">
            <text:p><text:s/>$1,977.2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ICTORI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03" table:style-name="ce1">
            <text:p>103</text:p>
          </table:table-cell>
          <table:table-cell office:value-type="float" office:value="52" table:style-name="ce1">
            <text:p>52</text:p>
          </table:table-cell>
          <table:table-cell office:value-type="currency" office:value="12360" table:style-name="ce4">
            <text:p><text:s/>$12,3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ICTORIA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currency" office:value="17710" table:style-name="ce4">
            <text:p><text:s/>$17,71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ICTORIA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currency" office:value="89555" table:style-name="ce4">
            <text:p><text:s/>$89,55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ICTORIA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currency" office:value="8380" table:style-name="ce4">
            <text:p><text:s/>$8,3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ICTORIA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10" table:style-name="ce1">
            <text:p>210</text:p>
          </table:table-cell>
          <table:table-cell office:value-type="float" office:value="14" table:style-name="ce1">
            <text:p>14</text:p>
          </table:table-cell>
          <table:table-cell office:value-type="currency" office:value="134905" table:style-name="ce4">
            <text:p><text:s/>$134,90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ICTORIA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currency" office:value="58957.5" table:style-name="ce4">
            <text:p><text:s/>$58,957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 VICTORIA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860" table:style-name="ce1">
            <text:p>860</text:p>
          </table:table-cell>
          <table:table-cell office:value-type="float" office:value="173" table:style-name="ce1">
            <text:p>173</text:p>
          </table:table-cell>
          <table:table-cell office:value-type="currency" office:value="614699.68000000005" table:style-name="ce4">
            <text:p><text:s/>$614,699.6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currency" office:value="35580" table:style-name="ce4">
            <text:p><text:s/>$35,58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91" table:style-name="ce1">
            <text:p>191</text:p>
          </table:table-cell>
          <table:table-cell office:value-type="float" office:value="98" table:style-name="ce1">
            <text:p>98</text:p>
          </table:table-cell>
          <table:table-cell office:value-type="currency" office:value="88740" table:style-name="ce4">
            <text:p><text:s/>$88,7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27" table:style-name="ce1">
            <text:p>427</text:p>
          </table:table-cell>
          <table:table-cell office:value-type="float" office:value="213" table:style-name="ce1">
            <text:p>213</text:p>
          </table:table-cell>
          <table:table-cell office:value-type="currency" office:value="210660" table:style-name="ce4">
            <text:p><text:s/>$210,6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45" table:style-name="ce1">
            <text:p>145</text:p>
          </table:table-cell>
          <table:table-cell office:value-type="float" office:value="35" table:style-name="ce1">
            <text:p>35</text:p>
          </table:table-cell>
          <table:table-cell office:value-type="currency" office:value="46013.17" table:style-name="ce4">
            <text:p><text:s/>$46,013.17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76" table:style-name="ce1">
            <text:p>376</text:p>
          </table:table-cell>
          <table:table-cell office:value-type="float" office:value="93" table:style-name="ce1">
            <text:p>93</text:p>
          </table:table-cell>
          <table:table-cell office:value-type="currency" office:value="119106.55" table:style-name="ce4">
            <text:p><text:s/>$119,106.5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36" table:style-name="ce1">
            <text:p>336</text:p>
          </table:table-cell>
          <table:table-cell office:value-type="float" office:value="90" table:style-name="ce1">
            <text:p>90</text:p>
          </table:table-cell>
          <table:table-cell office:value-type="currency" office:value="103564.59" table:style-name="ce4">
            <text:p><text:s/>$103,564.5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currency" office:value="51670" table:style-name="ce4">
            <text:p><text:s/>$51,67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currency" office:value="64714.7" table:style-name="ce4">
            <text:p><text:s/>$64,714.7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10" table:style-name="ce1">
            <text:p>310</text:p>
          </table:table-cell>
          <table:table-cell office:value-type="float" office:value="18" table:style-name="ce1">
            <text:p>18</text:p>
          </table:table-cell>
          <table:table-cell office:value-type="currency" office:value="221303.61" table:style-name="ce4">
            <text:p><text:s/>$221,303.6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21" table:style-name="ce1">
            <text:p>321</text:p>
          </table:table-cell>
          <table:table-cell office:value-type="float" office:value="15" table:style-name="ce1">
            <text:p>15</text:p>
          </table:table-cell>
          <table:table-cell office:value-type="currency" office:value="276445" table:style-name="ce4">
            <text:p><text:s/>$276,44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47" table:style-name="ce1">
            <text:p>747</text:p>
          </table:table-cell>
          <table:table-cell office:value-type="float" office:value="183" table:style-name="ce1">
            <text:p>183</text:p>
          </table:table-cell>
          <table:table-cell office:value-type="currency" office:value="562147.23" table:style-name="ce4">
            <text:p><text:s/>$562,147.2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295" table:style-name="ce1">
            <text:p>1295</text:p>
          </table:table-cell>
          <table:table-cell office:value-type="float" office:value="305" table:style-name="ce1">
            <text:p>305</text:p>
          </table:table-cell>
          <table:table-cell office:value-type="currency" office:value="1016990.12" table:style-name="ce4">
            <text:p><text:s/>$1,016,990.1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currency" office:value="5400" table:style-name="ce4">
            <text:p><text:s/>$5,4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94" table:style-name="ce1">
            <text:p>294</text:p>
          </table:table-cell>
          <table:table-cell office:value-type="float" office:value="132" table:style-name="ce1">
            <text:p>132</text:p>
          </table:table-cell>
          <table:table-cell office:value-type="currency" office:value="72520" table:style-name="ce4">
            <text:p><text:s/>$72,5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70" table:style-name="ce1">
            <text:p>170</text:p>
          </table:table-cell>
          <table:table-cell office:value-type="float" office:value="32" table:style-name="ce1">
            <text:p>32</text:p>
          </table:table-cell>
          <table:table-cell office:value-type="currency" office:value="56607.519999999997" table:style-name="ce4">
            <text:p><text:s/>$56,607.52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43" table:style-name="ce1">
            <text:p>143</text:p>
          </table:table-cell>
          <table:table-cell office:value-type="float" office:value="35" table:style-name="ce1">
            <text:p>35</text:p>
          </table:table-cell>
          <table:table-cell office:value-type="currency" office:value="34472.07" table:style-name="ce4">
            <text:p><text:s/>$34,472.0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33" table:style-name="ce1">
            <text:p>133</text:p>
          </table:table-cell>
          <table:table-cell office:value-type="float" office:value="42" table:style-name="ce1">
            <text:p>42</text:p>
          </table:table-cell>
          <table:table-cell office:value-type="currency" office:value="24782.65" table:style-name="ce4">
            <text:p><text:s/>$24,782.6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currency" office:value="6175.56" table:style-name="ce4">
            <text:p><text:s/>$6,175.5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29" table:style-name="ce1">
            <text:p>229</text:p>
          </table:table-cell>
          <table:table-cell office:value-type="float" office:value="69" table:style-name="ce1">
            <text:p>69</text:p>
          </table:table-cell>
          <table:table-cell office:value-type="currency" office:value="163760.23000000001" table:style-name="ce4">
            <text:p><text:s/>$163,760.2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currency" office:value="25970" table:style-name="ce4">
            <text:p><text:s/>$25,97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84" table:style-name="ce1">
            <text:p>184</text:p>
          </table:table-cell>
          <table:table-cell office:value-type="float" office:value="98" table:style-name="ce1">
            <text:p>98</text:p>
          </table:table-cell>
          <table:table-cell office:value-type="currency" office:value="67010" table:style-name="ce4">
            <text:p><text:s/>$67,01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39" table:style-name="ce1">
            <text:p>239</text:p>
          </table:table-cell>
          <table:table-cell office:value-type="float" office:value="135" table:style-name="ce1">
            <text:p>135</text:p>
          </table:table-cell>
          <table:table-cell office:value-type="currency" office:value="141239.6" table:style-name="ce4">
            <text:p><text:s/>$141,239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320" table:style-name="ce4">
            <text:p><text:s/>$4,3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12960" table:style-name="ce4">
            <text:p><text:s/>$12,9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523" table:style-name="ce1">
            <text:p>1523</text:p>
          </table:table-cell>
          <table:table-cell office:value-type="float" office:value="982" table:style-name="ce1">
            <text:p>982</text:p>
          </table:table-cell>
          <table:table-cell office:value-type="currency" office:value="1175874.2" table:style-name="ce4">
            <text:p><text:s/>$1,175,874.2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107" table:style-name="ce1">
            <text:p>2107</text:p>
          </table:table-cell>
          <table:table-cell office:value-type="float" office:value="1237" table:style-name="ce1">
            <text:p>1237</text:p>
          </table:table-cell>
          <table:table-cell office:value-type="currency" office:value="1731969.6" table:style-name="ce4">
            <text:p><text:s/>$1,731,969.6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580" table:style-name="ce1">
            <text:p>3580</text:p>
          </table:table-cell>
          <table:table-cell office:value-type="float" office:value="1970" table:style-name="ce1">
            <text:p>1970</text:p>
          </table:table-cell>
          <table:table-cell office:value-type="currency" office:value="2902618.75" table:style-name="ce4">
            <text:p><text:s/>$2,902,618.7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242" table:style-name="ce1">
            <text:p>4242</text:p>
          </table:table-cell>
          <table:table-cell office:value-type="float" office:value="2255" table:style-name="ce1">
            <text:p>2255</text:p>
          </table:table-cell>
          <table:table-cell office:value-type="currency" office:value="3358219.1" table:style-name="ce4">
            <text:p><text:s/>$3,358,219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748" table:style-name="ce1">
            <text:p>9748</text:p>
          </table:table-cell>
          <table:table-cell office:value-type="float" office:value="935" table:style-name="ce1">
            <text:p>935</text:p>
          </table:table-cell>
          <table:table-cell office:value-type="currency" office:value="1616341.35" table:style-name="ce4">
            <text:p><text:s/>$1,616,341.35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811" table:style-name="ce1">
            <text:p>12811</text:p>
          </table:table-cell>
          <table:table-cell office:value-type="float" office:value="1032" table:style-name="ce1">
            <text:p>1032</text:p>
          </table:table-cell>
          <table:table-cell office:value-type="currency" office:value="2331393.73" table:style-name="ce4">
            <text:p><text:s/>$2,331,393.73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2165" table:style-name="ce1">
            <text:p>22165</text:p>
          </table:table-cell>
          <table:table-cell office:value-type="float" office:value="1648" table:style-name="ce1">
            <text:p>1648</text:p>
          </table:table-cell>
          <table:table-cell office:value-type="currency" office:value="4030167.31" table:style-name="ce4">
            <text:p><text:s/>$4,030,167.3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8159" table:style-name="ce1">
            <text:p>28159</text:p>
          </table:table-cell>
          <table:table-cell office:value-type="float" office:value="1914" table:style-name="ce1">
            <text:p>1914</text:p>
          </table:table-cell>
          <table:table-cell office:value-type="currency" office:value="5104050.6100000003" table:style-name="ce4">
            <text:p><text:s/>$5,104,050.6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98" table:style-name="ce1">
            <text:p>598</text:p>
          </table:table-cell>
          <table:table-cell office:value-type="float" office:value="401" table:style-name="ce1">
            <text:p>401</text:p>
          </table:table-cell>
          <table:table-cell office:value-type="currency" office:value="1128321" table:style-name="ce4">
            <text:p><text:s/>$1,128,321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15" table:style-name="ce1">
            <text:p>815</text:p>
          </table:table-cell>
          <table:table-cell office:value-type="float" office:value="494" table:style-name="ce1">
            <text:p>494</text:p>
          </table:table-cell>
          <table:table-cell office:value-type="currency" office:value="1643331" table:style-name="ce4">
            <text:p><text:s/>$1,643,331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476" table:style-name="ce1">
            <text:p>1476</text:p>
          </table:table-cell>
          <table:table-cell office:value-type="float" office:value="912" table:style-name="ce1">
            <text:p>912</text:p>
          </table:table-cell>
          <table:table-cell office:value-type="currency" office:value="2944265.8" table:style-name="ce4">
            <text:p><text:s/>$2,944,265.8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569" table:style-name="ce1">
            <text:p>1569</text:p>
          </table:table-cell>
          <table:table-cell office:value-type="float" office:value="970" table:style-name="ce1">
            <text:p>970</text:p>
          </table:table-cell>
          <table:table-cell office:value-type="currency" office:value="2981284.8" table:style-name="ce4">
            <text:p><text:s/>$2,981,284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78" table:style-name="ce1">
            <text:p>1078</text:p>
          </table:table-cell>
          <table:table-cell office:value-type="float" office:value="749" table:style-name="ce1">
            <text:p>749</text:p>
          </table:table-cell>
          <table:table-cell office:value-type="currency" office:value="821577.25" table:style-name="ce4">
            <text:p><text:s/>$821,577.25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315" table:style-name="ce1">
            <text:p>1315</text:p>
          </table:table-cell>
          <table:table-cell office:value-type="float" office:value="897" table:style-name="ce1">
            <text:p>897</text:p>
          </table:table-cell>
          <table:table-cell office:value-type="currency" office:value="1037669.65" table:style-name="ce4">
            <text:p><text:s/>$1,037,669.6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611" table:style-name="ce1">
            <text:p>2611</text:p>
          </table:table-cell>
          <table:table-cell office:value-type="float" office:value="1637" table:style-name="ce1">
            <text:p>1637</text:p>
          </table:table-cell>
          <table:table-cell office:value-type="currency" office:value="2065773.2" table:style-name="ce4">
            <text:p><text:s/>$2,065,773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799" table:style-name="ce1">
            <text:p>2799</text:p>
          </table:table-cell>
          <table:table-cell office:value-type="float" office:value="1778" table:style-name="ce1">
            <text:p>1778</text:p>
          </table:table-cell>
          <table:table-cell office:value-type="currency" office:value="2319169.7999999998" table:style-name="ce4">
            <text:p><text:s/>$2,319,169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46" table:style-name="ce1">
            <text:p>146</text:p>
          </table:table-cell>
          <table:table-cell office:value-type="float" office:value="130" table:style-name="ce1">
            <text:p>130</text:p>
          </table:table-cell>
          <table:table-cell office:value-type="currency" office:value="807950" table:style-name="ce4">
            <text:p><text:s/>$807,95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51" table:style-name="ce1">
            <text:p>151</text:p>
          </table:table-cell>
          <table:table-cell office:value-type="float" office:value="126" table:style-name="ce1">
            <text:p>126</text:p>
          </table:table-cell>
          <table:table-cell office:value-type="currency" office:value="846950" table:style-name="ce4">
            <text:p><text:s/>$846,95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17" table:style-name="ce1">
            <text:p>317</text:p>
          </table:table-cell>
          <table:table-cell office:value-type="float" office:value="265" table:style-name="ce1">
            <text:p>265</text:p>
          </table:table-cell>
          <table:table-cell office:value-type="currency" office:value="1828030" table:style-name="ce4">
            <text:p><text:s/>$1,828,03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02" table:style-name="ce1">
            <text:p>302</text:p>
          </table:table-cell>
          <table:table-cell office:value-type="float" office:value="255" table:style-name="ce1">
            <text:p>255</text:p>
          </table:table-cell>
          <table:table-cell office:value-type="currency" office:value="1728950" table:style-name="ce4">
            <text:p><text:s/>$1,728,95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currency" office:value="238307.5" table:style-name="ce4">
            <text:p><text:s/>$238,307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33" table:style-name="ce1">
            <text:p>233</text:p>
          </table:table-cell>
          <table:table-cell office:value-type="float" office:value="202" table:style-name="ce1">
            <text:p>202</text:p>
          </table:table-cell>
          <table:table-cell office:value-type="currency" office:value="510171.6" table:style-name="ce4">
            <text:p><text:s/>$510,171.6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503" table:style-name="ce1">
            <text:p>503</text:p>
          </table:table-cell>
          <table:table-cell office:value-type="float" office:value="421" table:style-name="ce1">
            <text:p>421</text:p>
          </table:table-cell>
          <table:table-cell office:value-type="currency" office:value="1100076.6000000001" table:style-name="ce4">
            <text:p><text:s/>$1,100,076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74" table:style-name="ce1">
            <text:p>474</text:p>
          </table:table-cell>
          <table:table-cell office:value-type="float" office:value="401" table:style-name="ce1">
            <text:p>401</text:p>
          </table:table-cell>
          <table:table-cell office:value-type="currency" office:value="1056663.8" table:style-name="ce4">
            <text:p><text:s/>$1,056,663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08" table:style-name="ce1">
            <text:p>208</text:p>
          </table:table-cell>
          <table:table-cell office:value-type="float" office:value="133" table:style-name="ce1">
            <text:p>133</text:p>
          </table:table-cell>
          <table:table-cell office:value-type="currency" office:value="54080" table:style-name="ce4">
            <text:p><text:s/>$54,08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396" table:style-name="ce1">
            <text:p>4396</text:p>
          </table:table-cell>
          <table:table-cell office:value-type="float" office:value="2268" table:style-name="ce1">
            <text:p>2268</text:p>
          </table:table-cell>
          <table:table-cell office:value-type="currency" office:value="2029600" table:style-name="ce4">
            <text:p><text:s/>$2,029,6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645" table:style-name="ce1">
            <text:p>8645</text:p>
          </table:table-cell>
          <table:table-cell office:value-type="float" office:value="3843" table:style-name="ce1">
            <text:p>3843</text:p>
          </table:table-cell>
          <table:table-cell office:value-type="currency" office:value="4133635" table:style-name="ce4">
            <text:p><text:s/>$4,133,63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0671" table:style-name="ce1">
            <text:p>10671</text:p>
          </table:table-cell>
          <table:table-cell office:value-type="float" office:value="4553" table:style-name="ce1">
            <text:p>4553</text:p>
          </table:table-cell>
          <table:table-cell office:value-type="currency" office:value="5116600" table:style-name="ce4">
            <text:p><text:s/>$5,116,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518" table:style-name="ce1">
            <text:p>518</text:p>
          </table:table-cell>
          <table:table-cell office:value-type="float" office:value="230" table:style-name="ce1">
            <text:p>230</text:p>
          </table:table-cell>
          <table:table-cell office:value-type="currency" office:value="134680" table:style-name="ce4">
            <text:p><text:s/>$134,68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293" table:style-name="ce1">
            <text:p>1293</text:p>
          </table:table-cell>
          <table:table-cell office:value-type="float" office:value="445" table:style-name="ce1">
            <text:p>445</text:p>
          </table:table-cell>
          <table:table-cell office:value-type="currency" office:value="334760" table:style-name="ce4">
            <text:p><text:s/>$334,7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567" table:style-name="ce1">
            <text:p>2567</text:p>
          </table:table-cell>
          <table:table-cell office:value-type="float" office:value="761" table:style-name="ce1">
            <text:p>761</text:p>
          </table:table-cell>
          <table:table-cell office:value-type="currency" office:value="666280" table:style-name="ce4">
            <text:p><text:s/>$666,2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3249" table:style-name="ce1">
            <text:p>3249</text:p>
          </table:table-cell>
          <table:table-cell office:value-type="float" office:value="1002" table:style-name="ce1">
            <text:p>1002</text:p>
          </table:table-cell>
          <table:table-cell office:value-type="currency" office:value="851140" table:style-name="ce4">
            <text:p><text:s/>$851,1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1040" table:style-name="ce4">
            <text:p><text:s/>$1,04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currency" office:value="13680" table:style-name="ce4">
            <text:p><text:s/>$13,68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currency" office:value="3980" table:style-name="ce4">
            <text:p><text:s/>$3,9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currency" office:value="4960" table:style-name="ce4">
            <text:p><text:s/>$4,9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970" table:style-name="ce1">
            <text:p>3970</text:p>
          </table:table-cell>
          <table:table-cell office:value-type="float" office:value="952" table:style-name="ce1">
            <text:p>952</text:p>
          </table:table-cell>
          <table:table-cell office:value-type="currency" office:value="1396394.77" table:style-name="ce4">
            <text:p><text:s/>$1,396,394.77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647" table:style-name="ce1">
            <text:p>9647</text:p>
          </table:table-cell>
          <table:table-cell office:value-type="float" office:value="1980" table:style-name="ce1">
            <text:p>1980</text:p>
          </table:table-cell>
          <table:table-cell office:value-type="currency" office:value="3287410.57" table:style-name="ce4">
            <text:p><text:s/>$3,287,410.5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3745" table:style-name="ce1">
            <text:p>13745</text:p>
          </table:table-cell>
          <table:table-cell office:value-type="float" office:value="2479" table:style-name="ce1">
            <text:p>2479</text:p>
          </table:table-cell>
          <table:table-cell office:value-type="currency" office:value="5083580.66" table:style-name="ce4">
            <text:p><text:s/>$5,083,580.6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58" table:style-name="ce1">
            <text:p>158</text:p>
          </table:table-cell>
          <table:table-cell office:value-type="float" office:value="22" table:style-name="ce1">
            <text:p>22</text:p>
          </table:table-cell>
          <table:table-cell office:value-type="currency" office:value="525966.37" table:style-name="ce4">
            <text:p><text:s/>$525,966.3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75" table:style-name="ce1">
            <text:p>275</text:p>
          </table:table-cell>
          <table:table-cell office:value-type="float" office:value="36" table:style-name="ce1">
            <text:p>36</text:p>
          </table:table-cell>
          <table:table-cell office:value-type="currency" office:value="927427.85" table:style-name="ce4">
            <text:p><text:s/>$927,427.8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50" table:style-name="ce1">
            <text:p>450</text:p>
          </table:table-cell>
          <table:table-cell office:value-type="float" office:value="43" table:style-name="ce1">
            <text:p>43</text:p>
          </table:table-cell>
          <table:table-cell office:value-type="currency" office:value="286546.52" table:style-name="ce4">
            <text:p><text:s/>$286,546.5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430" table:style-name="ce1">
            <text:p>1430</text:p>
          </table:table-cell>
          <table:table-cell office:value-type="float" office:value="121" table:style-name="ce1">
            <text:p>121</text:p>
          </table:table-cell>
          <table:table-cell office:value-type="currency" office:value="1062507.42" table:style-name="ce4">
            <text:p><text:s/>$1,062,507.4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308" table:style-name="ce1">
            <text:p>3308</text:p>
          </table:table-cell>
          <table:table-cell office:value-type="float" office:value="1046" table:style-name="ce1">
            <text:p>1046</text:p>
          </table:table-cell>
          <table:table-cell office:value-type="currency" office:value="2656262.96" table:style-name="ce4">
            <text:p><text:s/>$2,656,262.9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4012" table:style-name="ce1">
            <text:p>14012</text:p>
          </table:table-cell>
          <table:table-cell office:value-type="float" office:value="2824" table:style-name="ce1">
            <text:p>2824</text:p>
          </table:table-cell>
          <table:table-cell office:value-type="currency" office:value="11622577.23" table:style-name="ce4">
            <text:p><text:s/>$11,622,577.2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43" table:style-name="ce4">
            <text:p><text:s/>$243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1215" table:style-name="ce4">
            <text:p><text:s/>$1,21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currency" office:value="2430" table:style-name="ce4">
            <text:p><text:s/>$2,43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currency" office:value="2474.8000000000002" table:style-name="ce4">
            <text:p><text:s/>$2,474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560" table:style-name="ce4">
            <text:p><text:s/>$5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currency" office:value="19320" table:style-name="ce4">
            <text:p><text:s/>$19,32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currency" office:value="24044" table:style-name="ce4">
            <text:p><text:s/>$24,04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4" table:style-name="ce1">
            <text:p>124</text:p>
          </table:table-cell>
          <table:table-cell office:value-type="float" office:value="79" table:style-name="ce1">
            <text:p>79</text:p>
          </table:table-cell>
          <table:table-cell office:value-type="currency" office:value="70495" table:style-name="ce4">
            <text:p><text:s/>$70,49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currency" office:value="54676.6" table:style-name="ce4">
            <text:p><text:s/>$54,676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78" table:style-name="ce1">
            <text:p>578</text:p>
          </table:table-cell>
          <table:table-cell office:value-type="float" office:value="74" table:style-name="ce1">
            <text:p>74</text:p>
          </table:table-cell>
          <table:table-cell office:value-type="currency" office:value="91957.3" table:style-name="ce4">
            <text:p><text:s/>$91,957.3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68" table:style-name="ce1">
            <text:p>668</text:p>
          </table:table-cell>
          <table:table-cell office:value-type="float" office:value="89" table:style-name="ce1">
            <text:p>89</text:p>
          </table:table-cell>
          <table:table-cell office:value-type="currency" office:value="98254" table:style-name="ce4">
            <text:p><text:s/>$98,25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612" table:style-name="ce1">
            <text:p>1612</text:p>
          </table:table-cell>
          <table:table-cell office:value-type="float" office:value="152" table:style-name="ce1">
            <text:p>152</text:p>
          </table:table-cell>
          <table:table-cell office:value-type="currency" office:value="252519.45" table:style-name="ce4">
            <text:p><text:s/>$252,519.4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99" table:style-name="ce1">
            <text:p>899</text:p>
          </table:table-cell>
          <table:table-cell office:value-type="float" office:value="105" table:style-name="ce1">
            <text:p>105</text:p>
          </table:table-cell>
          <table:table-cell office:value-type="currency" office:value="146836.9" table:style-name="ce4">
            <text:p><text:s/>$146,836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currency" office:value="18575" table:style-name="ce4">
            <text:p><text:s/>$18,575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currency" office:value="19517" table:style-name="ce4">
            <text:p><text:s/>$19,517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currency" office:value="46254" table:style-name="ce4">
            <text:p><text:s/>$46,254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currency" office:value="50487.5" table:style-name="ce4">
            <text:p><text:s/>$50,487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currency" office:value="9680" table:style-name="ce4">
            <text:p><text:s/>$9,68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currency" office:value="8680" table:style-name="ce4">
            <text:p><text:s/>$8,68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75" table:style-name="ce1">
            <text:p>175</text:p>
          </table:table-cell>
          <table:table-cell office:value-type="float" office:value="126" table:style-name="ce1">
            <text:p>126</text:p>
          </table:table-cell>
          <table:table-cell office:value-type="currency" office:value="94280" table:style-name="ce4">
            <text:p><text:s/>$94,2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89" table:style-name="ce1">
            <text:p>189</text:p>
          </table:table-cell>
          <table:table-cell office:value-type="float" office:value="136" table:style-name="ce1">
            <text:p>136</text:p>
          </table:table-cell>
          <table:table-cell office:value-type="currency" office:value="102430.1" table:style-name="ce4">
            <text:p><text:s/>$102,430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currency" office:value="96600" table:style-name="ce4">
            <text:p><text:s/>$96,6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currency" office:value="644700" table:style-name="ce4">
            <text:p><text:s/>$644,7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currency" office:value="821600" table:style-name="ce4">
            <text:p><text:s/>$821,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currency" office:value="92750" table:style-name="ce4">
            <text:p><text:s/>$92,7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currency" office:value="69200" table:style-name="ce4">
            <text:p><text:s/>$69,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022" table:style-name="ce1">
            <text:p>1022</text:p>
          </table:table-cell>
          <table:table-cell office:value-type="float" office:value="580" table:style-name="ce1">
            <text:p>580</text:p>
          </table:table-cell>
          <table:table-cell office:value-type="currency" office:value="495560" table:style-name="ce4">
            <text:p><text:s/>$495,5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889" table:style-name="ce1">
            <text:p>1889</text:p>
          </table:table-cell>
          <table:table-cell office:value-type="float" office:value="923" table:style-name="ce1">
            <text:p>923</text:p>
          </table:table-cell>
          <table:table-cell office:value-type="currency" office:value="925540" table:style-name="ce4">
            <text:p><text:s/>$925,5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234" table:style-name="ce1">
            <text:p>2234</text:p>
          </table:table-cell>
          <table:table-cell office:value-type="float" office:value="1058" table:style-name="ce1">
            <text:p>1058</text:p>
          </table:table-cell>
          <table:table-cell office:value-type="currency" office:value="1103640" table:style-name="ce4">
            <text:p><text:s/>$1,103,6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currency" office:value="1040" table:style-name="ce4">
            <text:p><text:s/>$1,04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currency" office:value="10400" table:style-name="ce4">
            <text:p><text:s/>$10,4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433" table:style-name="ce1">
            <text:p>433</text:p>
          </table:table-cell>
          <table:table-cell office:value-type="float" office:value="262" table:style-name="ce1">
            <text:p>262</text:p>
          </table:table-cell>
          <table:table-cell office:value-type="currency" office:value="199020" table:style-name="ce4">
            <text:p><text:s/>$199,0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629" table:style-name="ce1">
            <text:p>629</text:p>
          </table:table-cell>
          <table:table-cell office:value-type="float" office:value="309" table:style-name="ce1">
            <text:p>309</text:p>
          </table:table-cell>
          <table:table-cell office:value-type="currency" office:value="311660" table:style-name="ce4">
            <text:p><text:s/>$311,6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780" table:style-name="ce4">
            <text:p><text:s/>$78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69" table:style-name="ce1">
            <text:p>369</text:p>
          </table:table-cell>
          <table:table-cell office:value-type="float" office:value="218" table:style-name="ce1">
            <text:p>218</text:p>
          </table:table-cell>
          <table:table-cell office:value-type="currency" office:value="162900" table:style-name="ce4">
            <text:p><text:s/>$162,9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76" table:style-name="ce1">
            <text:p>476</text:p>
          </table:table-cell>
          <table:table-cell office:value-type="float" office:value="294" table:style-name="ce1">
            <text:p>294</text:p>
          </table:table-cell>
          <table:table-cell office:value-type="currency" office:value="211060" table:style-name="ce4">
            <text:p><text:s/>$211,0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49" table:style-name="ce1">
            <text:p>349</text:p>
          </table:table-cell>
          <table:table-cell office:value-type="float" office:value="226" table:style-name="ce1">
            <text:p>226</text:p>
          </table:table-cell>
          <table:table-cell office:value-type="currency" office:value="149060" table:style-name="ce4">
            <text:p><text:s/>$149,0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920" table:style-name="ce4">
            <text:p><text:s/>$9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Cad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800" table:style-name="ce4">
            <text:p><text:s/>$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Homb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200" table:style-name="ce4">
            <text:p><text:s/>$1,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Rodill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currency" office:value="4800" table:style-name="ce4">
            <text:p><text:s/>$4,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800" table:style-name="ce4">
            <text:p><text:s/>$8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200" table:style-name="ce4">
            <text:p><text:s/>$1,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Pediátr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900" table:style-name="ce4">
            <text:p><text:s/>$9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89" table:style-name="ce1">
            <text:p>489</text:p>
          </table:table-cell>
          <table:table-cell office:value-type="float" office:value="108" table:style-name="ce1">
            <text:p>108</text:p>
          </table:table-cell>
          <table:table-cell office:value-type="currency" office:value="241463.48" table:style-name="ce4">
            <text:p><text:s/>$241,463.48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92" table:style-name="ce1">
            <text:p>1192</text:p>
          </table:table-cell>
          <table:table-cell office:value-type="float" office:value="289" table:style-name="ce1">
            <text:p>289</text:p>
          </table:table-cell>
          <table:table-cell office:value-type="currency" office:value="505230.27" table:style-name="ce4">
            <text:p><text:s/>$505,230.2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815" table:style-name="ce1">
            <text:p>1815</text:p>
          </table:table-cell>
          <table:table-cell office:value-type="float" office:value="473" table:style-name="ce1">
            <text:p>473</text:p>
          </table:table-cell>
          <table:table-cell office:value-type="currency" office:value="789623.25" table:style-name="ce4">
            <text:p><text:s/>$789,623.2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959" table:style-name="ce4">
            <text:p><text:s/>$959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currency" office:value="11480" table:style-name="ce4">
            <text:p><text:s/>$11,4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00" table:style-name="ce4">
            <text:p><text:s/>$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928" table:style-name="ce1">
            <text:p>928</text:p>
          </table:table-cell>
          <table:table-cell office:value-type="float" office:value="58" table:style-name="ce1">
            <text:p>58</text:p>
          </table:table-cell>
          <table:table-cell office:value-type="currency" office:value="444400" table:style-name="ce4">
            <text:p><text:s/>$444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0" table:style-name="ce4">
            <text:p><text:s/>$2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960" table:style-name="ce4">
            <text:p><text:s/>$9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960" table:style-name="ce4">
            <text:p><text:s/>$9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currency" office:value="14278.5" table:style-name="ce4">
            <text:p><text:s/>$14,278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currency" office:value="14996.5" table:style-name="ce4">
            <text:p><text:s/>$14,996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08" table:style-name="ce1">
            <text:p>108</text:p>
          </table:table-cell>
          <table:table-cell office:value-type="float" office:value="66" table:style-name="ce1">
            <text:p>66</text:p>
          </table:table-cell>
          <table:table-cell office:value-type="currency" office:value="61628" table:style-name="ce4">
            <text:p><text:s/>$61,628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42" table:style-name="ce1">
            <text:p>142</text:p>
          </table:table-cell>
          <table:table-cell office:value-type="float" office:value="84" table:style-name="ce1">
            <text:p>84</text:p>
          </table:table-cell>
          <table:table-cell office:value-type="currency" office:value="85196.5" table:style-name="ce4">
            <text:p><text:s/>$85,196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73" table:style-name="ce1">
            <text:p>373</text:p>
          </table:table-cell>
          <table:table-cell office:value-type="float" office:value="44" table:style-name="ce1">
            <text:p>44</text:p>
          </table:table-cell>
          <table:table-cell office:value-type="currency" office:value="57430.8" table:style-name="ce4">
            <text:p><text:s/>$57,430.8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currency" office:value="146132.6" table:style-name="ce4">
            <text:p><text:s/>$146,132.6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206" table:style-name="ce1">
            <text:p>2206</text:p>
          </table:table-cell>
          <table:table-cell office:value-type="float" office:value="210" table:style-name="ce1">
            <text:p>210</text:p>
          </table:table-cell>
          <table:table-cell office:value-type="currency" office:value="347540.55" table:style-name="ce4">
            <text:p><text:s/>$347,540.5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150" table:style-name="ce1">
            <text:p>4150</text:p>
          </table:table-cell>
          <table:table-cell office:value-type="float" office:value="357" table:style-name="ce1">
            <text:p>357</text:p>
          </table:table-cell>
          <table:table-cell office:value-type="currency" office:value="636980.5" table:style-name="ce4">
            <text:p><text:s/>$636,980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currency" office:value="3056" table:style-name="ce4">
            <text:p><text:s/>$3,056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currency" office:value="19346" table:style-name="ce4">
            <text:p><text:s/>$19,346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currency" office:value="30695" table:style-name="ce4">
            <text:p><text:s/>$30,69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4212" table:style-name="ce4">
            <text:p><text:s/>$4,212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currency" office:value="6306" table:style-name="ce4">
            <text:p><text:s/>$6,306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currency" office:value="13176" table:style-name="ce4">
            <text:p><text:s/>$13,176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currency" office:value="32608" table:style-name="ce4">
            <text:p><text:s/>$32,608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4250" table:style-name="ce4">
            <text:p><text:s/>$4,25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currency" office:value="51050" table:style-name="ce4">
            <text:p><text:s/>$51,0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currency" office:value="87500" table:style-name="ce4">
            <text:p><text:s/>$87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86" table:style-name="ce1">
            <text:p>386</text:p>
          </table:table-cell>
          <table:table-cell office:value-type="float" office:value="213" table:style-name="ce1">
            <text:p>213</text:p>
          </table:table-cell>
          <table:table-cell office:value-type="currency" office:value="189280" table:style-name="ce4">
            <text:p><text:s/>$189,28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132" table:style-name="ce1">
            <text:p>1132</text:p>
          </table:table-cell>
          <table:table-cell office:value-type="float" office:value="563" table:style-name="ce1">
            <text:p>563</text:p>
          </table:table-cell>
          <table:table-cell office:value-type="currency" office:value="561820" table:style-name="ce4">
            <text:p><text:s/>$561,8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904" table:style-name="ce1">
            <text:p>1904</text:p>
          </table:table-cell>
          <table:table-cell office:value-type="float" office:value="895" table:style-name="ce1">
            <text:p>895</text:p>
          </table:table-cell>
          <table:table-cell office:value-type="currency" office:value="953480" table:style-name="ce4">
            <text:p><text:s/>$953,4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57" table:style-name="ce1">
            <text:p>257</text:p>
          </table:table-cell>
          <table:table-cell office:value-type="float" office:value="93" table:style-name="ce1">
            <text:p>93</text:p>
          </table:table-cell>
          <table:table-cell office:value-type="currency" office:value="128500" table:style-name="ce4">
            <text:p><text:s/>$128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33" table:style-name="ce1">
            <text:p>133</text:p>
          </table:table-cell>
          <table:table-cell office:value-type="float" office:value="63" table:style-name="ce1">
            <text:p>63</text:p>
          </table:table-cell>
          <table:table-cell office:value-type="currency" office:value="66500" table:style-name="ce4">
            <text:p><text:s/>$66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600" table:style-name="ce4">
            <text:p><text:s/>$6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76" table:style-name="ce1">
            <text:p>376</text:p>
          </table:table-cell>
          <table:table-cell office:value-type="float" office:value="123" table:style-name="ce1">
            <text:p>123</text:p>
          </table:table-cell>
          <table:table-cell office:value-type="currency" office:value="108008" table:style-name="ce4">
            <text:p><text:s/>$108,008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02" table:style-name="ce1">
            <text:p>802</text:p>
          </table:table-cell>
          <table:table-cell office:value-type="float" office:value="243" table:style-name="ce1">
            <text:p>243</text:p>
          </table:table-cell>
          <table:table-cell office:value-type="currency" office:value="261743.82" table:style-name="ce4">
            <text:p><text:s/>$261,743.8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432" table:style-name="ce1">
            <text:p>1432</text:p>
          </table:table-cell>
          <table:table-cell office:value-type="float" office:value="423" table:style-name="ce1">
            <text:p>423</text:p>
          </table:table-cell>
          <table:table-cell office:value-type="currency" office:value="489585.5" table:style-name="ce4">
            <text:p><text:s/>$489,585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currency" office:value="105133" table:style-name="ce4">
            <text:p><text:s/>$105,133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currency" office:value="16189.5" table:style-name="ce4">
            <text:p><text:s/>$16,189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currency" office:value="38395.699999999997" table:style-name="ce4">
            <text:p><text:s/>$38,395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16" table:style-name="ce1">
            <text:p>316</text:p>
          </table:table-cell>
          <table:table-cell office:value-type="float" office:value="70" table:style-name="ce1">
            <text:p>70</text:p>
          </table:table-cell>
          <table:table-cell office:value-type="currency" office:value="249348.05" table:style-name="ce4">
            <text:p><text:s/>$249,348.0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72" table:style-name="ce1">
            <text:p>272</text:p>
          </table:table-cell>
          <table:table-cell office:value-type="float" office:value="262" table:style-name="ce1">
            <text:p>262</text:p>
          </table:table-cell>
          <table:table-cell office:value-type="currency" office:value="135429.22" table:style-name="ce4">
            <text:p><text:s/>$135,429.22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08" table:style-name="ce1">
            <text:p>208</text:p>
          </table:table-cell>
          <table:table-cell office:value-type="float" office:value="204" table:style-name="ce1">
            <text:p>204</text:p>
          </table:table-cell>
          <table:table-cell office:value-type="currency" office:value="99446.5" table:style-name="ce4">
            <text:p><text:s/>$99,446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32" table:style-name="ce1">
            <text:p>232</text:p>
          </table:table-cell>
          <table:table-cell office:value-type="float" office:value="224" table:style-name="ce1">
            <text:p>224</text:p>
          </table:table-cell>
          <table:table-cell office:value-type="currency" office:value="176196.05" table:style-name="ce4">
            <text:p><text:s/>$176,196.0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71" table:style-name="ce1">
            <text:p>171</text:p>
          </table:table-cell>
          <table:table-cell office:value-type="float" office:value="160" table:style-name="ce1">
            <text:p>160</text:p>
          </table:table-cell>
          <table:table-cell office:value-type="currency" office:value="208776.27" table:style-name="ce4">
            <text:p><text:s/>$208,776.2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currency" office:value="2800" table:style-name="ce4">
            <text:p><text:s/>$2,8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currency" office:value="5600" table:style-name="ce4">
            <text:p><text:s/>$5,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89" table:style-name="ce1">
            <text:p>489</text:p>
          </table:table-cell>
          <table:table-cell office:value-type="float" office:value="425" table:style-name="ce1">
            <text:p>425</text:p>
          </table:table-cell>
          <table:table-cell office:value-type="currency" office:value="470276.89" table:style-name="ce4">
            <text:p><text:s/>$470,276.89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62" table:style-name="ce1">
            <text:p>562</text:p>
          </table:table-cell>
          <table:table-cell office:value-type="float" office:value="425" table:style-name="ce1">
            <text:p>425</text:p>
          </table:table-cell>
          <table:table-cell office:value-type="currency" office:value="418748.3" table:style-name="ce4">
            <text:p><text:s/>$418,748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953" table:style-name="ce1">
            <text:p>953</text:p>
          </table:table-cell>
          <table:table-cell office:value-type="float" office:value="609" table:style-name="ce1">
            <text:p>609</text:p>
          </table:table-cell>
          <table:table-cell office:value-type="currency" office:value="714142.5" table:style-name="ce4">
            <text:p><text:s/>$714,142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188" table:style-name="ce1">
            <text:p>1188</text:p>
          </table:table-cell>
          <table:table-cell office:value-type="float" office:value="785" table:style-name="ce1">
            <text:p>785</text:p>
          </table:table-cell>
          <table:table-cell office:value-type="currency" office:value="914998.9" table:style-name="ce4">
            <text:p><text:s/>$914,998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2601" table:style-name="ce1">
            <text:p>22601</text:p>
          </table:table-cell>
          <table:table-cell office:value-type="float" office:value="2301" table:style-name="ce1">
            <text:p>2301</text:p>
          </table:table-cell>
          <table:table-cell office:value-type="currency" office:value="3735268.2" table:style-name="ce4">
            <text:p><text:s/>$3,735,268.2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9004" table:style-name="ce1">
            <text:p>19004</text:p>
          </table:table-cell>
          <table:table-cell office:value-type="float" office:value="1849" table:style-name="ce1">
            <text:p>1849</text:p>
          </table:table-cell>
          <table:table-cell office:value-type="currency" office:value="3596676.17" table:style-name="ce4">
            <text:p><text:s/>$3,596,676.17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8714" table:style-name="ce1">
            <text:p>18714</text:p>
          </table:table-cell>
          <table:table-cell office:value-type="float" office:value="1813" table:style-name="ce1">
            <text:p>1813</text:p>
          </table:table-cell>
          <table:table-cell office:value-type="currency" office:value="3567089.87" table:style-name="ce4">
            <text:p><text:s/>$3,567,089.8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872" table:style-name="ce1">
            <text:p>8872</text:p>
          </table:table-cell>
          <table:table-cell office:value-type="float" office:value="1097" table:style-name="ce1">
            <text:p>1097</text:p>
          </table:table-cell>
          <table:table-cell office:value-type="currency" office:value="1685120.6" table:style-name="ce4">
            <text:p><text:s/>$1,685,120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61" table:style-name="ce1">
            <text:p>661</text:p>
          </table:table-cell>
          <table:table-cell office:value-type="float" office:value="557" table:style-name="ce1">
            <text:p>557</text:p>
          </table:table-cell>
          <table:table-cell office:value-type="currency" office:value="671822" table:style-name="ce4">
            <text:p><text:s/>$671,822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04" table:style-name="ce1">
            <text:p>504</text:p>
          </table:table-cell>
          <table:table-cell office:value-type="float" office:value="428" table:style-name="ce1">
            <text:p>428</text:p>
          </table:table-cell>
          <table:table-cell office:value-type="currency" office:value="511065" table:style-name="ce4">
            <text:p><text:s/>$511,06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15" table:style-name="ce1">
            <text:p>615</text:p>
          </table:table-cell>
          <table:table-cell office:value-type="float" office:value="492" table:style-name="ce1">
            <text:p>492</text:p>
          </table:table-cell>
          <table:table-cell office:value-type="currency" office:value="693683.6" table:style-name="ce4">
            <text:p><text:s/>$693,683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92" table:style-name="ce1">
            <text:p>492</text:p>
          </table:table-cell>
          <table:table-cell office:value-type="float" office:value="398" table:style-name="ce1">
            <text:p>398</text:p>
          </table:table-cell>
          <table:table-cell office:value-type="currency" office:value="674504" table:style-name="ce4">
            <text:p><text:s/>$674,504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466" table:style-name="ce1">
            <text:p>1466</text:p>
          </table:table-cell>
          <table:table-cell office:value-type="float" office:value="1132" table:style-name="ce1">
            <text:p>1132</text:p>
          </table:table-cell>
          <table:table-cell office:value-type="currency" office:value="931922.58" table:style-name="ce4">
            <text:p><text:s/>$931,922.58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652" table:style-name="ce1">
            <text:p>1652</text:p>
          </table:table-cell>
          <table:table-cell office:value-type="float" office:value="1209" table:style-name="ce1">
            <text:p>1209</text:p>
          </table:table-cell>
          <table:table-cell office:value-type="currency" office:value="1131995" table:style-name="ce4">
            <text:p><text:s/>$1,131,99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923" table:style-name="ce1">
            <text:p>1923</text:p>
          </table:table-cell>
          <table:table-cell office:value-type="float" office:value="1362" table:style-name="ce1">
            <text:p>1362</text:p>
          </table:table-cell>
          <table:table-cell office:value-type="currency" office:value="1331603" table:style-name="ce4">
            <text:p><text:s/>$1,331,603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844" table:style-name="ce1">
            <text:p>1844</text:p>
          </table:table-cell>
          <table:table-cell office:value-type="float" office:value="1302" table:style-name="ce1">
            <text:p>1302</text:p>
          </table:table-cell>
          <table:table-cell office:value-type="currency" office:value="1361997.6" table:style-name="ce4">
            <text:p><text:s/>$1,361,997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currency" office:value="141505" table:style-name="ce4">
            <text:p><text:s/>$141,505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currency" office:value="615825" table:style-name="ce4">
            <text:p><text:s/>$615,82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81" table:style-name="ce1">
            <text:p>181</text:p>
          </table:table-cell>
          <table:table-cell office:value-type="float" office:value="155" table:style-name="ce1">
            <text:p>155</text:p>
          </table:table-cell>
          <table:table-cell office:value-type="currency" office:value="1275603" table:style-name="ce4">
            <text:p><text:s/>$1,275,603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21" table:style-name="ce1">
            <text:p>321</text:p>
          </table:table-cell>
          <table:table-cell office:value-type="float" office:value="270" table:style-name="ce1">
            <text:p>270</text:p>
          </table:table-cell>
          <table:table-cell office:value-type="currency" office:value="2293123" table:style-name="ce4">
            <text:p><text:s/>$2,293,123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15" table:style-name="ce1">
            <text:p>315</text:p>
          </table:table-cell>
          <table:table-cell office:value-type="float" office:value="287" table:style-name="ce1">
            <text:p>287</text:p>
          </table:table-cell>
          <table:table-cell office:value-type="currency" office:value="671500" table:style-name="ce4">
            <text:p><text:s/>$671,5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61" table:style-name="ce1">
            <text:p>361</text:p>
          </table:table-cell>
          <table:table-cell office:value-type="float" office:value="321" table:style-name="ce1">
            <text:p>321</text:p>
          </table:table-cell>
          <table:table-cell office:value-type="currency" office:value="809100" table:style-name="ce4">
            <text:p><text:s/>$809,1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637" table:style-name="ce1">
            <text:p>637</text:p>
          </table:table-cell>
          <table:table-cell office:value-type="float" office:value="532" table:style-name="ce1">
            <text:p>532</text:p>
          </table:table-cell>
          <table:table-cell office:value-type="currency" office:value="1425462.5" table:style-name="ce4">
            <text:p><text:s/>$1,425,462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582" table:style-name="ce1">
            <text:p>582</text:p>
          </table:table-cell>
          <table:table-cell office:value-type="float" office:value="498" table:style-name="ce1">
            <text:p>498</text:p>
          </table:table-cell>
          <table:table-cell office:value-type="currency" office:value="1306900" table:style-name="ce4">
            <text:p><text:s/>$1,306,9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67" table:style-name="ce1">
            <text:p>867</text:p>
          </table:table-cell>
          <table:table-cell office:value-type="float" office:value="603" table:style-name="ce1">
            <text:p>603</text:p>
          </table:table-cell>
          <table:table-cell office:value-type="currency" office:value="450460" table:style-name="ce4">
            <text:p><text:s/>$450,4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506" table:style-name="ce1">
            <text:p>2506</text:p>
          </table:table-cell>
          <table:table-cell office:value-type="float" office:value="1365" table:style-name="ce1">
            <text:p>1365</text:p>
          </table:table-cell>
          <table:table-cell office:value-type="currency" office:value="1303560" table:style-name="ce4">
            <text:p><text:s/>$1,303,5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308" table:style-name="ce1">
            <text:p>3308</text:p>
          </table:table-cell>
          <table:table-cell office:value-type="float" office:value="1808" table:style-name="ce1">
            <text:p>1808</text:p>
          </table:table-cell>
          <table:table-cell office:value-type="currency" office:value="1707120" table:style-name="ce4">
            <text:p><text:s/>$1,707,1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530" table:style-name="ce1">
            <text:p>3530</text:p>
          </table:table-cell>
          <table:table-cell office:value-type="float" office:value="1827" table:style-name="ce1">
            <text:p>1827</text:p>
          </table:table-cell>
          <table:table-cell office:value-type="currency" office:value="1765000" table:style-name="ce4">
            <text:p><text:s/>$1,765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5810" table:style-name="ce1">
            <text:p>5810</text:p>
          </table:table-cell>
          <table:table-cell office:value-type="float" office:value="2579" table:style-name="ce1">
            <text:p>2579</text:p>
          </table:table-cell>
          <table:table-cell office:value-type="currency" office:value="2905000" table:style-name="ce4">
            <text:p><text:s/>$2,905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5820" table:style-name="ce1">
            <text:p>5820</text:p>
          </table:table-cell>
          <table:table-cell office:value-type="float" office:value="2701" table:style-name="ce1">
            <text:p>2701</text:p>
          </table:table-cell>
          <table:table-cell office:value-type="currency" office:value="2910000" table:style-name="ce4">
            <text:p><text:s/>$2,910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currency" office:value="26104" table:style-name="ce4">
            <text:p><text:s/>$26,10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currency" office:value="153420.5" table:style-name="ce4">
            <text:p><text:s/>$153,420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currency" office:value="32910" table:style-name="ce4">
            <text:p><text:s/>$32,91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Dermat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000" table:style-name="ce4">
            <text:p><text:s/>$1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currency" office:value="37365" table:style-name="ce4">
            <text:p><text:s/>$37,36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40000" table:style-name="ce4">
            <text:p><text:s/>$4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currency" office:value="40456.5" table:style-name="ce4">
            <text:p><text:s/>$40,456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800" table:style-name="ce4">
            <text:p><text:s/>$1,8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Ortopédicas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currency" office:value="48775" table:style-name="ce4">
            <text:p><text:s/>$48,77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000" table:style-name="ce4">
            <text:p><text:s/>$4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currency" office:value="30183.3" table:style-name="ce4">
            <text:p><text:s/>$30,183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currency" office:value="41430" table:style-name="ce4">
            <text:p><text:s/>$41,43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800" table:style-name="ce4">
            <text:p><text:s/>$8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105" table:style-name="ce4">
            <text:p><text:s/>$1,10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000" table:style-name="ce4">
            <text:p><text:s/>$3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684" table:style-name="ce1">
            <text:p>2684</text:p>
          </table:table-cell>
          <table:table-cell office:value-type="float" office:value="654" table:style-name="ce1">
            <text:p>654</text:p>
          </table:table-cell>
          <table:table-cell office:value-type="currency" office:value="647307" table:style-name="ce4">
            <text:p><text:s/>$647,307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032" table:style-name="ce1">
            <text:p>7032</text:p>
          </table:table-cell>
          <table:table-cell office:value-type="float" office:value="1457" table:style-name="ce1">
            <text:p>1457</text:p>
          </table:table-cell>
          <table:table-cell office:value-type="currency" office:value="1794714.51" table:style-name="ce4">
            <text:p><text:s/>$1,794,714.5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729" table:style-name="ce1">
            <text:p>10729</text:p>
          </table:table-cell>
          <table:table-cell office:value-type="float" office:value="1973" table:style-name="ce1">
            <text:p>1973</text:p>
          </table:table-cell>
          <table:table-cell office:value-type="currency" office:value="2752052.04" table:style-name="ce4">
            <text:p><text:s/>$2,752,052.0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currency" office:value="26993.75" table:style-name="ce4">
            <text:p><text:s/>$26,993.7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currency" office:value="22441.05" table:style-name="ce4">
            <text:p><text:s/>$22,441.0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946" table:style-name="ce1">
            <text:p>946</text:p>
          </table:table-cell>
          <table:table-cell office:value-type="float" office:value="89" table:style-name="ce1">
            <text:p>89</text:p>
          </table:table-cell>
          <table:table-cell office:value-type="currency" office:value="2714472.49" table:style-name="ce4">
            <text:p><text:s/>$2,714,472.49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008" table:style-name="ce1">
            <text:p>1008</text:p>
          </table:table-cell>
          <table:table-cell office:value-type="float" office:value="79" table:style-name="ce1">
            <text:p>79</text:p>
          </table:table-cell>
          <table:table-cell office:value-type="currency" office:value="3226869.68" table:style-name="ce4">
            <text:p><text:s/>$3,226,869.6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7684" table:style-name="ce1">
            <text:p>17684</text:p>
          </table:table-cell>
          <table:table-cell office:value-type="float" office:value="870" table:style-name="ce1">
            <text:p>870</text:p>
          </table:table-cell>
          <table:table-cell office:value-type="currency" office:value="10383807.98" table:style-name="ce4">
            <text:p><text:s/>$10,383,807.9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2331" table:style-name="ce1">
            <text:p>22331</text:p>
          </table:table-cell>
          <table:table-cell office:value-type="float" office:value="809" table:style-name="ce1">
            <text:p>809</text:p>
          </table:table-cell>
          <table:table-cell office:value-type="currency" office:value="14992275.869999999" table:style-name="ce4">
            <text:p><text:s/>$14,992,275.8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9995" table:style-name="ce1">
            <text:p>19995</text:p>
          </table:table-cell>
          <table:table-cell office:value-type="float" office:value="3631" table:style-name="ce1">
            <text:p>3631</text:p>
          </table:table-cell>
          <table:table-cell office:value-type="currency" office:value="13716891.52" table:style-name="ce4">
            <text:p><text:s/>$13,716,891.5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1652" table:style-name="ce1">
            <text:p>31652</text:p>
          </table:table-cell>
          <table:table-cell office:value-type="float" office:value="4641" table:style-name="ce1">
            <text:p>4641</text:p>
          </table:table-cell>
          <table:table-cell office:value-type="currency" office:value="23010222.84" table:style-name="ce4">
            <text:p><text:s/>$23,010,222.8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normal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currency" office:value="22407.5" table:style-name="ce4">
            <text:p><text:s/>$22,407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norm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920" table:style-name="ce4">
            <text:p><text:s/>$9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norm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5260" table:style-name="ce4">
            <text:p><text:s/>$5,2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currency" office:value="139309" table:style-name="ce4">
            <text:p><text:s/>$139,309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currency" office:value="134355" table:style-name="ce4">
            <text:p><text:s/>$134,35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currency" office:value="97826" table:style-name="ce4">
            <text:p><text:s/>$97,82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currency" office:value="714" table:style-name="ce4">
            <text:p><text:s/>$714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600" table:style-name="ce4">
            <text:p><text:s/>$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currency" office:value="1831" table:style-name="ce4">
            <text:p><text:s/>$1,831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currency" office:value="7784.74" table:style-name="ce4">
            <text:p><text:s/>$7,784.7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720" table:style-name="ce4">
            <text:p><text:s/>$7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currency" office:value="11310" table:style-name="ce4">
            <text:p><text:s/>$11,31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currency" office:value="12589.5" table:style-name="ce4">
            <text:p><text:s/>$12,589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currency" office:value="22547.7" table:style-name="ce4">
            <text:p><text:s/>$22,547.7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74" table:style-name="ce1">
            <text:p>174</text:p>
          </table:table-cell>
          <table:table-cell office:value-type="float" office:value="35" table:style-name="ce1">
            <text:p>35</text:p>
          </table:table-cell>
          <table:table-cell office:value-type="currency" office:value="111082.67" table:style-name="ce4">
            <text:p><text:s/>$111,082.6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30" table:style-name="ce1">
            <text:p>930</text:p>
          </table:table-cell>
          <table:table-cell office:value-type="float" office:value="43" table:style-name="ce1">
            <text:p>43</text:p>
          </table:table-cell>
          <table:table-cell office:value-type="currency" office:value="666157.35" table:style-name="ce4">
            <text:p><text:s/>$666,157.3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016" table:style-name="ce1">
            <text:p>1016</text:p>
          </table:table-cell>
          <table:table-cell office:value-type="float" office:value="337" table:style-name="ce1">
            <text:p>337</text:p>
          </table:table-cell>
          <table:table-cell office:value-type="currency" office:value="631008.16" table:style-name="ce4">
            <text:p><text:s/>$631,008.1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722" table:style-name="ce1">
            <text:p>4722</text:p>
          </table:table-cell>
          <table:table-cell office:value-type="float" office:value="720" table:style-name="ce1">
            <text:p>720</text:p>
          </table:table-cell>
          <table:table-cell office:value-type="currency" office:value="3129252.49" table:style-name="ce4">
            <text:p><text:s/>$3,129,252.4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20" table:style-name="ce4">
            <text:p><text:s/>$1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currency" office:value="31112.400000000001" table:style-name="ce4">
            <text:p><text:s/>$31,112.4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currency" office:value="68245.100000000006" table:style-name="ce4">
            <text:p><text:s/>$68,245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currency" office:value="70212.7" table:style-name="ce4">
            <text:p><text:s/>$70,212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currency" office:value="90237.6" table:style-name="ce4">
            <text:p><text:s/>$90,237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2160" table:style-name="ce4">
            <text:p><text:s/>$2,1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560" table:style-name="ce4">
            <text:p><text:s/>$5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942" table:style-name="ce1">
            <text:p>2942</text:p>
          </table:table-cell>
          <table:table-cell office:value-type="float" office:value="1693" table:style-name="ce1">
            <text:p>1693</text:p>
          </table:table-cell>
          <table:table-cell office:value-type="currency" office:value="2037531.5" table:style-name="ce4">
            <text:p><text:s/>$2,037,531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630" table:style-name="ce1">
            <text:p>2630</text:p>
          </table:table-cell>
          <table:table-cell office:value-type="float" office:value="1511" table:style-name="ce1">
            <text:p>1511</text:p>
          </table:table-cell>
          <table:table-cell office:value-type="currency" office:value="2111353.9" table:style-name="ce4">
            <text:p><text:s/>$2,111,353.9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361" table:style-name="ce1">
            <text:p>3361</text:p>
          </table:table-cell>
          <table:table-cell office:value-type="float" office:value="1795" table:style-name="ce1">
            <text:p>1795</text:p>
          </table:table-cell>
          <table:table-cell office:value-type="currency" office:value="2868457.5" table:style-name="ce4">
            <text:p><text:s/>$2,868,457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992" table:style-name="ce1">
            <text:p>3992</text:p>
          </table:table-cell>
          <table:table-cell office:value-type="float" office:value="2009" table:style-name="ce1">
            <text:p>2009</text:p>
          </table:table-cell>
          <table:table-cell office:value-type="currency" office:value="3466240.1" table:style-name="ce4">
            <text:p><text:s/>$3,466,240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2353" table:style-name="ce1">
            <text:p>32353</text:p>
          </table:table-cell>
          <table:table-cell office:value-type="float" office:value="2527" table:style-name="ce1">
            <text:p>2527</text:p>
          </table:table-cell>
          <table:table-cell office:value-type="currency" office:value="5545410.25" table:style-name="ce4">
            <text:p><text:s/>$5,545,410.25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7989" table:style-name="ce1">
            <text:p>27989</text:p>
          </table:table-cell>
          <table:table-cell office:value-type="float" office:value="2091" table:style-name="ce1">
            <text:p>2091</text:p>
          </table:table-cell>
          <table:table-cell office:value-type="currency" office:value="5445944.1500000004" table:style-name="ce4">
            <text:p><text:s/>$5,445,944.1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7147" table:style-name="ce1">
            <text:p>37147</text:p>
          </table:table-cell>
          <table:table-cell office:value-type="float" office:value="2521" table:style-name="ce1">
            <text:p>2521</text:p>
          </table:table-cell>
          <table:table-cell office:value-type="currency" office:value="7251389.0700000003" table:style-name="ce4">
            <text:p><text:s/>$7,251,389.0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9459" table:style-name="ce1">
            <text:p>39459</text:p>
          </table:table-cell>
          <table:table-cell office:value-type="float" office:value="2510" table:style-name="ce1">
            <text:p>2510</text:p>
          </table:table-cell>
          <table:table-cell office:value-type="currency" office:value="7745695.9900000002" table:style-name="ce4">
            <text:p><text:s/>$7,745,695.9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37" table:style-name="ce1">
            <text:p>637</text:p>
          </table:table-cell>
          <table:table-cell office:value-type="float" office:value="446" table:style-name="ce1">
            <text:p>446</text:p>
          </table:table-cell>
          <table:table-cell office:value-type="currency" office:value="1407979.7" table:style-name="ce4">
            <text:p><text:s/>$1,407,979.7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28" table:style-name="ce1">
            <text:p>528</text:p>
          </table:table-cell>
          <table:table-cell office:value-type="float" office:value="379" table:style-name="ce1">
            <text:p>379</text:p>
          </table:table-cell>
          <table:table-cell office:value-type="currency" office:value="1174577.1000000001" table:style-name="ce4">
            <text:p><text:s/>$1,174,577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34" table:style-name="ce1">
            <text:p>834</text:p>
          </table:table-cell>
          <table:table-cell office:value-type="float" office:value="570" table:style-name="ce1">
            <text:p>570</text:p>
          </table:table-cell>
          <table:table-cell office:value-type="currency" office:value="1951624.3" table:style-name="ce4">
            <text:p><text:s/>$1,951,624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082" table:style-name="ce1">
            <text:p>1082</text:p>
          </table:table-cell>
          <table:table-cell office:value-type="float" office:value="706" table:style-name="ce1">
            <text:p>706</text:p>
          </table:table-cell>
          <table:table-cell office:value-type="currency" office:value="2641610.2000000002" table:style-name="ce4">
            <text:p><text:s/>$2,641,610.2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875" table:style-name="ce1">
            <text:p>2875</text:p>
          </table:table-cell>
          <table:table-cell office:value-type="float" office:value="1760" table:style-name="ce1">
            <text:p>1760</text:p>
          </table:table-cell>
          <table:table-cell office:value-type="currency" office:value="1773800.5" table:style-name="ce4">
            <text:p><text:s/>$1,773,800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221" table:style-name="ce1">
            <text:p>2221</text:p>
          </table:table-cell>
          <table:table-cell office:value-type="float" office:value="1484" table:style-name="ce1">
            <text:p>1484</text:p>
          </table:table-cell>
          <table:table-cell office:value-type="currency" office:value="1480386.8" table:style-name="ce4">
            <text:p><text:s/>$1,480,386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994" table:style-name="ce1">
            <text:p>2994</text:p>
          </table:table-cell>
          <table:table-cell office:value-type="float" office:value="1836" table:style-name="ce1">
            <text:p>1836</text:p>
          </table:table-cell>
          <table:table-cell office:value-type="currency" office:value="2174336.6" table:style-name="ce4">
            <text:p><text:s/>$2,174,336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274" table:style-name="ce1">
            <text:p>3274</text:p>
          </table:table-cell>
          <table:table-cell office:value-type="float" office:value="1934" table:style-name="ce1">
            <text:p>1934</text:p>
          </table:table-cell>
          <table:table-cell office:value-type="currency" office:value="2452699" table:style-name="ce4">
            <text:p><text:s/>$2,452,699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53" table:style-name="ce1">
            <text:p>353</text:p>
          </table:table-cell>
          <table:table-cell office:value-type="float" office:value="308" table:style-name="ce1">
            <text:p>308</text:p>
          </table:table-cell>
          <table:table-cell office:value-type="currency" office:value="1995147" table:style-name="ce4">
            <text:p><text:s/>$1,995,147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35" table:style-name="ce1">
            <text:p>235</text:p>
          </table:table-cell>
          <table:table-cell office:value-type="float" office:value="212" table:style-name="ce1">
            <text:p>212</text:p>
          </table:table-cell>
          <table:table-cell office:value-type="currency" office:value="1500439.5" table:style-name="ce4">
            <text:p><text:s/>$1,500,439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81" table:style-name="ce1">
            <text:p>381</text:p>
          </table:table-cell>
          <table:table-cell office:value-type="float" office:value="320" table:style-name="ce1">
            <text:p>320</text:p>
          </table:table-cell>
          <table:table-cell office:value-type="currency" office:value="2447361" table:style-name="ce4">
            <text:p><text:s/>$2,447,361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78" table:style-name="ce1">
            <text:p>378</text:p>
          </table:table-cell>
          <table:table-cell office:value-type="float" office:value="315" table:style-name="ce1">
            <text:p>315</text:p>
          </table:table-cell>
          <table:table-cell office:value-type="currency" office:value="2459677.5" table:style-name="ce4">
            <text:p><text:s/>$2,459,677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39" table:style-name="ce1">
            <text:p>439</text:p>
          </table:table-cell>
          <table:table-cell office:value-type="float" office:value="377" table:style-name="ce1">
            <text:p>377</text:p>
          </table:table-cell>
          <table:table-cell office:value-type="currency" office:value="915345.6" table:style-name="ce4">
            <text:p><text:s/>$915,345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577" table:style-name="ce1">
            <text:p>577</text:p>
          </table:table-cell>
          <table:table-cell office:value-type="float" office:value="455" table:style-name="ce1">
            <text:p>455</text:p>
          </table:table-cell>
          <table:table-cell office:value-type="currency" office:value="1307452.2" table:style-name="ce4">
            <text:p><text:s/>$1,307,452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971" table:style-name="ce1">
            <text:p>971</text:p>
          </table:table-cell>
          <table:table-cell office:value-type="float" office:value="742" table:style-name="ce1">
            <text:p>742</text:p>
          </table:table-cell>
          <table:table-cell office:value-type="currency" office:value="2229053.7000000002" table:style-name="ce4">
            <text:p><text:s/>$2,229,053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897" table:style-name="ce1">
            <text:p>897</text:p>
          </table:table-cell>
          <table:table-cell office:value-type="float" office:value="656" table:style-name="ce1">
            <text:p>656</text:p>
          </table:table-cell>
          <table:table-cell office:value-type="currency" office:value="2067961" table:style-name="ce4">
            <text:p><text:s/>$2,067,961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231" table:style-name="ce1">
            <text:p>7231</text:p>
          </table:table-cell>
          <table:table-cell office:value-type="float" office:value="2907" table:style-name="ce1">
            <text:p>2907</text:p>
          </table:table-cell>
          <table:table-cell office:value-type="currency" office:value="3646300" table:style-name="ce4">
            <text:p><text:s/>$3,646,3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3114" table:style-name="ce1">
            <text:p>13114</text:p>
          </table:table-cell>
          <table:table-cell office:value-type="float" office:value="4125" table:style-name="ce1">
            <text:p>4125</text:p>
          </table:table-cell>
          <table:table-cell office:value-type="currency" office:value="6607000" table:style-name="ce4">
            <text:p><text:s/>$6,607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3733" table:style-name="ce1">
            <text:p>13733</text:p>
          </table:table-cell>
          <table:table-cell office:value-type="float" office:value="4454" table:style-name="ce1">
            <text:p>4454</text:p>
          </table:table-cell>
          <table:table-cell office:value-type="currency" office:value="6977900" table:style-name="ce4">
            <text:p><text:s/>$6,977,9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currency" office:value="39300" table:style-name="ce4">
            <text:p><text:s/>$39,3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07" table:style-name="ce1">
            <text:p>107</text:p>
          </table:table-cell>
          <table:table-cell office:value-type="float" office:value="73" table:style-name="ce1">
            <text:p>73</text:p>
          </table:table-cell>
          <table:table-cell office:value-type="currency" office:value="53500" table:style-name="ce4">
            <text:p><text:s/>$53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15" table:style-name="ce1">
            <text:p>215</text:p>
          </table:table-cell>
          <table:table-cell office:value-type="float" office:value="137" table:style-name="ce1">
            <text:p>137</text:p>
          </table:table-cell>
          <table:table-cell office:value-type="currency" office:value="106700" table:style-name="ce4">
            <text:p><text:s/>$106,7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currency" office:value="15090.9" table:style-name="ce4">
            <text:p><text:s/>$15,090.9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currency" office:value="90169.75" table:style-name="ce4">
            <text:p><text:s/>$90,169.7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currency" office:value="12701.7" table:style-name="ce4">
            <text:p><text:s/>$12,701.7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033" table:style-name="ce1">
            <text:p>4033</text:p>
          </table:table-cell>
          <table:table-cell office:value-type="float" office:value="812" table:style-name="ce1">
            <text:p>812</text:p>
          </table:table-cell>
          <table:table-cell office:value-type="currency" office:value="1125623.79" table:style-name="ce4">
            <text:p><text:s/>$1,125,623.79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218" table:style-name="ce1">
            <text:p>10218</text:p>
          </table:table-cell>
          <table:table-cell office:value-type="float" office:value="1605" table:style-name="ce1">
            <text:p>1605</text:p>
          </table:table-cell>
          <table:table-cell office:value-type="currency" office:value="3029749.59" table:style-name="ce4">
            <text:p><text:s/>$3,029,749.59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4066" table:style-name="ce1">
            <text:p>14066</text:p>
          </table:table-cell>
          <table:table-cell office:value-type="float" office:value="1912" table:style-name="ce1">
            <text:p>1912</text:p>
          </table:table-cell>
          <table:table-cell office:value-type="currency" office:value="4151555.9" table:style-name="ce4">
            <text:p><text:s/>$4,151,555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currency" office:value="44724.75" table:style-name="ce4">
            <text:p><text:s/>$44,724.7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17" table:style-name="ce1">
            <text:p>117</text:p>
          </table:table-cell>
          <table:table-cell office:value-type="float" office:value="11" table:style-name="ce1">
            <text:p>11</text:p>
          </table:table-cell>
          <table:table-cell office:value-type="currency" office:value="126950.41" table:style-name="ce4">
            <text:p><text:s/>$126,950.4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334" table:style-name="ce1">
            <text:p>334</text:p>
          </table:table-cell>
          <table:table-cell office:value-type="float" office:value="34" table:style-name="ce1">
            <text:p>34</text:p>
          </table:table-cell>
          <table:table-cell office:value-type="currency" office:value="975790.22" table:style-name="ce4">
            <text:p><text:s/>$975,790.2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321" table:style-name="ce1">
            <text:p>321</text:p>
          </table:table-cell>
          <table:table-cell office:value-type="float" office:value="28" table:style-name="ce1">
            <text:p>28</text:p>
          </table:table-cell>
          <table:table-cell office:value-type="currency" office:value="827492.13" table:style-name="ce4">
            <text:p><text:s/>$827,492.1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94" table:style-name="ce1">
            <text:p>594</text:p>
          </table:table-cell>
          <table:table-cell office:value-type="float" office:value="73" table:style-name="ce1">
            <text:p>73</text:p>
          </table:table-cell>
          <table:table-cell office:value-type="currency" office:value="370675.58" table:style-name="ce4">
            <text:p><text:s/>$370,675.5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113" table:style-name="ce1">
            <text:p>1113</text:p>
          </table:table-cell>
          <table:table-cell office:value-type="float" office:value="82" table:style-name="ce1">
            <text:p>82</text:p>
          </table:table-cell>
          <table:table-cell office:value-type="currency" office:value="759134.76" table:style-name="ce4">
            <text:p><text:s/>$759,134.7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1714" table:style-name="ce1">
            <text:p>11714</text:p>
          </table:table-cell>
          <table:table-cell office:value-type="float" office:value="1795" table:style-name="ce1">
            <text:p>1795</text:p>
          </table:table-cell>
          <table:table-cell office:value-type="currency" office:value="7702845.1600000001" table:style-name="ce4">
            <text:p><text:s/>$7,702,845.1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294" table:style-name="ce1">
            <text:p>13294</text:p>
          </table:table-cell>
          <table:table-cell office:value-type="float" office:value="1841" table:style-name="ce1">
            <text:p>1841</text:p>
          </table:table-cell>
          <table:table-cell office:value-type="currency" office:value="9590494.2899999991" table:style-name="ce4">
            <text:p><text:s/>$9,590,494.2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51" table:style-name="ce1">
            <text:p>651</text:p>
          </table:table-cell>
          <table:table-cell office:value-type="float" office:value="80" table:style-name="ce1">
            <text:p>80</text:p>
          </table:table-cell>
          <table:table-cell office:value-type="currency" office:value="113224" table:style-name="ce4">
            <text:p><text:s/>$113,22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117" table:style-name="ce1">
            <text:p>1117</text:p>
          </table:table-cell>
          <table:table-cell office:value-type="float" office:value="132" table:style-name="ce1">
            <text:p>132</text:p>
          </table:table-cell>
          <table:table-cell office:value-type="currency" office:value="194990.5" table:style-name="ce4">
            <text:p><text:s/>$194,990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62" table:style-name="ce1">
            <text:p>1262</text:p>
          </table:table-cell>
          <table:table-cell office:value-type="float" office:value="141" table:style-name="ce1">
            <text:p>141</text:p>
          </table:table-cell>
          <table:table-cell office:value-type="currency" office:value="220627" table:style-name="ce4">
            <text:p><text:s/>$220,627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00" table:style-name="ce4">
            <text:p><text:s/>$3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600" table:style-name="ce4">
            <text:p><text:s/>$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currency" office:value="32423.040000000001" table:style-name="ce4">
            <text:p><text:s/>$32,423.0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58" table:style-name="ce1">
            <text:p>558</text:p>
          </table:table-cell>
          <table:table-cell office:value-type="float" office:value="133" table:style-name="ce1">
            <text:p>133</text:p>
          </table:table-cell>
          <table:table-cell office:value-type="currency" office:value="325662.82" table:style-name="ce4">
            <text:p><text:s/>$325,662.8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VILLA FUNDACION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currency" office:value="14200" table:style-name="ce4">
            <text:p><text:s/>$14,2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VILLA FUNDACION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currency" office:value="40640" table:style-name="ce4">
            <text:p><text:s/>$40,6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VILLA FUNDACION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currency" office:value="3261" table:style-name="ce4">
            <text:p><text:s/>$3,261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VILLA FUNDACION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currency" office:value="3915" table:style-name="ce4">
            <text:p><text:s/>$3,91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VILLA FUNDACION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83" table:style-name="ce1">
            <text:p>183</text:p>
          </table:table-cell>
          <table:table-cell office:value-type="float" office:value="49" table:style-name="ce1">
            <text:p>49</text:p>
          </table:table-cell>
          <table:table-cell office:value-type="currency" office:value="123957.79" table:style-name="ce4">
            <text:p><text:s/>$123,957.79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VILLA FUNDACION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42" table:style-name="ce1">
            <text:p>742</text:p>
          </table:table-cell>
          <table:table-cell office:value-type="float" office:value="104" table:style-name="ce1">
            <text:p>104</text:p>
          </table:table-cell>
          <table:table-cell office:value-type="currency" office:value="488916.5" table:style-name="ce4">
            <text:p><text:s/>$488,916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2116" table:style-name="ce4">
            <text:p><text:s/>$2,116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1241.5999999999999" table:style-name="ce4">
            <text:p><text:s/>$1,241.6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currency" office:value="1104.9000000000001" table:style-name="ce4">
            <text:p><text:s/>$1,104.9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currency" office:value="14249.5" table:style-name="ce4">
            <text:p><text:s/>$14,249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703.8" table:style-name="ce4">
            <text:p><text:s/>$703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930.6" table:style-name="ce4">
            <text:p><text:s/>$930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currency" office:value="3414.4" table:style-name="ce4">
            <text:p><text:s/>$3,414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61" table:style-name="ce1">
            <text:p>261</text:p>
          </table:table-cell>
          <table:table-cell office:value-type="float" office:value="166" table:style-name="ce1">
            <text:p>166</text:p>
          </table:table-cell>
          <table:table-cell office:value-type="currency" office:value="125120" table:style-name="ce4">
            <text:p><text:s/>$125,1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80" table:style-name="ce1">
            <text:p>380</text:p>
          </table:table-cell>
          <table:table-cell office:value-type="float" office:value="219" table:style-name="ce1">
            <text:p>219</text:p>
          </table:table-cell>
          <table:table-cell office:value-type="currency" office:value="189580" table:style-name="ce4">
            <text:p><text:s/>$189,5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80" table:style-name="ce1">
            <text:p>480</text:p>
          </table:table-cell>
          <table:table-cell office:value-type="float" office:value="265" table:style-name="ce1">
            <text:p>265</text:p>
          </table:table-cell>
          <table:table-cell office:value-type="currency" office:value="239260" table:style-name="ce4">
            <text:p><text:s/>$239,2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currency" office:value="21217.5" table:style-name="ce4">
            <text:p><text:s/>$21,217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30" table:style-name="ce1">
            <text:p>130</text:p>
          </table:table-cell>
          <table:table-cell office:value-type="float" office:value="87" table:style-name="ce1">
            <text:p>87</text:p>
          </table:table-cell>
          <table:table-cell office:value-type="currency" office:value="51121.24" table:style-name="ce4">
            <text:p><text:s/>$51,121.2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currency" office:value="28167.5" table:style-name="ce4">
            <text:p><text:s/>$28,167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1900" table:style-name="ce4">
            <text:p><text:s/>$1,9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currency" office:value="40993" table:style-name="ce4">
            <text:p><text:s/>$40,993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currency" office:value="10307.049999999999" table:style-name="ce4">
            <text:p><text:s/>$10,307.0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20" table:style-name="ce1">
            <text:p>120</text:p>
          </table:table-cell>
          <table:table-cell office:value-type="float" office:value="9" table:style-name="ce1">
            <text:p>9</text:p>
          </table:table-cell>
          <table:table-cell office:value-type="currency" office:value="75651.539999999994" table:style-name="ce4">
            <text:p><text:s/>$75,651.5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21" table:style-name="ce1">
            <text:p>421</text:p>
          </table:table-cell>
          <table:table-cell office:value-type="float" office:value="156" table:style-name="ce1">
            <text:p>156</text:p>
          </table:table-cell>
          <table:table-cell office:value-type="currency" office:value="308436.75" table:style-name="ce4">
            <text:p><text:s/>$308,436.7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994" table:style-name="ce1">
            <text:p>1994</text:p>
          </table:table-cell>
          <table:table-cell office:value-type="float" office:value="443" table:style-name="ce1">
            <text:p>443</text:p>
          </table:table-cell>
          <table:table-cell office:value-type="currency" office:value="1536153.89" table:style-name="ce4">
            <text:p><text:s/>$1,536,153.8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currency" office:value="1173.1500000000001" table:style-name="ce4">
            <text:p><text:s/>$1,173.1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currency" office:value="6742.86" table:style-name="ce4">
            <text:p><text:s/>$6,742.8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currency" office:value="58020" table:style-name="ce4">
            <text:p><text:s/>$58,02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currency" office:value="31769" table:style-name="ce4">
            <text:p><text:s/>$31,769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currency" office:value="90321.21" table:style-name="ce4">
            <text:p><text:s/>$90,321.2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currency" office:value="152324.26" table:style-name="ce4">
            <text:p><text:s/>$152,324.2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880" table:style-name="ce4">
            <text:p><text:s/>$8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532" table:style-name="ce1">
            <text:p>2532</text:p>
          </table:table-cell>
          <table:table-cell office:value-type="float" office:value="1352" table:style-name="ce1">
            <text:p>1352</text:p>
          </table:table-cell>
          <table:table-cell office:value-type="currency" office:value="1856567.89" table:style-name="ce4">
            <text:p><text:s/>$1,856,567.89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614" table:style-name="ce1">
            <text:p>2614</text:p>
          </table:table-cell>
          <table:table-cell office:value-type="float" office:value="1390" table:style-name="ce1">
            <text:p>1390</text:p>
          </table:table-cell>
          <table:table-cell office:value-type="currency" office:value="2059958.3" table:style-name="ce4">
            <text:p><text:s/>$2,059,958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616" table:style-name="ce1">
            <text:p>3616</text:p>
          </table:table-cell>
          <table:table-cell office:value-type="float" office:value="1813" table:style-name="ce1">
            <text:p>1813</text:p>
          </table:table-cell>
          <table:table-cell office:value-type="currency" office:value="2903665.1" table:style-name="ce4">
            <text:p><text:s/>$2,903,665.1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439" table:style-name="ce1">
            <text:p>4439</text:p>
          </table:table-cell>
          <table:table-cell office:value-type="float" office:value="2082" table:style-name="ce1">
            <text:p>2082</text:p>
          </table:table-cell>
          <table:table-cell office:value-type="currency" office:value="3562581.8" table:style-name="ce4">
            <text:p><text:s/>$3,562,581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925" table:style-name="ce1">
            <text:p>12925</text:p>
          </table:table-cell>
          <table:table-cell office:value-type="float" office:value="1336" table:style-name="ce1">
            <text:p>1336</text:p>
          </table:table-cell>
          <table:table-cell office:value-type="currency" office:value="2222845.2000000002" table:style-name="ce4">
            <text:p><text:s/>$2,222,845.2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5565" table:style-name="ce1">
            <text:p>15565</text:p>
          </table:table-cell>
          <table:table-cell office:value-type="float" office:value="1469" table:style-name="ce1">
            <text:p>1469</text:p>
          </table:table-cell>
          <table:table-cell office:value-type="currency" office:value="3285966.05" table:style-name="ce4">
            <text:p><text:s/>$3,285,966.0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3815" table:style-name="ce1">
            <text:p>23815</text:p>
          </table:table-cell>
          <table:table-cell office:value-type="float" office:value="1872" table:style-name="ce1">
            <text:p>1872</text:p>
          </table:table-cell>
          <table:table-cell office:value-type="currency" office:value="4719618.1500000004" table:style-name="ce4">
            <text:p><text:s/>$4,719,618.1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7686" table:style-name="ce1">
            <text:p>27686</text:p>
          </table:table-cell>
          <table:table-cell office:value-type="float" office:value="2075" table:style-name="ce1">
            <text:p>2075</text:p>
          </table:table-cell>
          <table:table-cell office:value-type="currency" office:value="5280776.33" table:style-name="ce4">
            <text:p><text:s/>$5,280,776.3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52" table:style-name="ce1">
            <text:p>652</text:p>
          </table:table-cell>
          <table:table-cell office:value-type="float" office:value="431" table:style-name="ce1">
            <text:p>431</text:p>
          </table:table-cell>
          <table:table-cell office:value-type="currency" office:value="1056563.5" table:style-name="ce4">
            <text:p><text:s/>$1,056,563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25" table:style-name="ce1">
            <text:p>625</text:p>
          </table:table-cell>
          <table:table-cell office:value-type="float" office:value="405" table:style-name="ce1">
            <text:p>405</text:p>
          </table:table-cell>
          <table:table-cell office:value-type="currency" office:value="1119852.5" table:style-name="ce4">
            <text:p><text:s/>$1,119,852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171" table:style-name="ce1">
            <text:p>1171</text:p>
          </table:table-cell>
          <table:table-cell office:value-type="float" office:value="712" table:style-name="ce1">
            <text:p>712</text:p>
          </table:table-cell>
          <table:table-cell office:value-type="currency" office:value="2110226" table:style-name="ce4">
            <text:p><text:s/>$2,110,226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582" table:style-name="ce1">
            <text:p>1582</text:p>
          </table:table-cell>
          <table:table-cell office:value-type="float" office:value="911" table:style-name="ce1">
            <text:p>911</text:p>
          </table:table-cell>
          <table:table-cell office:value-type="currency" office:value="2873031" table:style-name="ce4">
            <text:p><text:s/>$2,873,031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909" table:style-name="ce1">
            <text:p>1909</text:p>
          </table:table-cell>
          <table:table-cell office:value-type="float" office:value="1192" table:style-name="ce1">
            <text:p>1192</text:p>
          </table:table-cell>
          <table:table-cell office:value-type="currency" office:value="1224775.8999999999" table:style-name="ce4">
            <text:p><text:s/>$1,224,775.9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042" table:style-name="ce1">
            <text:p>2042</text:p>
          </table:table-cell>
          <table:table-cell office:value-type="float" office:value="1286" table:style-name="ce1">
            <text:p>1286</text:p>
          </table:table-cell>
          <table:table-cell office:value-type="currency" office:value="1412010.8" table:style-name="ce4">
            <text:p><text:s/>$1,412,010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516" table:style-name="ce1">
            <text:p>2516</text:p>
          </table:table-cell>
          <table:table-cell office:value-type="float" office:value="1523" table:style-name="ce1">
            <text:p>1523</text:p>
          </table:table-cell>
          <table:table-cell office:value-type="currency" office:value="1749261.4" table:style-name="ce4">
            <text:p><text:s/>$1,749,261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779" table:style-name="ce1">
            <text:p>2779</text:p>
          </table:table-cell>
          <table:table-cell office:value-type="float" office:value="1657" table:style-name="ce1">
            <text:p>1657</text:p>
          </table:table-cell>
          <table:table-cell office:value-type="currency" office:value="1916965.5" table:style-name="ce4">
            <text:p><text:s/>$1,916,965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03" table:style-name="ce1">
            <text:p>203</text:p>
          </table:table-cell>
          <table:table-cell office:value-type="float" office:value="169" table:style-name="ce1">
            <text:p>169</text:p>
          </table:table-cell>
          <table:table-cell office:value-type="currency" office:value="1211700" table:style-name="ce4">
            <text:p><text:s/>$1,211,7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40" table:style-name="ce1">
            <text:p>240</text:p>
          </table:table-cell>
          <table:table-cell office:value-type="float" office:value="206" table:style-name="ce1">
            <text:p>206</text:p>
          </table:table-cell>
          <table:table-cell office:value-type="currency" office:value="1415400" table:style-name="ce4">
            <text:p><text:s/>$1,415,4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70" table:style-name="ce1">
            <text:p>370</text:p>
          </table:table-cell>
          <table:table-cell office:value-type="float" office:value="310" table:style-name="ce1">
            <text:p>310</text:p>
          </table:table-cell>
          <table:table-cell office:value-type="currency" office:value="2219000" table:style-name="ce4">
            <text:p><text:s/>$2,219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463" table:style-name="ce1">
            <text:p>463</text:p>
          </table:table-cell>
          <table:table-cell office:value-type="float" office:value="382" table:style-name="ce1">
            <text:p>382</text:p>
          </table:table-cell>
          <table:table-cell office:value-type="currency" office:value="2804200" table:style-name="ce4">
            <text:p><text:s/>$2,804,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36" table:style-name="ce1">
            <text:p>236</text:p>
          </table:table-cell>
          <table:table-cell office:value-type="float" office:value="204" table:style-name="ce1">
            <text:p>204</text:p>
          </table:table-cell>
          <table:table-cell office:value-type="currency" office:value="499500" table:style-name="ce4">
            <text:p><text:s/>$499,5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93" table:style-name="ce1">
            <text:p>493</text:p>
          </table:table-cell>
          <table:table-cell office:value-type="float" office:value="408" table:style-name="ce1">
            <text:p>408</text:p>
          </table:table-cell>
          <table:table-cell office:value-type="currency" office:value="1052650" table:style-name="ce4">
            <text:p><text:s/>$1,052,65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888" table:style-name="ce1">
            <text:p>888</text:p>
          </table:table-cell>
          <table:table-cell office:value-type="float" office:value="681" table:style-name="ce1">
            <text:p>681</text:p>
          </table:table-cell>
          <table:table-cell office:value-type="currency" office:value="1956562.5" table:style-name="ce4">
            <text:p><text:s/>$1,956,562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767" table:style-name="ce1">
            <text:p>767</text:p>
          </table:table-cell>
          <table:table-cell office:value-type="float" office:value="589" table:style-name="ce1">
            <text:p>589</text:p>
          </table:table-cell>
          <table:table-cell office:value-type="currency" office:value="1720462.5" table:style-name="ce4">
            <text:p><text:s/>$1,720,462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359" table:style-name="ce1">
            <text:p>4359</text:p>
          </table:table-cell>
          <table:table-cell office:value-type="float" office:value="2121" table:style-name="ce1">
            <text:p>2121</text:p>
          </table:table-cell>
          <table:table-cell office:value-type="currency" office:value="2168360" table:style-name="ce4">
            <text:p><text:s/>$2,168,3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431" table:style-name="ce1">
            <text:p>7431</text:p>
          </table:table-cell>
          <table:table-cell office:value-type="float" office:value="2947" table:style-name="ce1">
            <text:p>2947</text:p>
          </table:table-cell>
          <table:table-cell office:value-type="currency" office:value="3658700" table:style-name="ce4">
            <text:p><text:s/>$3,658,7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340" table:style-name="ce1">
            <text:p>8340</text:p>
          </table:table-cell>
          <table:table-cell office:value-type="float" office:value="3094" table:style-name="ce1">
            <text:p>3094</text:p>
          </table:table-cell>
          <table:table-cell office:value-type="currency" office:value="4122580" table:style-name="ce4">
            <text:p><text:s/>$4,122,5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800" table:style-name="ce4">
            <text:p><text:s/>$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remat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800" table:style-name="ce4">
            <text:p><text:s/>$4,8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currency" office:value="76099.83" table:style-name="ce4">
            <text:p><text:s/>$76,099.83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currency" office:value="375255.57" table:style-name="ce4">
            <text:p><text:s/>$375,255.5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318" table:style-name="ce1">
            <text:p>318</text:p>
          </table:table-cell>
          <table:table-cell office:value-type="float" office:value="17" table:style-name="ce1">
            <text:p>17</text:p>
          </table:table-cell>
          <table:table-cell office:value-type="currency" office:value="1050868.8500000001" table:style-name="ce4">
            <text:p><text:s/>$1,050,868.8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 General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currency" office:value="830251.11" table:style-name="ce4">
            <text:p><text:s/>$830,251.1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irugía General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currency" office:value="567870.87" table:style-name="ce4">
            <text:p><text:s/>$567,870.8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Espondiolistesis To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740" table:style-name="ce4">
            <text:p><text:s/>$1,74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656" table:style-name="ce4">
            <text:p><text:s/>$1,65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currency" office:value="132390.29999999999" table:style-name="ce4">
            <text:p><text:s/>$132,390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54" table:style-name="ce1">
            <text:p>154</text:p>
          </table:table-cell>
          <table:table-cell office:value-type="float" office:value="8" table:style-name="ce1">
            <text:p>8</text:p>
          </table:table-cell>
          <table:table-cell office:value-type="currency" office:value="550289.81999999995" table:style-name="ce4">
            <text:p><text:s/>$550,289.8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736" table:style-name="ce4">
            <text:p><text:s/>$736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currency" office:value="4420" table:style-name="ce4">
            <text:p><text:s/>$4,4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Laboratorio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currency" office:value="4360.8" table:style-name="ce4">
            <text:p><text:s/>$4,360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Neumolog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1620" table:style-name="ce4">
            <text:p><text:s/>$1,6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Neurocirugía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currency" office:value="171280.68" table:style-name="ce4">
            <text:p><text:s/>$171,280.6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Homb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600" table:style-name="ce4">
            <text:p><text:s/>$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currency" office:value="2970.8" table:style-name="ce4">
            <text:p><text:s/>$2,970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currency" office:value="7311.2" table:style-name="ce4">
            <text:p><text:s/>$7,311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currency" office:value="93616.44" table:style-name="ce4">
            <text:p><text:s/>$93,616.4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68" table:style-name="ce4">
            <text:p><text:s/>$368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Quemaduras Graves (3er Grado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4128" table:style-name="ce4">
            <text:p><text:s/>$4,128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1144.75" table:style-name="ce4">
            <text:p><text:s/>$11,144.7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445.14" table:style-name="ce4">
            <text:p><text:s/>$2,445.14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currency" office:value="28709.17" table:style-name="ce4">
            <text:p><text:s/>$28,709.1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currency" office:value="27640.57" table:style-name="ce4">
            <text:p><text:s/>$27,640.5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Men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720" table:style-name="ce4">
            <text:p><text:s/>$7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currency" office:value="68560.990000000005" table:style-name="ce4">
            <text:p><text:s/>$68,560.9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3710" table:style-name="ce4">
            <text:p><text:s/>$3,71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40" table:style-name="ce4">
            <text:p><text:s/>$2,0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Laboratorio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currency" office:value="2452" table:style-name="ce4">
            <text:p><text:s/>$2,452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885" table:style-name="ce1">
            <text:p>2885</text:p>
          </table:table-cell>
          <table:table-cell office:value-type="float" office:value="620" table:style-name="ce1">
            <text:p>620</text:p>
          </table:table-cell>
          <table:table-cell office:value-type="currency" office:value="976172.95" table:style-name="ce4">
            <text:p><text:s/>$976,172.9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303" table:style-name="ce1">
            <text:p>7303</text:p>
          </table:table-cell>
          <table:table-cell office:value-type="float" office:value="1290" table:style-name="ce1">
            <text:p>1290</text:p>
          </table:table-cell>
          <table:table-cell office:value-type="currency" office:value="2477883.58" table:style-name="ce4">
            <text:p><text:s/>$2,477,883.5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2008" table:style-name="ce1">
            <text:p>12008</text:p>
          </table:table-cell>
          <table:table-cell office:value-type="float" office:value="1919" table:style-name="ce1">
            <text:p>1919</text:p>
          </table:table-cell>
          <table:table-cell office:value-type="currency" office:value="4089790.75" table:style-name="ce4">
            <text:p><text:s/>$4,089,790.7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currency" office:value="20354.05" table:style-name="ce4">
            <text:p><text:s/>$20,354.0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20" table:style-name="ce1">
            <text:p>220</text:p>
          </table:table-cell>
          <table:table-cell office:value-type="float" office:value="12" table:style-name="ce1">
            <text:p>12</text:p>
          </table:table-cell>
          <table:table-cell office:value-type="currency" office:value="253740.58" table:style-name="ce4">
            <text:p><text:s/>$253,740.5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411" table:style-name="ce1">
            <text:p>411</text:p>
          </table:table-cell>
          <table:table-cell office:value-type="float" office:value="24" table:style-name="ce1">
            <text:p>24</text:p>
          </table:table-cell>
          <table:table-cell office:value-type="currency" office:value="592035.72" table:style-name="ce4">
            <text:p><text:s/>$592,035.7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512" table:style-name="ce1">
            <text:p>512</text:p>
          </table:table-cell>
          <table:table-cell office:value-type="float" office:value="36" table:style-name="ce1">
            <text:p>36</text:p>
          </table:table-cell>
          <table:table-cell office:value-type="currency" office:value="1261746.1000000001" table:style-name="ce4">
            <text:p><text:s/>$1,261,746.1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621" table:style-name="ce1">
            <text:p>621</text:p>
          </table:table-cell>
          <table:table-cell office:value-type="float" office:value="50" table:style-name="ce1">
            <text:p>50</text:p>
          </table:table-cell>
          <table:table-cell office:value-type="currency" office:value="1573342.04" table:style-name="ce4">
            <text:p><text:s/>$1,573,342.0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36" table:style-name="ce1">
            <text:p>936</text:p>
          </table:table-cell>
          <table:table-cell office:value-type="float" office:value="84" table:style-name="ce1">
            <text:p>84</text:p>
          </table:table-cell>
          <table:table-cell office:value-type="currency" office:value="665913.98" table:style-name="ce4">
            <text:p><text:s/>$665,913.9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801" table:style-name="ce1">
            <text:p>1801</text:p>
          </table:table-cell>
          <table:table-cell office:value-type="float" office:value="106" table:style-name="ce1">
            <text:p>106</text:p>
          </table:table-cell>
          <table:table-cell office:value-type="currency" office:value="1446220.22" table:style-name="ce4">
            <text:p><text:s/>$1,446,220.2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6497" table:style-name="ce1">
            <text:p>16497</text:p>
          </table:table-cell>
          <table:table-cell office:value-type="float" office:value="2946" table:style-name="ce1">
            <text:p>2946</text:p>
          </table:table-cell>
          <table:table-cell office:value-type="currency" office:value="12262548.51" table:style-name="ce4">
            <text:p><text:s/>$12,262,548.5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3132" table:style-name="ce1">
            <text:p>23132</text:p>
          </table:table-cell>
          <table:table-cell office:value-type="float" office:value="3730" table:style-name="ce1">
            <text:p>3730</text:p>
          </table:table-cell>
          <table:table-cell office:value-type="currency" office:value="18205405.280000001" table:style-name="ce4">
            <text:p><text:s/>$18,205,405.2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norm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currency" office:value="10141.34" table:style-name="ce4">
            <text:p><text:s/>$10,141.3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currency" office:value="88880.65" table:style-name="ce4">
            <text:p><text:s/>$88,880.6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currency" office:value="102496.53" table:style-name="ce4">
            <text:p><text:s/>$102,496.5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currency" office:value="2804" table:style-name="ce4">
            <text:p><text:s/>$2,804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currency" office:value="3666" table:style-name="ce4">
            <text:p><text:s/>$3,66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Laboratori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currency" office:value="445.6" table:style-name="ce4">
            <text:p><text:s/>$445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currency" office:value="2240" table:style-name="ce4">
            <text:p><text:s/>$2,2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currency" office:value="5800" table:style-name="ce4">
            <text:p><text:s/>$5,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currency" office:value="14930" table:style-name="ce4">
            <text:p><text:s/>$14,93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currency" office:value="52110" table:style-name="ce4">
            <text:p><text:s/>$52,11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currency" office:value="59220" table:style-name="ce4">
            <text:p><text:s/>$59,2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56" table:style-name="ce1">
            <text:p>156</text:p>
          </table:table-cell>
          <table:table-cell office:value-type="float" office:value="77" table:style-name="ce1">
            <text:p>77</text:p>
          </table:table-cell>
          <table:table-cell office:value-type="currency" office:value="97236" table:style-name="ce4">
            <text:p><text:s/>$97,23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80" table:style-name="ce1">
            <text:p>280</text:p>
          </table:table-cell>
          <table:table-cell office:value-type="float" office:value="155" table:style-name="ce1">
            <text:p>155</text:p>
          </table:table-cell>
          <table:table-cell office:value-type="currency" office:value="210180" table:style-name="ce4">
            <text:p><text:s/>$210,18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42" table:style-name="ce1">
            <text:p>442</text:p>
          </table:table-cell>
          <table:table-cell office:value-type="float" office:value="180" table:style-name="ce1">
            <text:p>180</text:p>
          </table:table-cell>
          <table:table-cell office:value-type="currency" office:value="336080" table:style-name="ce4">
            <text:p><text:s/>$336,08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90" table:style-name="ce1">
            <text:p>590</text:p>
          </table:table-cell>
          <table:table-cell office:value-type="float" office:value="215" table:style-name="ce1">
            <text:p>215</text:p>
          </table:table-cell>
          <table:table-cell office:value-type="currency" office:value="415055" table:style-name="ce4">
            <text:p><text:s/>$415,05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25" table:style-name="ce1">
            <text:p>725</text:p>
          </table:table-cell>
          <table:table-cell office:value-type="float" office:value="254" table:style-name="ce1">
            <text:p>254</text:p>
          </table:table-cell>
          <table:table-cell office:value-type="currency" office:value="522230" table:style-name="ce4">
            <text:p><text:s/>$522,23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873" table:style-name="ce1">
            <text:p>1873</text:p>
          </table:table-cell>
          <table:table-cell office:value-type="float" office:value="227" table:style-name="ce1">
            <text:p>227</text:p>
          </table:table-cell>
          <table:table-cell office:value-type="currency" office:value="291959" table:style-name="ce4">
            <text:p><text:s/>$291,959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518" table:style-name="ce1">
            <text:p>1518</text:p>
          </table:table-cell>
          <table:table-cell office:value-type="float" office:value="171" table:style-name="ce1">
            <text:p>171</text:p>
          </table:table-cell>
          <table:table-cell office:value-type="currency" office:value="242852.5" table:style-name="ce4">
            <text:p><text:s/>$242,852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11" table:style-name="ce1">
            <text:p>1211</text:p>
          </table:table-cell>
          <table:table-cell office:value-type="float" office:value="145" table:style-name="ce1">
            <text:p>145</text:p>
          </table:table-cell>
          <table:table-cell office:value-type="currency" office:value="195953.5" table:style-name="ce4">
            <text:p><text:s/>$195,953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845" table:style-name="ce1">
            <text:p>2845</text:p>
          </table:table-cell>
          <table:table-cell office:value-type="float" office:value="293" table:style-name="ce1">
            <text:p>293</text:p>
          </table:table-cell>
          <table:table-cell office:value-type="currency" office:value="450340.5" table:style-name="ce4">
            <text:p><text:s/>$450,340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currency" office:value="31400" table:style-name="ce4">
            <text:p><text:s/>$31,4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currency" office:value="40430" table:style-name="ce4">
            <text:p><text:s/>$40,43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currency" office:value="61420" table:style-name="ce4">
            <text:p><text:s/>$61,4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currency" office:value="50580" table:style-name="ce4">
            <text:p><text:s/>$50,5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8" table:style-name="ce1">
            <text:p>108</text:p>
          </table:table-cell>
          <table:table-cell office:value-type="float" office:value="87" table:style-name="ce1">
            <text:p>87</text:p>
          </table:table-cell>
          <table:table-cell office:value-type="currency" office:value="95565" table:style-name="ce4">
            <text:p><text:s/>$95,565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20" table:style-name="ce1">
            <text:p>120</text:p>
          </table:table-cell>
          <table:table-cell office:value-type="float" office:value="87" table:style-name="ce1">
            <text:p>87</text:p>
          </table:table-cell>
          <table:table-cell office:value-type="currency" office:value="109760" table:style-name="ce4">
            <text:p><text:s/>$109,7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72" table:style-name="ce1">
            <text:p>172</text:p>
          </table:table-cell>
          <table:table-cell office:value-type="float" office:value="129" table:style-name="ce1">
            <text:p>129</text:p>
          </table:table-cell>
          <table:table-cell office:value-type="currency" office:value="92405" table:style-name="ce4">
            <text:p><text:s/>$92,40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55" table:style-name="ce1">
            <text:p>155</text:p>
          </table:table-cell>
          <table:table-cell office:value-type="float" office:value="125" table:style-name="ce1">
            <text:p>125</text:p>
          </table:table-cell>
          <table:table-cell office:value-type="currency" office:value="77160" table:style-name="ce4">
            <text:p><text:s/>$77,1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currency" office:value="5000" table:style-name="ce4">
            <text:p><text:s/>$5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currency" office:value="35000" table:style-name="ce4">
            <text:p><text:s/>$35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currency" office:value="30760" table:style-name="ce4">
            <text:p><text:s/>$30,7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62" table:style-name="ce1">
            <text:p>462</text:p>
          </table:table-cell>
          <table:table-cell office:value-type="float" office:value="215" table:style-name="ce1">
            <text:p>215</text:p>
          </table:table-cell>
          <table:table-cell office:value-type="currency" office:value="231000" table:style-name="ce4">
            <text:p><text:s/>$231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831" table:style-name="ce1">
            <text:p>831</text:p>
          </table:table-cell>
          <table:table-cell office:value-type="float" office:value="322" table:style-name="ce1">
            <text:p>322</text:p>
          </table:table-cell>
          <table:table-cell office:value-type="currency" office:value="415500" table:style-name="ce4">
            <text:p><text:s/>$415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025" table:style-name="ce1">
            <text:p>1025</text:p>
          </table:table-cell>
          <table:table-cell office:value-type="float" office:value="372" table:style-name="ce1">
            <text:p>372</text:p>
          </table:table-cell>
          <table:table-cell office:value-type="currency" office:value="512500" table:style-name="ce4">
            <text:p><text:s/>$512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currency" office:value="7210" table:style-name="ce4">
            <text:p><text:s/>$7,21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79" table:style-name="ce1">
            <text:p>179</text:p>
          </table:table-cell>
          <table:table-cell office:value-type="float" office:value="57" table:style-name="ce1">
            <text:p>57</text:p>
          </table:table-cell>
          <table:table-cell office:value-type="currency" office:value="51050" table:style-name="ce4">
            <text:p><text:s/>$51,0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40" table:style-name="ce1">
            <text:p>240</text:p>
          </table:table-cell>
          <table:table-cell office:value-type="float" office:value="71" table:style-name="ce1">
            <text:p>71</text:p>
          </table:table-cell>
          <table:table-cell office:value-type="currency" office:value="70437.94" table:style-name="ce4">
            <text:p><text:s/>$70,437.9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currency" office:value="1915.98" table:style-name="ce4">
            <text:p><text:s/>$1,915.9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24" table:style-name="ce1">
            <text:p>424</text:p>
          </table:table-cell>
          <table:table-cell office:value-type="float" office:value="156" table:style-name="ce1">
            <text:p>156</text:p>
          </table:table-cell>
          <table:table-cell office:value-type="currency" office:value="262669.56" table:style-name="ce4">
            <text:p><text:s/>$262,669.5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738" table:style-name="ce1">
            <text:p>1738</text:p>
          </table:table-cell>
          <table:table-cell office:value-type="float" office:value="391" table:style-name="ce1">
            <text:p>391</text:p>
          </table:table-cell>
          <table:table-cell office:value-type="currency" office:value="1145326.1299999999" table:style-name="ce4">
            <text:p><text:s/>$1,145,326.1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currency" office:value="5287.1" table:style-name="ce4">
            <text:p><text:s/>$5,287.1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41" table:style-name="ce1">
            <text:p>241</text:p>
          </table:table-cell>
          <table:table-cell office:value-type="float" office:value="66" table:style-name="ce1">
            <text:p>66</text:p>
          </table:table-cell>
          <table:table-cell office:value-type="currency" office:value="170824.47" table:style-name="ce4">
            <text:p><text:s/>$170,824.4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currency" office:value="4245" table:style-name="ce4">
            <text:p><text:s/>$4,24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currency" office:value="24267.46" table:style-name="ce4">
            <text:p><text:s/>$24,267.4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59" table:style-name="ce1">
            <text:p>259</text:p>
          </table:table-cell>
          <table:table-cell office:value-type="float" office:value="45" table:style-name="ce1">
            <text:p>45</text:p>
          </table:table-cell>
          <table:table-cell office:value-type="currency" office:value="167769.82" table:style-name="ce4">
            <text:p><text:s/>$167,769.8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currency" office:value="10260" table:style-name="ce4">
            <text:p><text:s/>$10,26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609" table:style-name="ce1">
            <text:p>609</text:p>
          </table:table-cell>
          <table:table-cell office:value-type="float" office:value="427" table:style-name="ce1">
            <text:p>427</text:p>
          </table:table-cell>
          <table:table-cell office:value-type="currency" office:value="414720.8" table:style-name="ce4">
            <text:p><text:s/>$414,720.8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87" table:style-name="ce1">
            <text:p>187</text:p>
          </table:table-cell>
          <table:table-cell office:value-type="float" office:value="146" table:style-name="ce1">
            <text:p>146</text:p>
          </table:table-cell>
          <table:table-cell office:value-type="currency" office:value="134273.20000000001" table:style-name="ce4">
            <text:p><text:s/>$134,273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27" table:style-name="ce1">
            <text:p>227</text:p>
          </table:table-cell>
          <table:table-cell office:value-type="float" office:value="168" table:style-name="ce1">
            <text:p>168</text:p>
          </table:table-cell>
          <table:table-cell office:value-type="currency" office:value="157494" table:style-name="ce4">
            <text:p><text:s/>$157,494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60" table:style-name="ce1">
            <text:p>160</text:p>
          </table:table-cell>
          <table:table-cell office:value-type="float" office:value="122" table:style-name="ce1">
            <text:p>122</text:p>
          </table:table-cell>
          <table:table-cell office:value-type="currency" office:value="111155.2" table:style-name="ce4">
            <text:p><text:s/>$111,155.2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6051" table:style-name="ce1">
            <text:p>16051</text:p>
          </table:table-cell>
          <table:table-cell office:value-type="float" office:value="1599" table:style-name="ce1">
            <text:p>1599</text:p>
          </table:table-cell>
          <table:table-cell office:value-type="currency" office:value="2616492.56" table:style-name="ce4">
            <text:p><text:s/>$2,616,492.56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305" table:style-name="ce1">
            <text:p>9305</text:p>
          </table:table-cell>
          <table:table-cell office:value-type="float" office:value="839" table:style-name="ce1">
            <text:p>839</text:p>
          </table:table-cell>
          <table:table-cell office:value-type="currency" office:value="1568799.71" table:style-name="ce4">
            <text:p><text:s/>$1,568,799.71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1504" table:style-name="ce1">
            <text:p>11504</text:p>
          </table:table-cell>
          <table:table-cell office:value-type="float" office:value="1003" table:style-name="ce1">
            <text:p>1003</text:p>
          </table:table-cell>
          <table:table-cell office:value-type="currency" office:value="1976308.76" table:style-name="ce4">
            <text:p><text:s/>$1,976,308.7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524" table:style-name="ce1">
            <text:p>12524</text:p>
          </table:table-cell>
          <table:table-cell office:value-type="float" office:value="1041" table:style-name="ce1">
            <text:p>1041</text:p>
          </table:table-cell>
          <table:table-cell office:value-type="currency" office:value="2158715.19" table:style-name="ce4">
            <text:p><text:s/>$2,158,715.1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currency" office:value="59440" table:style-name="ce4">
            <text:p><text:s/>$59,44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14" table:style-name="ce4">
            <text:p><text:s/>$41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16" table:style-name="ce1">
            <text:p>416</text:p>
          </table:table-cell>
          <table:table-cell office:value-type="float" office:value="327" table:style-name="ce1">
            <text:p>327</text:p>
          </table:table-cell>
          <table:table-cell office:value-type="currency" office:value="196792" table:style-name="ce4">
            <text:p><text:s/>$196,792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currency" office:value="16950.099999999999" table:style-name="ce4">
            <text:p><text:s/>$16,950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currency" office:value="45815.9" table:style-name="ce4">
            <text:p><text:s/>$45,815.9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61" table:style-name="ce1">
            <text:p>161</text:p>
          </table:table-cell>
          <table:table-cell office:value-type="float" office:value="142" table:style-name="ce1">
            <text:p>142</text:p>
          </table:table-cell>
          <table:table-cell office:value-type="currency" office:value="71797" table:style-name="ce4">
            <text:p><text:s/>$71,797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587.5" table:style-name="ce4">
            <text:p><text:s/>$2,587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91" table:style-name="ce1">
            <text:p>891</text:p>
          </table:table-cell>
          <table:table-cell office:value-type="float" office:value="557" table:style-name="ce1">
            <text:p>557</text:p>
          </table:table-cell>
          <table:table-cell office:value-type="currency" office:value="445120" table:style-name="ce4">
            <text:p><text:s/>$445,1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384" table:style-name="ce1">
            <text:p>1384</text:p>
          </table:table-cell>
          <table:table-cell office:value-type="float" office:value="774" table:style-name="ce1">
            <text:p>774</text:p>
          </table:table-cell>
          <table:table-cell office:value-type="currency" office:value="691240" table:style-name="ce4">
            <text:p><text:s/>$691,2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217" table:style-name="ce1">
            <text:p>1217</text:p>
          </table:table-cell>
          <table:table-cell office:value-type="float" office:value="696" table:style-name="ce1">
            <text:p>696</text:p>
          </table:table-cell>
          <table:table-cell office:value-type="currency" office:value="608120" table:style-name="ce4">
            <text:p><text:s/>$608,1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currency" office:value="14400" table:style-name="ce4">
            <text:p><text:s/>$14,4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602" table:style-name="ce1">
            <text:p>602</text:p>
          </table:table-cell>
          <table:table-cell office:value-type="float" office:value="449" table:style-name="ce1">
            <text:p>449</text:p>
          </table:table-cell>
          <table:table-cell office:value-type="currency" office:value="296600" table:style-name="ce4">
            <text:p><text:s/>$296,6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725" table:style-name="ce1">
            <text:p>725</text:p>
          </table:table-cell>
          <table:table-cell office:value-type="float" office:value="486" table:style-name="ce1">
            <text:p>486</text:p>
          </table:table-cell>
          <table:table-cell office:value-type="currency" office:value="362500" table:style-name="ce4">
            <text:p><text:s/>$362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currency" office:value="23810.74" table:style-name="ce4">
            <text:p><text:s/>$23,810.74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68" table:style-name="ce1">
            <text:p>168</text:p>
          </table:table-cell>
          <table:table-cell office:value-type="float" office:value="53" table:style-name="ce1">
            <text:p>53</text:p>
          </table:table-cell>
          <table:table-cell office:value-type="currency" office:value="38209.97" table:style-name="ce4">
            <text:p><text:s/>$38,209.9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72" table:style-name="ce1">
            <text:p>972</text:p>
          </table:table-cell>
          <table:table-cell office:value-type="float" office:value="259" table:style-name="ce1">
            <text:p>259</text:p>
          </table:table-cell>
          <table:table-cell office:value-type="currency" office:value="217217.22" table:style-name="ce4">
            <text:p><text:s/>$217,217.2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333" table:style-name="ce1">
            <text:p>333</text:p>
          </table:table-cell>
          <table:table-cell office:value-type="float" office:value="29" table:style-name="ce1">
            <text:p>29</text:p>
          </table:table-cell>
          <table:table-cell office:value-type="currency" office:value="1379112.66" table:style-name="ce4">
            <text:p><text:s/>$1,379,112.6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75" table:style-name="ce1">
            <text:p>275</text:p>
          </table:table-cell>
          <table:table-cell office:value-type="float" office:value="24" table:style-name="ce1">
            <text:p>24</text:p>
          </table:table-cell>
          <table:table-cell office:value-type="currency" office:value="1134037.44" table:style-name="ce4">
            <text:p><text:s/>$1,134,037.4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615" table:style-name="ce1">
            <text:p>3615</text:p>
          </table:table-cell>
          <table:table-cell office:value-type="float" office:value="168" table:style-name="ce1">
            <text:p>168</text:p>
          </table:table-cell>
          <table:table-cell office:value-type="currency" office:value="1982697.41" table:style-name="ce4">
            <text:p><text:s/>$1,982,697.4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292" table:style-name="ce1">
            <text:p>3292</text:p>
          </table:table-cell>
          <table:table-cell office:value-type="float" office:value="138" table:style-name="ce1">
            <text:p>138</text:p>
          </table:table-cell>
          <table:table-cell office:value-type="currency" office:value="2002056.65" table:style-name="ce4">
            <text:p><text:s/>$2,002,056.6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999" table:style-name="ce1">
            <text:p>13999</text:p>
          </table:table-cell>
          <table:table-cell office:value-type="float" office:value="1975" table:style-name="ce1">
            <text:p>1975</text:p>
          </table:table-cell>
          <table:table-cell office:value-type="currency" office:value="10230187.609999999" table:style-name="ce4">
            <text:p><text:s/>$10,230,187.6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6989" table:style-name="ce1">
            <text:p>16989</text:p>
          </table:table-cell>
          <table:table-cell office:value-type="float" office:value="2221" table:style-name="ce1">
            <text:p>2221</text:p>
          </table:table-cell>
          <table:table-cell office:value-type="currency" office:value="13030829.99" table:style-name="ce4">
            <text:p><text:s/>$13,030,829.9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currency" office:value="894.15" table:style-name="ce4">
            <text:p><text:s/>$894.1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60" table:style-name="ce4">
            <text:p><text:s/>$2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currency" office:value="15000" table:style-name="ce4">
            <text:p><text:s/>$15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currency" office:value="38400" table:style-name="ce4">
            <text:p><text:s/>$38,4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office:value-type="currency" office:value="60000" table:style-name="ce4">
            <text:p><text:s/>$60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currency" office:value="21554.75" table:style-name="ce4">
            <text:p><text:s/>$21,554.7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currency" office:value="4459" table:style-name="ce4">
            <text:p><text:s/>$4,459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currency" office:value="21296.1" table:style-name="ce4">
            <text:p><text:s/>$21,296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1111.2" table:style-name="ce4">
            <text:p><text:s/>$1,111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currency" office:value="60469.32" table:style-name="ce4">
            <text:p><text:s/>$60,469.3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60" table:style-name="ce1">
            <text:p>360</text:p>
          </table:table-cell>
          <table:table-cell office:value-type="float" office:value="127" table:style-name="ce1">
            <text:p>127</text:p>
          </table:table-cell>
          <table:table-cell office:value-type="currency" office:value="280082.84999999998" table:style-name="ce4">
            <text:p><text:s/>$280,082.8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401" table:style-name="ce1">
            <text:p>2401</text:p>
          </table:table-cell>
          <table:table-cell office:value-type="float" office:value="438" table:style-name="ce1">
            <text:p>438</text:p>
          </table:table-cell>
          <table:table-cell office:value-type="currency" office:value="2046466.96" table:style-name="ce4">
            <text:p><text:s/>$2,046,466.9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currency" office:value="68510" table:style-name="ce4">
            <text:p><text:s/>$68,51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currency" office:value="28520" table:style-name="ce4">
            <text:p><text:s/>$28,5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currency" office:value="65260" table:style-name="ce4">
            <text:p><text:s/>$65,2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currency" office:value="128882" table:style-name="ce4">
            <text:p><text:s/>$128,88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800" table:style-name="ce4">
            <text:p><text:s/>$8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15" table:style-name="ce1">
            <text:p>815</text:p>
          </table:table-cell>
          <table:table-cell office:value-type="float" office:value="559" table:style-name="ce1">
            <text:p>559</text:p>
          </table:table-cell>
          <table:table-cell office:value-type="currency" office:value="489790" table:style-name="ce4">
            <text:p><text:s/>$489,79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680" table:style-name="ce1">
            <text:p>680</text:p>
          </table:table-cell>
          <table:table-cell office:value-type="float" office:value="464" table:style-name="ce1">
            <text:p>464</text:p>
          </table:table-cell>
          <table:table-cell office:value-type="currency" office:value="464000" table:style-name="ce4">
            <text:p><text:s/>$464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99" table:style-name="ce1">
            <text:p>899</text:p>
          </table:table-cell>
          <table:table-cell office:value-type="float" office:value="585" table:style-name="ce1">
            <text:p>585</text:p>
          </table:table-cell>
          <table:table-cell office:value-type="currency" office:value="611195.1" table:style-name="ce4">
            <text:p><text:s/>$611,195.1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023" table:style-name="ce1">
            <text:p>1023</text:p>
          </table:table-cell>
          <table:table-cell office:value-type="float" office:value="649" table:style-name="ce1">
            <text:p>649</text:p>
          </table:table-cell>
          <table:table-cell office:value-type="currency" office:value="700606.5" table:style-name="ce4">
            <text:p><text:s/>$700,606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4187" table:style-name="ce1">
            <text:p>14187</text:p>
          </table:table-cell>
          <table:table-cell office:value-type="float" office:value="1103" table:style-name="ce1">
            <text:p>1103</text:p>
          </table:table-cell>
          <table:table-cell office:value-type="currency" office:value="2383772.9" table:style-name="ce4">
            <text:p><text:s/>$2,383,772.9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575" table:style-name="ce1">
            <text:p>12575</text:p>
          </table:table-cell>
          <table:table-cell office:value-type="float" office:value="914" table:style-name="ce1">
            <text:p>914</text:p>
          </table:table-cell>
          <table:table-cell office:value-type="currency" office:value="2591175.5" table:style-name="ce4">
            <text:p><text:s/>$2,591,175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7415" table:style-name="ce1">
            <text:p>17415</text:p>
          </table:table-cell>
          <table:table-cell office:value-type="float" office:value="1099" table:style-name="ce1">
            <text:p>1099</text:p>
          </table:table-cell>
          <table:table-cell office:value-type="currency" office:value="3506790.5" table:style-name="ce4">
            <text:p><text:s/>$3,506,790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9995" table:style-name="ce1">
            <text:p>19995</text:p>
          </table:table-cell>
          <table:table-cell office:value-type="float" office:value="1211" table:style-name="ce1">
            <text:p>1211</text:p>
          </table:table-cell>
          <table:table-cell office:value-type="currency" office:value="3858478.7" table:style-name="ce4">
            <text:p><text:s/>$3,858,478.7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currency" office:value="57034.5" table:style-name="ce4">
            <text:p><text:s/>$57,034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currency" office:value="60478.5" table:style-name="ce4">
            <text:p><text:s/>$60,478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currency" office:value="96243" table:style-name="ce4">
            <text:p><text:s/>$96,243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currency" office:value="86491.5" table:style-name="ce4">
            <text:p><text:s/>$86,491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97" table:style-name="ce1">
            <text:p>897</text:p>
          </table:table-cell>
          <table:table-cell office:value-type="float" office:value="621" table:style-name="ce1">
            <text:p>621</text:p>
          </table:table-cell>
          <table:table-cell office:value-type="currency" office:value="549792" table:style-name="ce4">
            <text:p><text:s/>$549,792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87" table:style-name="ce1">
            <text:p>587</text:p>
          </table:table-cell>
          <table:table-cell office:value-type="float" office:value="450" table:style-name="ce1">
            <text:p>450</text:p>
          </table:table-cell>
          <table:table-cell office:value-type="currency" office:value="390071.4" table:style-name="ce4">
            <text:p><text:s/>$390,071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34" table:style-name="ce1">
            <text:p>734</text:p>
          </table:table-cell>
          <table:table-cell office:value-type="float" office:value="530" table:style-name="ce1">
            <text:p>530</text:p>
          </table:table-cell>
          <table:table-cell office:value-type="currency" office:value="544701.69999999995" table:style-name="ce4">
            <text:p><text:s/>$544,701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940" table:style-name="ce1">
            <text:p>940</text:p>
          </table:table-cell>
          <table:table-cell office:value-type="float" office:value="669" table:style-name="ce1">
            <text:p>669</text:p>
          </table:table-cell>
          <table:table-cell office:value-type="currency" office:value="639589.6" table:style-name="ce4">
            <text:p><text:s/>$639,589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currency" office:value="371700" table:style-name="ce4">
            <text:p><text:s/>$371,7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36" table:style-name="ce1">
            <text:p>136</text:p>
          </table:table-cell>
          <table:table-cell office:value-type="float" office:value="108" table:style-name="ce1">
            <text:p>108</text:p>
          </table:table-cell>
          <table:table-cell office:value-type="currency" office:value="718830" table:style-name="ce4">
            <text:p><text:s/>$718,83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51" table:style-name="ce1">
            <text:p>251</text:p>
          </table:table-cell>
          <table:table-cell office:value-type="float" office:value="207" table:style-name="ce1">
            <text:p>207</text:p>
          </table:table-cell>
          <table:table-cell office:value-type="currency" office:value="544712.5" table:style-name="ce4">
            <text:p><text:s/>$544,712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75" table:style-name="ce1">
            <text:p>475</text:p>
          </table:table-cell>
          <table:table-cell office:value-type="float" office:value="367" table:style-name="ce1">
            <text:p>367</text:p>
          </table:table-cell>
          <table:table-cell office:value-type="currency" office:value="1139650" table:style-name="ce4">
            <text:p><text:s/>$1,139,65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692" table:style-name="ce1">
            <text:p>692</text:p>
          </table:table-cell>
          <table:table-cell office:value-type="float" office:value="464" table:style-name="ce1">
            <text:p>464</text:p>
          </table:table-cell>
          <table:table-cell office:value-type="currency" office:value="1600600" table:style-name="ce4">
            <text:p><text:s/>$1,600,6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580" table:style-name="ce1">
            <text:p>580</text:p>
          </table:table-cell>
          <table:table-cell office:value-type="float" office:value="415" table:style-name="ce1">
            <text:p>415</text:p>
          </table:table-cell>
          <table:table-cell office:value-type="currency" office:value="1328850" table:style-name="ce4">
            <text:p><text:s/>$1,328,85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055" table:style-name="ce1">
            <text:p>2055</text:p>
          </table:table-cell>
          <table:table-cell office:value-type="float" office:value="1155" table:style-name="ce1">
            <text:p>1155</text:p>
          </table:table-cell>
          <table:table-cell office:value-type="currency" office:value="1025700" table:style-name="ce4">
            <text:p><text:s/>$1,025,7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030" table:style-name="ce1">
            <text:p>4030</text:p>
          </table:table-cell>
          <table:table-cell office:value-type="float" office:value="1726" table:style-name="ce1">
            <text:p>1726</text:p>
          </table:table-cell>
          <table:table-cell office:value-type="currency" office:value="2015000" table:style-name="ce4">
            <text:p><text:s/>$2,015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009" table:style-name="ce1">
            <text:p>5009</text:p>
          </table:table-cell>
          <table:table-cell office:value-type="float" office:value="2192" table:style-name="ce1">
            <text:p>2192</text:p>
          </table:table-cell>
          <table:table-cell office:value-type="currency" office:value="2530300" table:style-name="ce4">
            <text:p><text:s/>$2,530,3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currency" office:value="2100" table:style-name="ce4">
            <text:p><text:s/>$2,1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035" table:style-name="ce1">
            <text:p>2035</text:p>
          </table:table-cell>
          <table:table-cell office:value-type="float" office:value="428" table:style-name="ce1">
            <text:p>428</text:p>
          </table:table-cell>
          <table:table-cell office:value-type="currency" office:value="792836.51" table:style-name="ce4">
            <text:p><text:s/>$792,836.51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395" table:style-name="ce1">
            <text:p>4395</text:p>
          </table:table-cell>
          <table:table-cell office:value-type="float" office:value="782" table:style-name="ce1">
            <text:p>782</text:p>
          </table:table-cell>
          <table:table-cell office:value-type="currency" office:value="1446960.82" table:style-name="ce4">
            <text:p><text:s/>$1,446,960.8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809" table:style-name="ce1">
            <text:p>5809</text:p>
          </table:table-cell>
          <table:table-cell office:value-type="float" office:value="984" table:style-name="ce1">
            <text:p>984</text:p>
          </table:table-cell>
          <table:table-cell office:value-type="currency" office:value="1855052.39" table:style-name="ce4">
            <text:p><text:s/>$1,855,052.3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405" table:style-name="ce1">
            <text:p>405</text:p>
          </table:table-cell>
          <table:table-cell office:value-type="float" office:value="29" table:style-name="ce1">
            <text:p>29</text:p>
          </table:table-cell>
          <table:table-cell office:value-type="currency" office:value="1556098.5" table:style-name="ce4">
            <text:p><text:s/>$1,556,098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436" table:style-name="ce1">
            <text:p>436</text:p>
          </table:table-cell>
          <table:table-cell office:value-type="float" office:value="31" table:style-name="ce1">
            <text:p>31</text:p>
          </table:table-cell>
          <table:table-cell office:value-type="currency" office:value="1512445.7" table:style-name="ce4">
            <text:p><text:s/>$1,512,445.7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37" table:style-name="ce1">
            <text:p>937</text:p>
          </table:table-cell>
          <table:table-cell office:value-type="float" office:value="51" table:style-name="ce1">
            <text:p>51</text:p>
          </table:table-cell>
          <table:table-cell office:value-type="currency" office:value="660657.30000000005" table:style-name="ce4">
            <text:p><text:s/>$660,657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876" table:style-name="ce1">
            <text:p>876</text:p>
          </table:table-cell>
          <table:table-cell office:value-type="float" office:value="42" table:style-name="ce1">
            <text:p>42</text:p>
          </table:table-cell>
          <table:table-cell office:value-type="currency" office:value="668492.74" table:style-name="ce4">
            <text:p><text:s/>$668,492.7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407" table:style-name="ce1">
            <text:p>3407</text:p>
          </table:table-cell>
          <table:table-cell office:value-type="float" office:value="768" table:style-name="ce1">
            <text:p>768</text:p>
          </table:table-cell>
          <table:table-cell office:value-type="currency" office:value="2768960.58" table:style-name="ce4">
            <text:p><text:s/>$2,768,960.5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385" table:style-name="ce1">
            <text:p>7385</text:p>
          </table:table-cell>
          <table:table-cell office:value-type="float" office:value="1295" table:style-name="ce1">
            <text:p>1295</text:p>
          </table:table-cell>
          <table:table-cell office:value-type="currency" office:value="6004502.8399999999" table:style-name="ce4">
            <text:p><text:s/>$6,004,502.8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currency" office:value="4500" table:style-name="ce4">
            <text:p><text:s/>$4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currency" office:value="18500" table:style-name="ce4">
            <text:p><text:s/>$18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currency" office:value="24000" table:style-name="ce4">
            <text:p><text:s/>$24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75" table:style-name="ce4">
            <text:p><text:s/>$27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currency" office:value="36460.800000000003" table:style-name="ce4">
            <text:p><text:s/>$36,460.8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57" table:style-name="ce1">
            <text:p>157</text:p>
          </table:table-cell>
          <table:table-cell office:value-type="float" office:value="19" table:style-name="ce1">
            <text:p>19</text:p>
          </table:table-cell>
          <table:table-cell office:value-type="currency" office:value="412412.71" table:style-name="ce4">
            <text:p><text:s/>$412,412.7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currency" office:value="45826" table:style-name="ce4">
            <text:p><text:s/>$45,826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76" table:style-name="ce1">
            <text:p>676</text:p>
          </table:table-cell>
          <table:table-cell office:value-type="float" office:value="49" table:style-name="ce1">
            <text:p>49</text:p>
          </table:table-cell>
          <table:table-cell office:value-type="currency" office:value="456061.88" table:style-name="ce4">
            <text:p><text:s/>$456,061.8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834" table:style-name="ce1">
            <text:p>834</text:p>
          </table:table-cell>
          <table:table-cell office:value-type="float" office:value="278" table:style-name="ce1">
            <text:p>278</text:p>
          </table:table-cell>
          <table:table-cell office:value-type="currency" office:value="653239.30000000005" table:style-name="ce4">
            <text:p><text:s/>$653,239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651" table:style-name="ce1">
            <text:p>5651</text:p>
          </table:table-cell>
          <table:table-cell office:value-type="float" office:value="858" table:style-name="ce1">
            <text:p>858</text:p>
          </table:table-cell>
          <table:table-cell office:value-type="currency" office:value="4516006.5" table:style-name="ce4">
            <text:p><text:s/>$4,516,006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currency" office:value="28215.33" table:style-name="ce4">
            <text:p><text:s/>$28,215.3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currency" office:value="80881.259999999995" table:style-name="ce4">
            <text:p><text:s/>$80,881.2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currency" office:value="61934.41" table:style-name="ce4">
            <text:p><text:s/>$61,934.4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68" table:style-name="ce1">
            <text:p>668</text:p>
          </table:table-cell>
          <table:table-cell office:value-type="float" office:value="38" table:style-name="ce1">
            <text:p>38</text:p>
          </table:table-cell>
          <table:table-cell office:value-type="currency" office:value="429627.11" table:style-name="ce4">
            <text:p><text:s/>$429,627.1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23" table:style-name="ce1">
            <text:p>223</text:p>
          </table:table-cell>
          <table:table-cell office:value-type="float" office:value="90" table:style-name="ce1">
            <text:p>90</text:p>
          </table:table-cell>
          <table:table-cell office:value-type="currency" office:value="175295.58" table:style-name="ce4">
            <text:p><text:s/>$175,295.5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675" table:style-name="ce1">
            <text:p>1675</text:p>
          </table:table-cell>
          <table:table-cell office:value-type="float" office:value="343" table:style-name="ce1">
            <text:p>343</text:p>
          </table:table-cell>
          <table:table-cell office:value-type="currency" office:value="1394619.54" table:style-name="ce4">
            <text:p><text:s/>$1,394,619.5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ISABEL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currency" office:value="2524.5" table:style-name="ce4">
            <text:p><text:s/>$2,524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ISABEL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679.25" table:style-name="ce4">
            <text:p><text:s/>$679.2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ISABEL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22" table:style-name="ce1">
            <text:p>222</text:p>
          </table:table-cell>
          <table:table-cell office:value-type="float" office:value="30" table:style-name="ce1">
            <text:p>30</text:p>
          </table:table-cell>
          <table:table-cell office:value-type="currency" office:value="18664.75" table:style-name="ce4">
            <text:p><text:s/>$18,664.7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ISABEL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18" table:style-name="ce1">
            <text:p>818</text:p>
          </table:table-cell>
          <table:table-cell office:value-type="float" office:value="98" table:style-name="ce1">
            <text:p>98</text:p>
          </table:table-cell>
          <table:table-cell office:value-type="currency" office:value="66719.56" table:style-name="ce4">
            <text:p><text:s/>$66,719.5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ISABEL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374" table:style-name="ce4">
            <text:p><text:s/>$374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ISABEL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currency" office:value="3146" table:style-name="ce4">
            <text:p><text:s/>$3,14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ISABEL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76" table:style-name="ce4">
            <text:p><text:s/>$176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ISABEL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currency" office:value="7315" table:style-name="ce4">
            <text:p><text:s/>$7,31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ISABEL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currency" office:value="2040" table:style-name="ce4">
            <text:p><text:s/>$2,0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ISABEL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currency" office:value="8280" table:style-name="ce4">
            <text:p><text:s/>$8,2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ISABEL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currency" office:value="960" table:style-name="ce4">
            <text:p><text:s/>$9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ISABEL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currency" office:value="4499.0600000000004" table:style-name="ce4">
            <text:p><text:s/>$4,499.0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ISABEL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85" table:style-name="ce1">
            <text:p>285</text:p>
          </table:table-cell>
          <table:table-cell office:value-type="float" office:value="71" table:style-name="ce1">
            <text:p>71</text:p>
          </table:table-cell>
          <table:table-cell office:value-type="currency" office:value="32071.61" table:style-name="ce4">
            <text:p><text:s/>$32,071.6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currency" office:value="553.08000000000004" table:style-name="ce4">
            <text:p><text:s/>$553.0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376" table:style-name="ce1">
            <text:p>376</text:p>
          </table:table-cell>
          <table:table-cell office:value-type="float" office:value="21" table:style-name="ce1">
            <text:p>21</text:p>
          </table:table-cell>
          <table:table-cell office:value-type="currency" office:value="1194474.43" table:style-name="ce4">
            <text:p><text:s/>$1,194,474.4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67" table:style-name="ce1">
            <text:p>267</text:p>
          </table:table-cell>
          <table:table-cell office:value-type="float" office:value="20" table:style-name="ce1">
            <text:p>20</text:p>
          </table:table-cell>
          <table:table-cell office:value-type="currency" office:value="854902.72" table:style-name="ce4">
            <text:p><text:s/>$854,902.7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558" table:style-name="ce1">
            <text:p>1558</text:p>
          </table:table-cell>
          <table:table-cell office:value-type="float" office:value="83" table:style-name="ce1">
            <text:p>83</text:p>
          </table:table-cell>
          <table:table-cell office:value-type="currency" office:value="887903.32" table:style-name="ce4">
            <text:p><text:s/>$887,903.3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311" table:style-name="ce1">
            <text:p>1311</text:p>
          </table:table-cell>
          <table:table-cell office:value-type="float" office:value="77" table:style-name="ce1">
            <text:p>77</text:p>
          </table:table-cell>
          <table:table-cell office:value-type="currency" office:value="855287.83" table:style-name="ce4">
            <text:p><text:s/>$855,287.8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500" table:style-name="ce1">
            <text:p>5500</text:p>
          </table:table-cell>
          <table:table-cell office:value-type="float" office:value="1081" table:style-name="ce1">
            <text:p>1081</text:p>
          </table:table-cell>
          <table:table-cell office:value-type="currency" office:value="3972749.93" table:style-name="ce4">
            <text:p><text:s/>$3,972,749.9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360" table:style-name="ce1">
            <text:p>7360</text:p>
          </table:table-cell>
          <table:table-cell office:value-type="float" office:value="1254" table:style-name="ce1">
            <text:p>1254</text:p>
          </table:table-cell>
          <table:table-cell office:value-type="currency" office:value="5891381.7000000002" table:style-name="ce4">
            <text:p><text:s/>$5,891,381.7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8762.4" table:style-name="ce4">
            <text:p><text:s/>$8,762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7280" table:style-name="ce4">
            <text:p><text:s/>$7,2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currency" office:value="27697.5" table:style-name="ce4">
            <text:p><text:s/>$27,697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currency" office:value="23877" table:style-name="ce4">
            <text:p><text:s/>$23,877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52" table:style-name="ce1">
            <text:p>552</text:p>
          </table:table-cell>
          <table:table-cell office:value-type="float" office:value="415" table:style-name="ce1">
            <text:p>415</text:p>
          </table:table-cell>
          <table:table-cell office:value-type="currency" office:value="369110.4" table:style-name="ce4">
            <text:p><text:s/>$369,110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58" table:style-name="ce1">
            <text:p>758</text:p>
          </table:table-cell>
          <table:table-cell office:value-type="float" office:value="543" table:style-name="ce1">
            <text:p>543</text:p>
          </table:table-cell>
          <table:table-cell office:value-type="currency" office:value="532242.1" table:style-name="ce4">
            <text:p><text:s/>$532,242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189" table:style-name="ce1">
            <text:p>5189</text:p>
          </table:table-cell>
          <table:table-cell office:value-type="float" office:value="402" table:style-name="ce1">
            <text:p>402</text:p>
          </table:table-cell>
          <table:table-cell office:value-type="currency" office:value="731581.61" table:style-name="ce4">
            <text:p><text:s/>$731,581.61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491" table:style-name="ce1">
            <text:p>6491</text:p>
          </table:table-cell>
          <table:table-cell office:value-type="float" office:value="488" table:style-name="ce1">
            <text:p>488</text:p>
          </table:table-cell>
          <table:table-cell office:value-type="currency" office:value="942189.92" table:style-name="ce4">
            <text:p><text:s/>$942,189.92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8233" table:style-name="ce1">
            <text:p>18233</text:p>
          </table:table-cell>
          <table:table-cell office:value-type="float" office:value="1252" table:style-name="ce1">
            <text:p>1252</text:p>
          </table:table-cell>
          <table:table-cell office:value-type="currency" office:value="3001111.15" table:style-name="ce4">
            <text:p><text:s/>$3,001,111.1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4053" table:style-name="ce1">
            <text:p>24053</text:p>
          </table:table-cell>
          <table:table-cell office:value-type="float" office:value="1446" table:style-name="ce1">
            <text:p>1446</text:p>
          </table:table-cell>
          <table:table-cell office:value-type="currency" office:value="3937912.8" table:style-name="ce4">
            <text:p><text:s/>$3,937,912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currency" office:value="15363" table:style-name="ce4">
            <text:p><text:s/>$15,363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currency" office:value="24365" table:style-name="ce4">
            <text:p><text:s/>$24,36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currency" office:value="140818.5" table:style-name="ce4">
            <text:p><text:s/>$140,818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58" table:style-name="ce1">
            <text:p>158</text:p>
          </table:table-cell>
          <table:table-cell office:value-type="float" office:value="101" table:style-name="ce1">
            <text:p>101</text:p>
          </table:table-cell>
          <table:table-cell office:value-type="currency" office:value="243973.8" table:style-name="ce4">
            <text:p><text:s/>$243,973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currency" office:value="19063" table:style-name="ce4">
            <text:p><text:s/>$19,063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currency" office:value="23868" table:style-name="ce4">
            <text:p><text:s/>$23,868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91" table:style-name="ce1">
            <text:p>491</text:p>
          </table:table-cell>
          <table:table-cell office:value-type="float" office:value="369" table:style-name="ce1">
            <text:p>369</text:p>
          </table:table-cell>
          <table:table-cell office:value-type="currency" office:value="385987.7" table:style-name="ce4">
            <text:p><text:s/>$385,987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56" table:style-name="ce1">
            <text:p>756</text:p>
          </table:table-cell>
          <table:table-cell office:value-type="float" office:value="531" table:style-name="ce1">
            <text:p>531</text:p>
          </table:table-cell>
          <table:table-cell office:value-type="currency" office:value="554753.9" table:style-name="ce4">
            <text:p><text:s/>$554,753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currency" office:value="53550" table:style-name="ce4">
            <text:p><text:s/>$53,55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currency" office:value="139860" table:style-name="ce4">
            <text:p><text:s/>$139,8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currency" office:value="228870" table:style-name="ce4">
            <text:p><text:s/>$228,87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currency" office:value="252630" table:style-name="ce4">
            <text:p><text:s/>$252,63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18" table:style-name="ce1">
            <text:p>218</text:p>
          </table:table-cell>
          <table:table-cell office:value-type="float" office:value="178" table:style-name="ce1">
            <text:p>178</text:p>
          </table:table-cell>
          <table:table-cell office:value-type="currency" office:value="560510" table:style-name="ce4">
            <text:p><text:s/>$560,51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29" table:style-name="ce1">
            <text:p>229</text:p>
          </table:table-cell>
          <table:table-cell office:value-type="float" office:value="184" table:style-name="ce1">
            <text:p>184</text:p>
          </table:table-cell>
          <table:table-cell office:value-type="currency" office:value="602312.5" table:style-name="ce4">
            <text:p><text:s/>$602,312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834" table:style-name="ce1">
            <text:p>1834</text:p>
          </table:table-cell>
          <table:table-cell office:value-type="float" office:value="948" table:style-name="ce1">
            <text:p>948</text:p>
          </table:table-cell>
          <table:table-cell office:value-type="currency" office:value="910640" table:style-name="ce4">
            <text:p><text:s/>$910,64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770" table:style-name="ce1">
            <text:p>3770</text:p>
          </table:table-cell>
          <table:table-cell office:value-type="float" office:value="1562" table:style-name="ce1">
            <text:p>1562</text:p>
          </table:table-cell>
          <table:table-cell office:value-type="currency" office:value="1883200" table:style-name="ce4">
            <text:p><text:s/>$1,883,2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740" table:style-name="ce1">
            <text:p>3740</text:p>
          </table:table-cell>
          <table:table-cell office:value-type="float" office:value="1643" table:style-name="ce1">
            <text:p>1643</text:p>
          </table:table-cell>
          <table:table-cell office:value-type="currency" office:value="1878840" table:style-name="ce4">
            <text:p><text:s/>$1,878,8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currency" office:value="1800" table:style-name="ce4">
            <text:p><text:s/>$1,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405" table:style-name="ce1">
            <text:p>4405</text:p>
          </table:table-cell>
          <table:table-cell office:value-type="float" office:value="545" table:style-name="ce1">
            <text:p>545</text:p>
          </table:table-cell>
          <table:table-cell office:value-type="currency" office:value="2491817.25" table:style-name="ce4">
            <text:p><text:s/>$2,491,817.2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670" table:style-name="ce1">
            <text:p>7670</text:p>
          </table:table-cell>
          <table:table-cell office:value-type="float" office:value="857" table:style-name="ce1">
            <text:p>857</text:p>
          </table:table-cell>
          <table:table-cell office:value-type="currency" office:value="3825188.02" table:style-name="ce4">
            <text:p><text:s/>$3,825,188.0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914" table:style-name="ce1">
            <text:p>8914</text:p>
          </table:table-cell>
          <table:table-cell office:value-type="float" office:value="1038" table:style-name="ce1">
            <text:p>1038</text:p>
          </table:table-cell>
          <table:table-cell office:value-type="currency" office:value="3626459.78" table:style-name="ce4">
            <text:p><text:s/>$3,626,459.7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currency" office:value="116384" table:style-name="ce4">
            <text:p><text:s/>$116,384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currency" office:value="9420" table:style-name="ce4">
            <text:p><text:s/>$9,4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99" table:style-name="ce1">
            <text:p>399</text:p>
          </table:table-cell>
          <table:table-cell office:value-type="float" office:value="106" table:style-name="ce1">
            <text:p>106</text:p>
          </table:table-cell>
          <table:table-cell office:value-type="currency" office:value="349361.63" table:style-name="ce4">
            <text:p><text:s/>$349,361.6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8397.5" table:style-name="ce4">
            <text:p><text:s/>$8,397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currency" office:value="97496.4" table:style-name="ce4">
            <text:p><text:s/>$97,496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currency" office:value="14502" table:style-name="ce4">
            <text:p><text:s/>$14,502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66" table:style-name="ce1">
            <text:p>166</text:p>
          </table:table-cell>
          <table:table-cell office:value-type="float" office:value="9" table:style-name="ce1">
            <text:p>9</text:p>
          </table:table-cell>
          <table:table-cell office:value-type="currency" office:value="133907.29999999999" table:style-name="ce4">
            <text:p><text:s/>$133,907.3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currency" office:value="7036.82" table:style-name="ce4">
            <text:p><text:s/>$7,036.8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66" table:style-name="ce1">
            <text:p>166</text:p>
          </table:table-cell>
          <table:table-cell office:value-type="float" office:value="23" table:style-name="ce1">
            <text:p>23</text:p>
          </table:table-cell>
          <table:table-cell office:value-type="currency" office:value="151210.5" table:style-name="ce4">
            <text:p><text:s/>$151,210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currency" office:value="8422.2999999999993" table:style-name="ce4">
            <text:p><text:s/>$8,422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currency" office:value="50161.7" table:style-name="ce4">
            <text:p><text:s/>$50,161.7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currency" office:value="3320.4" table:style-name="ce4">
            <text:p><text:s/>$3,320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currency" office:value="39805.199999999997" table:style-name="ce4">
            <text:p><text:s/>$39,805.2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5" table:style-name="ce1">
            <text:p>135</text:p>
          </table:table-cell>
          <table:table-cell office:value-type="float" office:value="47" table:style-name="ce1">
            <text:p>47</text:p>
          </table:table-cell>
          <table:table-cell office:value-type="currency" office:value="105344.76" table:style-name="ce4">
            <text:p><text:s/>$105,344.7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07" table:style-name="ce1">
            <text:p>707</text:p>
          </table:table-cell>
          <table:table-cell office:value-type="float" office:value="122" table:style-name="ce1">
            <text:p>122</text:p>
          </table:table-cell>
          <table:table-cell office:value-type="currency" office:value="553201.9" table:style-name="ce4">
            <text:p><text:s/>$553,201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20" table:style-name="ce4">
            <text:p><text:s/>$3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08" table:style-name="ce4">
            <text:p><text:s/>$308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currency" office:value="3374.25" table:style-name="ce4">
            <text:p><text:s/>$3,374.2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currency" office:value="3091" table:style-name="ce4">
            <text:p><text:s/>$3,091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currency" office:value="3143.25" table:style-name="ce4">
            <text:p><text:s/>$3,143.2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currency" office:value="3005.74" table:style-name="ce4">
            <text:p><text:s/>$3,005.74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95" table:style-name="ce1">
            <text:p>195</text:p>
          </table:table-cell>
          <table:table-cell office:value-type="float" office:value="16" table:style-name="ce1">
            <text:p>16</text:p>
          </table:table-cell>
          <table:table-cell office:value-type="currency" office:value="16226.59" table:style-name="ce4">
            <text:p><text:s/>$16,226.59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90" table:style-name="ce1">
            <text:p>290</text:p>
          </table:table-cell>
          <table:table-cell office:value-type="float" office:value="24" table:style-name="ce1">
            <text:p>24</text:p>
          </table:table-cell>
          <table:table-cell office:value-type="currency" office:value="23548.720000000001" table:style-name="ce4">
            <text:p><text:s/>$23,548.7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95" table:style-name="ce1">
            <text:p>395</text:p>
          </table:table-cell>
          <table:table-cell office:value-type="float" office:value="33" table:style-name="ce1">
            <text:p>33</text:p>
          </table:table-cell>
          <table:table-cell office:value-type="currency" office:value="33458.53" table:style-name="ce4">
            <text:p><text:s/>$33,458.5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76" table:style-name="ce4">
            <text:p><text:s/>$176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76" table:style-name="ce4">
            <text:p><text:s/>$176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374" table:style-name="ce4">
            <text:p><text:s/>$374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20" table:style-name="ce4">
            <text:p><text:s/>$22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currency" office:value="2629" table:style-name="ce4">
            <text:p><text:s/>$2,629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currency" office:value="3382.5" table:style-name="ce4">
            <text:p><text:s/>$3,382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currency" office:value="5277.25" table:style-name="ce4">
            <text:p><text:s/>$5,277.2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currency" office:value="4560" table:style-name="ce4">
            <text:p><text:s/>$4,5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currency" office:value="5400" table:style-name="ce4">
            <text:p><text:s/>$5,4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currency" office:value="9240" table:style-name="ce4">
            <text:p><text:s/>$9,2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JANIC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currency" office:value="595.45000000000005" table:style-name="ce4">
            <text:p><text:s/>$595.4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currency" office:value="7363.7" table:style-name="ce4">
            <text:p><text:s/>$7,363.7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currency" office:value="34508.300000000003" table:style-name="ce4">
            <text:p><text:s/>$34,508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currency" office:value="30887.200000000001" table:style-name="ce4">
            <text:p><text:s/>$30,887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currency" office:value="49598" table:style-name="ce4">
            <text:p><text:s/>$49,598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35" table:style-name="ce1">
            <text:p>435</text:p>
          </table:table-cell>
          <table:table-cell office:value-type="float" office:value="44" table:style-name="ce1">
            <text:p>44</text:p>
          </table:table-cell>
          <table:table-cell office:value-type="currency" office:value="66890.25" table:style-name="ce4">
            <text:p><text:s/>$66,890.25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514" table:style-name="ce1">
            <text:p>1514</text:p>
          </table:table-cell>
          <table:table-cell office:value-type="float" office:value="116" table:style-name="ce1">
            <text:p>116</text:p>
          </table:table-cell>
          <table:table-cell office:value-type="currency" office:value="258682.8" table:style-name="ce4">
            <text:p><text:s/>$258,682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55" table:style-name="ce1">
            <text:p>1055</text:p>
          </table:table-cell>
          <table:table-cell office:value-type="float" office:value="98" table:style-name="ce1">
            <text:p>98</text:p>
          </table:table-cell>
          <table:table-cell office:value-type="currency" office:value="178930.5" table:style-name="ce4">
            <text:p><text:s/>$178,930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744" table:style-name="ce1">
            <text:p>1744</text:p>
          </table:table-cell>
          <table:table-cell office:value-type="float" office:value="174" table:style-name="ce1">
            <text:p>174</text:p>
          </table:table-cell>
          <table:table-cell office:value-type="currency" office:value="298041.3" table:style-name="ce4">
            <text:p><text:s/>$298,041.3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88" table:style-name="ce4">
            <text:p><text:s/>$288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currency" office:value="15357.4" table:style-name="ce4">
            <text:p><text:s/>$15,357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4387.2" table:style-name="ce4">
            <text:p><text:s/>$4,387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currency" office:value="23708.2" table:style-name="ce4">
            <text:p><text:s/>$23,708.2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currency" office:value="7601.6" table:style-name="ce4">
            <text:p><text:s/>$7,601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currency" office:value="27382.3" table:style-name="ce4">
            <text:p><text:s/>$27,382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currency" office:value="17523.599999999999" table:style-name="ce4">
            <text:p><text:s/>$17,523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currency" office:value="40920.5" table:style-name="ce4">
            <text:p><text:s/>$40,920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4128.3" table:style-name="ce4">
            <text:p><text:s/>$4,128.3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currency" office:value="19143.8" table:style-name="ce4">
            <text:p><text:s/>$19,143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4656.6000000000004" table:style-name="ce4">
            <text:p><text:s/>$4,656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currency" office:value="14500" table:style-name="ce4">
            <text:p><text:s/>$14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currency" office:value="18520" table:style-name="ce4">
            <text:p><text:s/>$18,5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currency" office:value="20060" table:style-name="ce4">
            <text:p><text:s/>$20,0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currency" office:value="146047.39000000001" table:style-name="ce4">
            <text:p><text:s/>$146,047.39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7134" table:style-name="ce4">
            <text:p><text:s/>$7,13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12" table:style-name="ce1">
            <text:p>312</text:p>
          </table:table-cell>
          <table:table-cell office:value-type="float" office:value="63" table:style-name="ce1">
            <text:p>63</text:p>
          </table:table-cell>
          <table:table-cell office:value-type="currency" office:value="122049.13" table:style-name="ce4">
            <text:p><text:s/>$122,049.13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49" table:style-name="ce1">
            <text:p>449</text:p>
          </table:table-cell>
          <table:table-cell office:value-type="float" office:value="90" table:style-name="ce1">
            <text:p>90</text:p>
          </table:table-cell>
          <table:table-cell office:value-type="currency" office:value="158328.01" table:style-name="ce4">
            <text:p><text:s/>$158,328.0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01" table:style-name="ce1">
            <text:p>701</text:p>
          </table:table-cell>
          <table:table-cell office:value-type="float" office:value="143" table:style-name="ce1">
            <text:p>143</text:p>
          </table:table-cell>
          <table:table-cell office:value-type="currency" office:value="248252.98" table:style-name="ce4">
            <text:p><text:s/>$248,252.9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BANA IGLESIA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currency" office:value="15394" table:style-name="ce4">
            <text:p><text:s/>$15,394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BANA IGLESIA (DM)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currency" office:value="53977" table:style-name="ce4">
            <text:p><text:s/>$53,977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584" table:style-name="ce1">
            <text:p>3584</text:p>
          </table:table-cell>
          <table:table-cell office:value-type="float" office:value="2941" table:style-name="ce1">
            <text:p>2941</text:p>
          </table:table-cell>
          <table:table-cell office:value-type="currency" office:value="2672254.4" table:style-name="ce4">
            <text:p><text:s/>$2,672,254.4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345" table:style-name="ce1">
            <text:p>3345</text:p>
          </table:table-cell>
          <table:table-cell office:value-type="float" office:value="2763" table:style-name="ce1">
            <text:p>2763</text:p>
          </table:table-cell>
          <table:table-cell office:value-type="currency" office:value="2554165.5" table:style-name="ce4">
            <text:p><text:s/>$2,554,165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6304" table:style-name="ce1">
            <text:p>6304</text:p>
          </table:table-cell>
          <table:table-cell office:value-type="float" office:value="5187" table:style-name="ce1">
            <text:p>5187</text:p>
          </table:table-cell>
          <table:table-cell office:value-type="currency" office:value="4565134.0999999996" table:style-name="ce4">
            <text:p><text:s/>$4,565,134.1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7202" table:style-name="ce1">
            <text:p>7202</text:p>
          </table:table-cell>
          <table:table-cell office:value-type="float" office:value="5959" table:style-name="ce1">
            <text:p>5959</text:p>
          </table:table-cell>
          <table:table-cell office:value-type="currency" office:value="5548852" table:style-name="ce4">
            <text:p><text:s/>$5,548,85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10400" table:style-name="ce4">
            <text:p><text:s/>$10,4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800" table:style-name="ce4">
            <text:p><text:s/>$2,8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currency" office:value="52680" table:style-name="ce4">
            <text:p><text:s/>$52,6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currency" office:value="87680" table:style-name="ce4">
            <text:p><text:s/>$87,6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252" table:style-name="ce1">
            <text:p>4252</text:p>
          </table:table-cell>
          <table:table-cell office:value-type="float" office:value="2904" table:style-name="ce1">
            <text:p>2904</text:p>
          </table:table-cell>
          <table:table-cell office:value-type="currency" office:value="3053305.3" table:style-name="ce4">
            <text:p><text:s/>$3,053,305.3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166" table:style-name="ce1">
            <text:p>3166</text:p>
          </table:table-cell>
          <table:table-cell office:value-type="float" office:value="2067" table:style-name="ce1">
            <text:p>2067</text:p>
          </table:table-cell>
          <table:table-cell office:value-type="currency" office:value="2432920.2999999998" table:style-name="ce4">
            <text:p><text:s/>$2,432,920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228" table:style-name="ce1">
            <text:p>5228</text:p>
          </table:table-cell>
          <table:table-cell office:value-type="float" office:value="3314" table:style-name="ce1">
            <text:p>3314</text:p>
          </table:table-cell>
          <table:table-cell office:value-type="currency" office:value="3999365.2" table:style-name="ce4">
            <text:p><text:s/>$3,999,365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444" table:style-name="ce1">
            <text:p>7444</text:p>
          </table:table-cell>
          <table:table-cell office:value-type="float" office:value="4409" table:style-name="ce1">
            <text:p>4409</text:p>
          </table:table-cell>
          <table:table-cell office:value-type="currency" office:value="5808774.9000000004" table:style-name="ce4">
            <text:p><text:s/>$5,808,774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9493" table:style-name="ce1">
            <text:p>19493</text:p>
          </table:table-cell>
          <table:table-cell office:value-type="float" office:value="1720" table:style-name="ce1">
            <text:p>1720</text:p>
          </table:table-cell>
          <table:table-cell office:value-type="currency" office:value="3376955.6" table:style-name="ce4">
            <text:p><text:s/>$3,376,955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4975" table:style-name="ce1">
            <text:p>24975</text:p>
          </table:table-cell>
          <table:table-cell office:value-type="float" office:value="2103" table:style-name="ce1">
            <text:p>2103</text:p>
          </table:table-cell>
          <table:table-cell office:value-type="currency" office:value="5114282.93" table:style-name="ce4">
            <text:p><text:s/>$5,114,282.93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9106" table:style-name="ce1">
            <text:p>39106</text:p>
          </table:table-cell>
          <table:table-cell office:value-type="float" office:value="3295" table:style-name="ce1">
            <text:p>3295</text:p>
          </table:table-cell>
          <table:table-cell office:value-type="currency" office:value="9289750.2699999996" table:style-name="ce4">
            <text:p><text:s/>$9,289,750.2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7172" table:style-name="ce1">
            <text:p>57172</text:p>
          </table:table-cell>
          <table:table-cell office:value-type="float" office:value="3965" table:style-name="ce1">
            <text:p>3965</text:p>
          </table:table-cell>
          <table:table-cell office:value-type="currency" office:value="11474312.17" table:style-name="ce4">
            <text:p><text:s/>$11,474,312.1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936" table:style-name="ce1">
            <text:p>936</text:p>
          </table:table-cell>
          <table:table-cell office:value-type="float" office:value="736" table:style-name="ce1">
            <text:p>736</text:p>
          </table:table-cell>
          <table:table-cell office:value-type="currency" office:value="2083409" table:style-name="ce4">
            <text:p><text:s/>$2,083,409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04" table:style-name="ce1">
            <text:p>704</text:p>
          </table:table-cell>
          <table:table-cell office:value-type="float" office:value="542" table:style-name="ce1">
            <text:p>542</text:p>
          </table:table-cell>
          <table:table-cell office:value-type="currency" office:value="1811127.9" table:style-name="ce4">
            <text:p><text:s/>$1,811,127.9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206" table:style-name="ce1">
            <text:p>1206</text:p>
          </table:table-cell>
          <table:table-cell office:value-type="float" office:value="985" table:style-name="ce1">
            <text:p>985</text:p>
          </table:table-cell>
          <table:table-cell office:value-type="currency" office:value="3539945.32" table:style-name="ce4">
            <text:p><text:s/>$3,539,945.3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785" table:style-name="ce1">
            <text:p>1785</text:p>
          </table:table-cell>
          <table:table-cell office:value-type="float" office:value="1394" table:style-name="ce1">
            <text:p>1394</text:p>
          </table:table-cell>
          <table:table-cell office:value-type="currency" office:value="5262874.8499999996" table:style-name="ce4">
            <text:p><text:s/>$5,262,874.8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027" table:style-name="ce1">
            <text:p>4027</text:p>
          </table:table-cell>
          <table:table-cell office:value-type="float" office:value="2930" table:style-name="ce1">
            <text:p>2930</text:p>
          </table:table-cell>
          <table:table-cell office:value-type="currency" office:value="4242849.7" table:style-name="ce4">
            <text:p><text:s/>$4,242,849.7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319" table:style-name="ce1">
            <text:p>3319</text:p>
          </table:table-cell>
          <table:table-cell office:value-type="float" office:value="2348" table:style-name="ce1">
            <text:p>2348</text:p>
          </table:table-cell>
          <table:table-cell office:value-type="currency" office:value="3234155.5" table:style-name="ce4">
            <text:p><text:s/>$3,234,155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656" table:style-name="ce1">
            <text:p>4656</text:p>
          </table:table-cell>
          <table:table-cell office:value-type="float" office:value="3293" table:style-name="ce1">
            <text:p>3293</text:p>
          </table:table-cell>
          <table:table-cell office:value-type="currency" office:value="5012709.9000000004" table:style-name="ce4">
            <text:p><text:s/>$5,012,709.9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155" table:style-name="ce1">
            <text:p>6155</text:p>
          </table:table-cell>
          <table:table-cell office:value-type="float" office:value="4168" table:style-name="ce1">
            <text:p>4168</text:p>
          </table:table-cell>
          <table:table-cell office:value-type="currency" office:value="5859235.9500000002" table:style-name="ce4">
            <text:p><text:s/>$5,859,235.9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577" table:style-name="ce1">
            <text:p>1577</text:p>
          </table:table-cell>
          <table:table-cell office:value-type="float" office:value="1347" table:style-name="ce1">
            <text:p>1347</text:p>
          </table:table-cell>
          <table:table-cell office:value-type="currency" office:value="9488185" table:style-name="ce4">
            <text:p><text:s/>$9,488,185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337" table:style-name="ce1">
            <text:p>1337</text:p>
          </table:table-cell>
          <table:table-cell office:value-type="float" office:value="1115" table:style-name="ce1">
            <text:p>1115</text:p>
          </table:table-cell>
          <table:table-cell office:value-type="currency" office:value="8336125" table:style-name="ce4">
            <text:p><text:s/>$8,336,12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042" table:style-name="ce1">
            <text:p>2042</text:p>
          </table:table-cell>
          <table:table-cell office:value-type="float" office:value="1630" table:style-name="ce1">
            <text:p>1630</text:p>
          </table:table-cell>
          <table:table-cell office:value-type="currency" office:value="12720890" table:style-name="ce4">
            <text:p><text:s/>$12,720,89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438" table:style-name="ce1">
            <text:p>2438</text:p>
          </table:table-cell>
          <table:table-cell office:value-type="float" office:value="1887" table:style-name="ce1">
            <text:p>1887</text:p>
          </table:table-cell>
          <table:table-cell office:value-type="currency" office:value="15488394" table:style-name="ce4">
            <text:p><text:s/>$15,488,394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396" table:style-name="ce1">
            <text:p>1396</text:p>
          </table:table-cell>
          <table:table-cell office:value-type="float" office:value="997" table:style-name="ce1">
            <text:p>997</text:p>
          </table:table-cell>
          <table:table-cell office:value-type="currency" office:value="2987487.5" table:style-name="ce4">
            <text:p><text:s/>$2,987,487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170" table:style-name="ce1">
            <text:p>2170</text:p>
          </table:table-cell>
          <table:table-cell office:value-type="float" office:value="1422" table:style-name="ce1">
            <text:p>1422</text:p>
          </table:table-cell>
          <table:table-cell office:value-type="currency" office:value="4809125" table:style-name="ce4">
            <text:p><text:s/>$4,809,12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982" table:style-name="ce1">
            <text:p>3982</text:p>
          </table:table-cell>
          <table:table-cell office:value-type="float" office:value="2527" table:style-name="ce1">
            <text:p>2527</text:p>
          </table:table-cell>
          <table:table-cell office:value-type="currency" office:value="8933046.25" table:style-name="ce4">
            <text:p><text:s/>$8,933,046.2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210" table:style-name="ce1">
            <text:p>4210</text:p>
          </table:table-cell>
          <table:table-cell office:value-type="float" office:value="2517" table:style-name="ce1">
            <text:p>2517</text:p>
          </table:table-cell>
          <table:table-cell office:value-type="currency" office:value="9466737.5" table:style-name="ce4">
            <text:p><text:s/>$9,466,737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586" table:style-name="ce1">
            <text:p>5586</text:p>
          </table:table-cell>
          <table:table-cell office:value-type="float" office:value="3148" table:style-name="ce1">
            <text:p>3148</text:p>
          </table:table-cell>
          <table:table-cell office:value-type="currency" office:value="2642700" table:style-name="ce4">
            <text:p><text:s/>$2,642,7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1334" table:style-name="ce1">
            <text:p>11334</text:p>
          </table:table-cell>
          <table:table-cell office:value-type="float" office:value="5425" table:style-name="ce1">
            <text:p>5425</text:p>
          </table:table-cell>
          <table:table-cell office:value-type="currency" office:value="5411655" table:style-name="ce4">
            <text:p><text:s/>$5,411,65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4119" table:style-name="ce1">
            <text:p>14119</text:p>
          </table:table-cell>
          <table:table-cell office:value-type="float" office:value="6396" table:style-name="ce1">
            <text:p>6396</text:p>
          </table:table-cell>
          <table:table-cell office:value-type="currency" office:value="6796240" table:style-name="ce4">
            <text:p><text:s/>$6,796,2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60" table:style-name="ce4">
            <text:p><text:s/>$46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76" table:style-name="ce1">
            <text:p>176</text:p>
          </table:table-cell>
          <table:table-cell office:value-type="float" office:value="55" table:style-name="ce1">
            <text:p>55</text:p>
          </table:table-cell>
          <table:table-cell office:value-type="currency" office:value="52960" table:style-name="ce4">
            <text:p><text:s/>$52,9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370" table:style-name="ce1">
            <text:p>370</text:p>
          </table:table-cell>
          <table:table-cell office:value-type="float" office:value="163" table:style-name="ce1">
            <text:p>163</text:p>
          </table:table-cell>
          <table:table-cell office:value-type="currency" office:value="144160" table:style-name="ce4">
            <text:p><text:s/>$144,1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990" table:style-name="ce1">
            <text:p>1990</text:p>
          </table:table-cell>
          <table:table-cell office:value-type="float" office:value="1179" table:style-name="ce1">
            <text:p>1179</text:p>
          </table:table-cell>
          <table:table-cell office:value-type="currency" office:value="668800" table:style-name="ce4">
            <text:p><text:s/>$668,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381" table:style-name="ce1">
            <text:p>1381</text:p>
          </table:table-cell>
          <table:table-cell office:value-type="float" office:value="1047" table:style-name="ce1">
            <text:p>1047</text:p>
          </table:table-cell>
          <table:table-cell office:value-type="currency" office:value="509500" table:style-name="ce4">
            <text:p><text:s/>$509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735" table:style-name="ce1">
            <text:p>2735</text:p>
          </table:table-cell>
          <table:table-cell office:value-type="float" office:value="1627" table:style-name="ce1">
            <text:p>1627</text:p>
          </table:table-cell>
          <table:table-cell office:value-type="currency" office:value="1036900" table:style-name="ce4">
            <text:p><text:s/>$1,036,9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855" table:style-name="ce1">
            <text:p>1855</text:p>
          </table:table-cell>
          <table:table-cell office:value-type="float" office:value="1073" table:style-name="ce1">
            <text:p>1073</text:p>
          </table:table-cell>
          <table:table-cell office:value-type="currency" office:value="799500" table:style-name="ce4">
            <text:p><text:s/>$799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de Prematuro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22400" table:style-name="ce4">
            <text:p><text:s/>$22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currency" office:value="35600" table:style-name="ce4">
            <text:p><text:s/>$35,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Cirugía Escoliosi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10480" table:style-name="ce4">
            <text:p><text:s/>$10,4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Columna: Espondiolistesis Total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currency" office:value="35040" table:style-name="ce4">
            <text:p><text:s/>$35,0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Cader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17120" table:style-name="ce4">
            <text:p><text:s/>$17,1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Hombr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2880" table:style-name="ce4">
            <text:p><text:s/>$2,8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emplazo Articular Rodi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600" table:style-name="ce4">
            <text:p><text:s/>$1,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currency" office:value="79520" table:style-name="ce4">
            <text:p><text:s/>$79,5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currency" office:value="29360" table:style-name="ce4">
            <text:p><text:s/>$29,3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currency" office:value="21748.5" table:style-name="ce4">
            <text:p><text:s/>$21,748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543.96" table:style-name="ce4">
            <text:p><text:s/>$543.9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currency" office:value="6795.74" table:style-name="ce4">
            <text:p><text:s/>$6,795.7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150" table:style-name="ce4">
            <text:p><text:s/>$3,15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102" table:style-name="ce1">
            <text:p>7102</text:p>
          </table:table-cell>
          <table:table-cell office:value-type="float" office:value="1065" table:style-name="ce1">
            <text:p>1065</text:p>
          </table:table-cell>
          <table:table-cell office:value-type="currency" office:value="4146214.97" table:style-name="ce4">
            <text:p><text:s/>$4,146,214.97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560" table:style-name="ce1">
            <text:p>9560</text:p>
          </table:table-cell>
          <table:table-cell office:value-type="float" office:value="1470" table:style-name="ce1">
            <text:p>1470</text:p>
          </table:table-cell>
          <table:table-cell office:value-type="currency" office:value="5053805.9800000004" table:style-name="ce4">
            <text:p><text:s/>$5,053,805.9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094" table:style-name="ce1">
            <text:p>10094</text:p>
          </table:table-cell>
          <table:table-cell office:value-type="float" office:value="1638" table:style-name="ce1">
            <text:p>1638</text:p>
          </table:table-cell>
          <table:table-cell office:value-type="currency" office:value="4989221.4800000004" table:style-name="ce4">
            <text:p><text:s/>$4,989,221.4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currency" office:value="11758.02" table:style-name="ce4">
            <text:p><text:s/>$11,758.0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957" table:style-name="ce1">
            <text:p>957</text:p>
          </table:table-cell>
          <table:table-cell office:value-type="float" office:value="176" table:style-name="ce1">
            <text:p>176</text:p>
          </table:table-cell>
          <table:table-cell office:value-type="currency" office:value="2175622.2799999998" table:style-name="ce4">
            <text:p><text:s/>$2,175,622.2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973" table:style-name="ce1">
            <text:p>973</text:p>
          </table:table-cell>
          <table:table-cell office:value-type="float" office:value="168" table:style-name="ce1">
            <text:p>168</text:p>
          </table:table-cell>
          <table:table-cell office:value-type="currency" office:value="2392858.2200000002" table:style-name="ce4">
            <text:p><text:s/>$2,392,858.2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4388" table:style-name="ce1">
            <text:p>14388</text:p>
          </table:table-cell>
          <table:table-cell office:value-type="float" office:value="849" table:style-name="ce1">
            <text:p>849</text:p>
          </table:table-cell>
          <table:table-cell office:value-type="currency" office:value="9013510.9700000007" table:style-name="ce4">
            <text:p><text:s/>$9,013,510.9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1432" table:style-name="ce1">
            <text:p>11432</text:p>
          </table:table-cell>
          <table:table-cell office:value-type="float" office:value="662" table:style-name="ce1">
            <text:p>662</text:p>
          </table:table-cell>
          <table:table-cell office:value-type="currency" office:value="7883266.8200000003" table:style-name="ce4">
            <text:p><text:s/>$7,883,266.8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6937" table:style-name="ce1">
            <text:p>16937</text:p>
          </table:table-cell>
          <table:table-cell office:value-type="float" office:value="3822" table:style-name="ce1">
            <text:p>3822</text:p>
          </table:table-cell>
          <table:table-cell office:value-type="currency" office:value="12658568.32" table:style-name="ce4">
            <text:p><text:s/>$12,658,568.3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0562" table:style-name="ce1">
            <text:p>20562</text:p>
          </table:table-cell>
          <table:table-cell office:value-type="float" office:value="4329" table:style-name="ce1">
            <text:p>4329</text:p>
          </table:table-cell>
          <table:table-cell office:value-type="currency" office:value="16483286.07" table:style-name="ce4">
            <text:p><text:s/>$16,483,286.0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currency" office:value="1360" table:style-name="ce4">
            <text:p><text:s/>$1,3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nsultas Rehabilitacion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currency" office:value="4400" table:style-name="ce4">
            <text:p><text:s/>$4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1294" table:style-name="ce1">
            <text:p>1294</text:p>
          </table:table-cell>
          <table:table-cell office:value-type="float" office:value="95" table:style-name="ce1">
            <text:p>95</text:p>
          </table:table-cell>
          <table:table-cell office:value-type="currency" office:value="589080" table:style-name="ce4">
            <text:p><text:s/>$589,0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6083" table:style-name="ce1">
            <text:p>6083</text:p>
          </table:table-cell>
          <table:table-cell office:value-type="float" office:value="236" table:style-name="ce1">
            <text:p>236</text:p>
          </table:table-cell>
          <table:table-cell office:value-type="currency" office:value="2742820" table:style-name="ce4">
            <text:p><text:s/>$2,742,8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BISONO -NAVARRETE-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currency" office:value="30172.7" table:style-name="ce4">
            <text:p><text:s/>$30,172.7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BISONO -NAVARRETE-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3338.7" table:style-name="ce4">
            <text:p><text:s/>$3,338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BISONO -NAVARRETE-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currency" office:value="42335.1" table:style-name="ce4">
            <text:p><text:s/>$42,335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BISONO -NAVARRETE-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currency" office:value="50972.91" table:style-name="ce4">
            <text:p><text:s/>$50,972.9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BISONO -NAVARRETE-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04" table:style-name="ce1">
            <text:p>504</text:p>
          </table:table-cell>
          <table:table-cell office:value-type="float" office:value="115" table:style-name="ce1">
            <text:p>115</text:p>
          </table:table-cell>
          <table:table-cell office:value-type="currency" office:value="376328.84" table:style-name="ce4">
            <text:p><text:s/>$376,328.8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currency" office:value="35600" table:style-name="ce4">
            <text:p><text:s/>$35,6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58" table:style-name="ce1">
            <text:p>158</text:p>
          </table:table-cell>
          <table:table-cell office:value-type="float" office:value="104" table:style-name="ce1">
            <text:p>104</text:p>
          </table:table-cell>
          <table:table-cell office:value-type="currency" office:value="79000" table:style-name="ce4">
            <text:p><text:s/>$79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05" table:style-name="ce1">
            <text:p>205</text:p>
          </table:table-cell>
          <table:table-cell office:value-type="float" office:value="128" table:style-name="ce1">
            <text:p>128</text:p>
          </table:table-cell>
          <table:table-cell office:value-type="currency" office:value="102700" table:style-name="ce4">
            <text:p><text:s/>$102,7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currency" office:value="3470" table:style-name="ce4">
            <text:p><text:s/>$3,47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currency" office:value="3150" table:style-name="ce4">
            <text:p><text:s/>$3,15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currency" office:value="71095.5" table:style-name="ce4">
            <text:p><text:s/>$71,095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currency" office:value="1080" table:style-name="ce4">
            <text:p><text:s/>$1,08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currency" office:value="6000" table:style-name="ce4">
            <text:p><text:s/>$6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currency" office:value="8040" table:style-name="ce4">
            <text:p><text:s/>$8,0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currency" office:value="365" table:style-name="ce4">
            <text:p><text:s/>$36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550" table:style-name="ce4">
            <text:p><text:s/>$5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currency" office:value="5774.5" table:style-name="ce4">
            <text:p><text:s/>$5,774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currency" office:value="11300" table:style-name="ce4">
            <text:p><text:s/>$11,3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currency" office:value="64080.1" table:style-name="ce4">
            <text:p><text:s/>$64,080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50" table:style-name="ce1">
            <text:p>150</text:p>
          </table:table-cell>
          <table:table-cell office:value-type="float" office:value="140" table:style-name="ce1">
            <text:p>140</text:p>
          </table:table-cell>
          <table:table-cell office:value-type="currency" office:value="369958.32" table:style-name="ce4">
            <text:p><text:s/>$369,958.32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currency" office:value="314094.71999999997" table:style-name="ce4">
            <text:p><text:s/>$314,094.72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53" table:style-name="ce1">
            <text:p>153</text:p>
          </table:table-cell>
          <table:table-cell office:value-type="float" office:value="151" table:style-name="ce1">
            <text:p>151</text:p>
          </table:table-cell>
          <table:table-cell office:value-type="currency" office:value="388887.28" table:style-name="ce4">
            <text:p><text:s/>$388,887.2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70" table:style-name="ce1">
            <text:p>170</text:p>
          </table:table-cell>
          <table:table-cell office:value-type="float" office:value="162" table:style-name="ce1">
            <text:p>162</text:p>
          </table:table-cell>
          <table:table-cell office:value-type="currency" office:value="456136.52" table:style-name="ce4">
            <text:p><text:s/>$456,136.5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1120" table:style-name="ce4">
            <text:p><text:s/>$1,1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currency" office:value="9840" table:style-name="ce4">
            <text:p><text:s/>$9,8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currency" office:value="10000" table:style-name="ce4">
            <text:p><text:s/>$10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6520" table:style-name="ce1">
            <text:p>6520</text:p>
          </table:table-cell>
          <table:table-cell office:value-type="float" office:value="3416" table:style-name="ce1">
            <text:p>3416</text:p>
          </table:table-cell>
          <table:table-cell office:value-type="currency" office:value="4538303.2" table:style-name="ce4">
            <text:p><text:s/>$4,538,303.2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772" table:style-name="ce1">
            <text:p>5772</text:p>
          </table:table-cell>
          <table:table-cell office:value-type="float" office:value="3059" table:style-name="ce1">
            <text:p>3059</text:p>
          </table:table-cell>
          <table:table-cell office:value-type="currency" office:value="4439209.6900000004" table:style-name="ce4">
            <text:p><text:s/>$4,439,209.69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389" table:style-name="ce1">
            <text:p>8389</text:p>
          </table:table-cell>
          <table:table-cell office:value-type="float" office:value="3994" table:style-name="ce1">
            <text:p>3994</text:p>
          </table:table-cell>
          <table:table-cell office:value-type="currency" office:value="6415037.5" table:style-name="ce4">
            <text:p><text:s/>$6,415,037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9443" table:style-name="ce1">
            <text:p>9443</text:p>
          </table:table-cell>
          <table:table-cell office:value-type="float" office:value="4380" table:style-name="ce1">
            <text:p>4380</text:p>
          </table:table-cell>
          <table:table-cell office:value-type="currency" office:value="7164384.2300000004" table:style-name="ce4">
            <text:p><text:s/>$7,164,384.2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8842" table:style-name="ce1">
            <text:p>88842</text:p>
          </table:table-cell>
          <table:table-cell office:value-type="float" office:value="6073" table:style-name="ce1">
            <text:p>6073</text:p>
          </table:table-cell>
          <table:table-cell office:value-type="currency" office:value="15166350.27" table:style-name="ce4">
            <text:p><text:s/>$15,166,350.27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8889" table:style-name="ce1">
            <text:p>88889</text:p>
          </table:table-cell>
          <table:table-cell office:value-type="float" office:value="6034" table:style-name="ce1">
            <text:p>6034</text:p>
          </table:table-cell>
          <table:table-cell office:value-type="currency" office:value="20845667.850000001" table:style-name="ce4">
            <text:p><text:s/>$20,845,667.8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3732" table:style-name="ce1">
            <text:p>133732</text:p>
          </table:table-cell>
          <table:table-cell office:value-type="float" office:value="7597" table:style-name="ce1">
            <text:p>7597</text:p>
          </table:table-cell>
          <table:table-cell office:value-type="currency" office:value="29631441.609999999" table:style-name="ce4">
            <text:p><text:s/>$29,631,441.6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8810" table:style-name="ce1">
            <text:p>138810</text:p>
          </table:table-cell>
          <table:table-cell office:value-type="float" office:value="7797" table:style-name="ce1">
            <text:p>7797</text:p>
          </table:table-cell>
          <table:table-cell office:value-type="currency" office:value="26834104.170000002" table:style-name="ce4">
            <text:p><text:s/>$26,834,104.1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02" table:style-name="ce1">
            <text:p>702</text:p>
          </table:table-cell>
          <table:table-cell office:value-type="float" office:value="540" table:style-name="ce1">
            <text:p>540</text:p>
          </table:table-cell>
          <table:table-cell office:value-type="currency" office:value="1236877.8" table:style-name="ce4">
            <text:p><text:s/>$1,236,877.8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98" table:style-name="ce1">
            <text:p>598</text:p>
          </table:table-cell>
          <table:table-cell office:value-type="float" office:value="480" table:style-name="ce1">
            <text:p>480</text:p>
          </table:table-cell>
          <table:table-cell office:value-type="currency" office:value="1261264.7" table:style-name="ce4">
            <text:p><text:s/>$1,261,264.7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058" table:style-name="ce1">
            <text:p>1058</text:p>
          </table:table-cell>
          <table:table-cell office:value-type="float" office:value="809" table:style-name="ce1">
            <text:p>809</text:p>
          </table:table-cell>
          <table:table-cell office:value-type="currency" office:value="2213615.38" table:style-name="ce4">
            <text:p><text:s/>$2,213,615.3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144" table:style-name="ce1">
            <text:p>1144</text:p>
          </table:table-cell>
          <table:table-cell office:value-type="float" office:value="877" table:style-name="ce1">
            <text:p>877</text:p>
          </table:table-cell>
          <table:table-cell office:value-type="currency" office:value="2357052.98" table:style-name="ce4">
            <text:p><text:s/>$2,357,052.9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967" table:style-name="ce1">
            <text:p>4967</text:p>
          </table:table-cell>
          <table:table-cell office:value-type="float" office:value="3111" table:style-name="ce1">
            <text:p>3111</text:p>
          </table:table-cell>
          <table:table-cell office:value-type="currency" office:value="3449839.7" table:style-name="ce4">
            <text:p><text:s/>$3,449,839.7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921" table:style-name="ce1">
            <text:p>3921</text:p>
          </table:table-cell>
          <table:table-cell office:value-type="float" office:value="2604" table:style-name="ce1">
            <text:p>2604</text:p>
          </table:table-cell>
          <table:table-cell office:value-type="currency" office:value="2982722.2" table:style-name="ce4">
            <text:p><text:s/>$2,982,722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172" table:style-name="ce1">
            <text:p>5172</text:p>
          </table:table-cell>
          <table:table-cell office:value-type="float" office:value="3174" table:style-name="ce1">
            <text:p>3174</text:p>
          </table:table-cell>
          <table:table-cell office:value-type="currency" office:value="4137233.2" table:style-name="ce4">
            <text:p><text:s/>$4,137,233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469" table:style-name="ce1">
            <text:p>5469</text:p>
          </table:table-cell>
          <table:table-cell office:value-type="float" office:value="3338" table:style-name="ce1">
            <text:p>3338</text:p>
          </table:table-cell>
          <table:table-cell office:value-type="currency" office:value="4267794.5" table:style-name="ce4">
            <text:p><text:s/>$4,267,794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558" table:style-name="ce1">
            <text:p>558</text:p>
          </table:table-cell>
          <table:table-cell office:value-type="float" office:value="466" table:style-name="ce1">
            <text:p>466</text:p>
          </table:table-cell>
          <table:table-cell office:value-type="currency" office:value="3466732.5" table:style-name="ce4">
            <text:p><text:s/>$3,466,732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999" table:style-name="ce1">
            <text:p>999</text:p>
          </table:table-cell>
          <table:table-cell office:value-type="float" office:value="802" table:style-name="ce1">
            <text:p>802</text:p>
          </table:table-cell>
          <table:table-cell office:value-type="currency" office:value="6311119.5" table:style-name="ce4">
            <text:p><text:s/>$6,311,119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113" table:style-name="ce1">
            <text:p>1113</text:p>
          </table:table-cell>
          <table:table-cell office:value-type="float" office:value="905" table:style-name="ce1">
            <text:p>905</text:p>
          </table:table-cell>
          <table:table-cell office:value-type="currency" office:value="7262629.5" table:style-name="ce4">
            <text:p><text:s/>$7,262,629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149" table:style-name="ce1">
            <text:p>1149</text:p>
          </table:table-cell>
          <table:table-cell office:value-type="float" office:value="937" table:style-name="ce1">
            <text:p>937</text:p>
          </table:table-cell>
          <table:table-cell office:value-type="currency" office:value="2482225" table:style-name="ce4">
            <text:p><text:s/>$2,482,225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284" table:style-name="ce1">
            <text:p>1284</text:p>
          </table:table-cell>
          <table:table-cell office:value-type="float" office:value="1020" table:style-name="ce1">
            <text:p>1020</text:p>
          </table:table-cell>
          <table:table-cell office:value-type="currency" office:value="3140362.5" table:style-name="ce4">
            <text:p><text:s/>$3,140,362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596" table:style-name="ce1">
            <text:p>2596</text:p>
          </table:table-cell>
          <table:table-cell office:value-type="float" office:value="1856" table:style-name="ce1">
            <text:p>1856</text:p>
          </table:table-cell>
          <table:table-cell office:value-type="currency" office:value="6332187.5" table:style-name="ce4">
            <text:p><text:s/>$6,332,187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534" table:style-name="ce1">
            <text:p>2534</text:p>
          </table:table-cell>
          <table:table-cell office:value-type="float" office:value="1742" table:style-name="ce1">
            <text:p>1742</text:p>
          </table:table-cell>
          <table:table-cell office:value-type="currency" office:value="6166875" table:style-name="ce4">
            <text:p><text:s/>$6,166,87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1390" table:style-name="ce1">
            <text:p>11390</text:p>
          </table:table-cell>
          <table:table-cell office:value-type="float" office:value="5067" table:style-name="ce1">
            <text:p>5067</text:p>
          </table:table-cell>
          <table:table-cell office:value-type="currency" office:value="5670800" table:style-name="ce4">
            <text:p><text:s/>$5,670,8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0989" table:style-name="ce1">
            <text:p>20989</text:p>
          </table:table-cell>
          <table:table-cell office:value-type="float" office:value="7415" table:style-name="ce1">
            <text:p>7415</text:p>
          </table:table-cell>
          <table:table-cell office:value-type="currency" office:value="10492600" table:style-name="ce4">
            <text:p><text:s/>$10,492,6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3277" table:style-name="ce1">
            <text:p>23277</text:p>
          </table:table-cell>
          <table:table-cell office:value-type="float" office:value="7899" table:style-name="ce1">
            <text:p>7899</text:p>
          </table:table-cell>
          <table:table-cell office:value-type="currency" office:value="11820900" table:style-name="ce4">
            <text:p><text:s/>$11,820,9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27" table:style-name="ce1">
            <text:p>127</text:p>
          </table:table-cell>
          <table:table-cell office:value-type="float" office:value="101" table:style-name="ce1">
            <text:p>101</text:p>
          </table:table-cell>
          <table:table-cell office:value-type="currency" office:value="38100" table:style-name="ce4">
            <text:p><text:s/>$38,1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28" table:style-name="ce1">
            <text:p>228</text:p>
          </table:table-cell>
          <table:table-cell office:value-type="float" office:value="161" table:style-name="ce1">
            <text:p>161</text:p>
          </table:table-cell>
          <table:table-cell office:value-type="currency" office:value="72200" table:style-name="ce4">
            <text:p><text:s/>$72,2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34" table:style-name="ce1">
            <text:p>234</text:p>
          </table:table-cell>
          <table:table-cell office:value-type="float" office:value="183" table:style-name="ce1">
            <text:p>183</text:p>
          </table:table-cell>
          <table:table-cell office:value-type="currency" office:value="86600" table:style-name="ce4">
            <text:p><text:s/>$86,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600" table:style-name="ce4">
            <text:p><text:s/>$6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320" table:style-name="ce1">
            <text:p>6320</text:p>
          </table:table-cell>
          <table:table-cell office:value-type="float" office:value="1153" table:style-name="ce1">
            <text:p>1153</text:p>
          </table:table-cell>
          <table:table-cell office:value-type="currency" office:value="2542851.1" table:style-name="ce4">
            <text:p><text:s/>$2,542,851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4843" table:style-name="ce1">
            <text:p>14843</text:p>
          </table:table-cell>
          <table:table-cell office:value-type="float" office:value="2293" table:style-name="ce1">
            <text:p>2293</text:p>
          </table:table-cell>
          <table:table-cell office:value-type="currency" office:value="5641199.8300000001" table:style-name="ce4">
            <text:p><text:s/>$5,641,199.8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0038" table:style-name="ce1">
            <text:p>20038</text:p>
          </table:table-cell>
          <table:table-cell office:value-type="float" office:value="2824" table:style-name="ce1">
            <text:p>2824</text:p>
          </table:table-cell>
          <table:table-cell office:value-type="currency" office:value="7710464.3399999999" table:style-name="ce4">
            <text:p><text:s/>$7,710,464.3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currency" office:value="232439.79" table:style-name="ce4">
            <text:p><text:s/>$232,439.79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627" table:style-name="ce1">
            <text:p>1627</text:p>
          </table:table-cell>
          <table:table-cell office:value-type="float" office:value="141" table:style-name="ce1">
            <text:p>141</text:p>
          </table:table-cell>
          <table:table-cell office:value-type="currency" office:value="4768376.08" table:style-name="ce4">
            <text:p><text:s/>$4,768,376.0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542" table:style-name="ce1">
            <text:p>1542</text:p>
          </table:table-cell>
          <table:table-cell office:value-type="float" office:value="136" table:style-name="ce1">
            <text:p>136</text:p>
          </table:table-cell>
          <table:table-cell office:value-type="currency" office:value="4945251.79" table:style-name="ce4">
            <text:p><text:s/>$4,945,251.7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5751" table:style-name="ce1">
            <text:p>15751</text:p>
          </table:table-cell>
          <table:table-cell office:value-type="float" office:value="666" table:style-name="ce1">
            <text:p>666</text:p>
          </table:table-cell>
          <table:table-cell office:value-type="currency" office:value="11074764.439999999" table:style-name="ce4">
            <text:p><text:s/>$11,074,764.4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5019" table:style-name="ce1">
            <text:p>15019</text:p>
          </table:table-cell>
          <table:table-cell office:value-type="float" office:value="596" table:style-name="ce1">
            <text:p>596</text:p>
          </table:table-cell>
          <table:table-cell office:value-type="currency" office:value="11571846.449999999" table:style-name="ce4">
            <text:p><text:s/>$11,571,846.4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6574" table:style-name="ce1">
            <text:p>16574</text:p>
          </table:table-cell>
          <table:table-cell office:value-type="float" office:value="3059" table:style-name="ce1">
            <text:p>3059</text:p>
          </table:table-cell>
          <table:table-cell office:value-type="currency" office:value="13733399.359999999" table:style-name="ce4">
            <text:p><text:s/>$13,733,399.3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8679" table:style-name="ce1">
            <text:p>28679</text:p>
          </table:table-cell>
          <table:table-cell office:value-type="float" office:value="4955" table:style-name="ce1">
            <text:p>4955</text:p>
          </table:table-cell>
          <table:table-cell office:value-type="currency" office:value="24171701.079999998" table:style-name="ce4">
            <text:p><text:s/>$24,171,701.0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currency" office:value="46353.8" table:style-name="ce4">
            <text:p><text:s/>$46,353.8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54" table:style-name="ce1">
            <text:p>354</text:p>
          </table:table-cell>
          <table:table-cell office:value-type="float" office:value="236" table:style-name="ce1">
            <text:p>236</text:p>
          </table:table-cell>
          <table:table-cell office:value-type="currency" office:value="240491.5" table:style-name="ce4">
            <text:p><text:s/>$240,491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067" table:style-name="ce1">
            <text:p>1067</text:p>
          </table:table-cell>
          <table:table-cell office:value-type="float" office:value="619" table:style-name="ce1">
            <text:p>619</text:p>
          </table:table-cell>
          <table:table-cell office:value-type="currency" office:value="871641.59999999998" table:style-name="ce4">
            <text:p><text:s/>$871,641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79" table:style-name="ce1">
            <text:p>1279</text:p>
          </table:table-cell>
          <table:table-cell office:value-type="float" office:value="725" table:style-name="ce1">
            <text:p>725</text:p>
          </table:table-cell>
          <table:table-cell office:value-type="currency" office:value="1040044.8" table:style-name="ce4">
            <text:p><text:s/>$1,040,044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902" table:style-name="ce1">
            <text:p>3902</text:p>
          </table:table-cell>
          <table:table-cell office:value-type="float" office:value="507" table:style-name="ce1">
            <text:p>507</text:p>
          </table:table-cell>
          <table:table-cell office:value-type="currency" office:value="639292.9" table:style-name="ce4">
            <text:p><text:s/>$639,292.9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140" table:style-name="ce1">
            <text:p>5140</text:p>
          </table:table-cell>
          <table:table-cell office:value-type="float" office:value="507" table:style-name="ce1">
            <text:p>507</text:p>
          </table:table-cell>
          <table:table-cell office:value-type="currency" office:value="976408.2" table:style-name="ce4">
            <text:p><text:s/>$976,408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404" table:style-name="ce1">
            <text:p>10404</text:p>
          </table:table-cell>
          <table:table-cell office:value-type="float" office:value="867" table:style-name="ce1">
            <text:p>867</text:p>
          </table:table-cell>
          <table:table-cell office:value-type="currency" office:value="2017212" table:style-name="ce4">
            <text:p><text:s/>$2,017,212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722" table:style-name="ce1">
            <text:p>12722</text:p>
          </table:table-cell>
          <table:table-cell office:value-type="float" office:value="1063" table:style-name="ce1">
            <text:p>1063</text:p>
          </table:table-cell>
          <table:table-cell office:value-type="currency" office:value="2464777.4" table:style-name="ce4">
            <text:p><text:s/>$2,464,777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currency" office:value="49507.5" table:style-name="ce4">
            <text:p><text:s/>$49,507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currency" office:value="236831" table:style-name="ce4">
            <text:p><text:s/>$236,831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09" table:style-name="ce1">
            <text:p>209</text:p>
          </table:table-cell>
          <table:table-cell office:value-type="float" office:value="169" table:style-name="ce1">
            <text:p>169</text:p>
          </table:table-cell>
          <table:table-cell office:value-type="currency" office:value="453456.5" table:style-name="ce4">
            <text:p><text:s/>$453,456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24" table:style-name="ce1">
            <text:p>324</text:p>
          </table:table-cell>
          <table:table-cell office:value-type="float" office:value="248" table:style-name="ce1">
            <text:p>248</text:p>
          </table:table-cell>
          <table:table-cell office:value-type="currency" office:value="177444.3" table:style-name="ce4">
            <text:p><text:s/>$177,444.3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51" table:style-name="ce1">
            <text:p>451</text:p>
          </table:table-cell>
          <table:table-cell office:value-type="float" office:value="342" table:style-name="ce1">
            <text:p>342</text:p>
          </table:table-cell>
          <table:table-cell office:value-type="currency" office:value="301690.5" table:style-name="ce4">
            <text:p><text:s/>$301,690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42" table:style-name="ce1">
            <text:p>1042</text:p>
          </table:table-cell>
          <table:table-cell office:value-type="float" office:value="686" table:style-name="ce1">
            <text:p>686</text:p>
          </table:table-cell>
          <table:table-cell office:value-type="currency" office:value="707038.7" table:style-name="ce4">
            <text:p><text:s/>$707,038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275" table:style-name="ce1">
            <text:p>1275</text:p>
          </table:table-cell>
          <table:table-cell office:value-type="float" office:value="799" table:style-name="ce1">
            <text:p>799</text:p>
          </table:table-cell>
          <table:table-cell office:value-type="currency" office:value="852867.1" table:style-name="ce4">
            <text:p><text:s/>$852,867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6440" table:style-name="ce4">
            <text:p><text:s/>$6,4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4600" table:style-name="ce4">
            <text:p><text:s/>$4,6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52" table:style-name="ce1">
            <text:p>152</text:p>
          </table:table-cell>
          <table:table-cell office:value-type="float" office:value="126" table:style-name="ce1">
            <text:p>126</text:p>
          </table:table-cell>
          <table:table-cell office:value-type="currency" office:value="371450" table:style-name="ce4">
            <text:p><text:s/>$371,4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55" table:style-name="ce1">
            <text:p>255</text:p>
          </table:table-cell>
          <table:table-cell office:value-type="float" office:value="211" table:style-name="ce1">
            <text:p>211</text:p>
          </table:table-cell>
          <table:table-cell office:value-type="currency" office:value="625312.5" table:style-name="ce4">
            <text:p><text:s/>$625,312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855" table:style-name="ce1">
            <text:p>2855</text:p>
          </table:table-cell>
          <table:table-cell office:value-type="float" office:value="1343" table:style-name="ce1">
            <text:p>1343</text:p>
          </table:table-cell>
          <table:table-cell office:value-type="currency" office:value="1426900" table:style-name="ce4">
            <text:p><text:s/>$1,426,9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007" table:style-name="ce1">
            <text:p>5007</text:p>
          </table:table-cell>
          <table:table-cell office:value-type="float" office:value="1906" table:style-name="ce1">
            <text:p>1906</text:p>
          </table:table-cell>
          <table:table-cell office:value-type="currency" office:value="2503500" table:style-name="ce4">
            <text:p><text:s/>$2,503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041" table:style-name="ce1">
            <text:p>6041</text:p>
          </table:table-cell>
          <table:table-cell office:value-type="float" office:value="2229" table:style-name="ce1">
            <text:p>2229</text:p>
          </table:table-cell>
          <table:table-cell office:value-type="currency" office:value="3070700" table:style-name="ce4">
            <text:p><text:s/>$3,070,7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900" table:style-name="ce4">
            <text:p><text:s/>$9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currency" office:value="16500" table:style-name="ce4">
            <text:p><text:s/>$16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currency" office:value="37905.82" table:style-name="ce4">
            <text:p><text:s/>$37,905.8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Cardiovascul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14" table:style-name="ce4">
            <text:p><text:s/>$414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Urológic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currency" office:value="5069.7" table:style-name="ce4">
            <text:p><text:s/>$5,069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284" table:style-name="ce1">
            <text:p>5284</text:p>
          </table:table-cell>
          <table:table-cell office:value-type="float" office:value="727" table:style-name="ce1">
            <text:p>727</text:p>
          </table:table-cell>
          <table:table-cell office:value-type="currency" office:value="1853615.83" table:style-name="ce4">
            <text:p><text:s/>$1,853,615.83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838" table:style-name="ce1">
            <text:p>10838</text:p>
          </table:table-cell>
          <table:table-cell office:value-type="float" office:value="1255" table:style-name="ce1">
            <text:p>1255</text:p>
          </table:table-cell>
          <table:table-cell office:value-type="currency" office:value="3558407.14" table:style-name="ce4">
            <text:p><text:s/>$3,558,407.1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3408" table:style-name="ce1">
            <text:p>13408</text:p>
          </table:table-cell>
          <table:table-cell office:value-type="float" office:value="1548" table:style-name="ce1">
            <text:p>1548</text:p>
          </table:table-cell>
          <table:table-cell office:value-type="currency" office:value="4574628.01" table:style-name="ce4">
            <text:p><text:s/>$4,574,628.0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currency" office:value="262600.17" table:style-name="ce4">
            <text:p><text:s/>$262,600.1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currency" office:value="58469.59" table:style-name="ce4">
            <text:p><text:s/>$58,469.59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currency" office:value="183265.09" table:style-name="ce4">
            <text:p><text:s/>$183,265.0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58" table:style-name="ce1">
            <text:p>358</text:p>
          </table:table-cell>
          <table:table-cell office:value-type="float" office:value="46" table:style-name="ce1">
            <text:p>46</text:p>
          </table:table-cell>
          <table:table-cell office:value-type="currency" office:value="246825.60000000001" table:style-name="ce4">
            <text:p><text:s/>$246,825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50" table:style-name="ce1">
            <text:p>950</text:p>
          </table:table-cell>
          <table:table-cell office:value-type="float" office:value="49" table:style-name="ce1">
            <text:p>49</text:p>
          </table:table-cell>
          <table:table-cell office:value-type="currency" office:value="775660.82" table:style-name="ce4">
            <text:p><text:s/>$775,660.8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672" table:style-name="ce1">
            <text:p>2672</text:p>
          </table:table-cell>
          <table:table-cell office:value-type="float" office:value="757" table:style-name="ce1">
            <text:p>757</text:p>
          </table:table-cell>
          <table:table-cell office:value-type="currency" office:value="1979822.67" table:style-name="ce4">
            <text:p><text:s/>$1,979,822.6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9612" table:style-name="ce1">
            <text:p>9612</text:p>
          </table:table-cell>
          <table:table-cell office:value-type="float" office:value="1527" table:style-name="ce1">
            <text:p>1527</text:p>
          </table:table-cell>
          <table:table-cell office:value-type="currency" office:value="7643704.2400000002" table:style-name="ce4">
            <text:p><text:s/>$7,643,704.2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currency" office:value="8800" table:style-name="ce4">
            <text:p><text:s/>$8,8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currency" office:value="20960" table:style-name="ce4">
            <text:p><text:s/>$20,9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currency" office:value="13240" table:style-name="ce4">
            <text:p><text:s/>$13,2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currency" office:value="26360" table:style-name="ce4">
            <text:p><text:s/>$26,3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00" table:style-name="ce4">
            <text:p><text:s/>$4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00" table:style-name="ce4">
            <text:p><text:s/>$4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64" table:style-name="ce1">
            <text:p>764</text:p>
          </table:table-cell>
          <table:table-cell office:value-type="float" office:value="510" table:style-name="ce1">
            <text:p>510</text:p>
          </table:table-cell>
          <table:table-cell office:value-type="currency" office:value="458983.6" table:style-name="ce4">
            <text:p><text:s/>$458,983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16" table:style-name="ce1">
            <text:p>716</text:p>
          </table:table-cell>
          <table:table-cell office:value-type="float" office:value="479" table:style-name="ce1">
            <text:p>479</text:p>
          </table:table-cell>
          <table:table-cell office:value-type="currency" office:value="492135.9" table:style-name="ce4">
            <text:p><text:s/>$492,135.9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05" table:style-name="ce1">
            <text:p>705</text:p>
          </table:table-cell>
          <table:table-cell office:value-type="float" office:value="472" table:style-name="ce1">
            <text:p>472</text:p>
          </table:table-cell>
          <table:table-cell office:value-type="currency" office:value="503321.3" table:style-name="ce4">
            <text:p><text:s/>$503,321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96" table:style-name="ce1">
            <text:p>896</text:p>
          </table:table-cell>
          <table:table-cell office:value-type="float" office:value="578" table:style-name="ce1">
            <text:p>578</text:p>
          </table:table-cell>
          <table:table-cell office:value-type="currency" office:value="657521.5" table:style-name="ce4">
            <text:p><text:s/>$657,521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5094" table:style-name="ce1">
            <text:p>15094</text:p>
          </table:table-cell>
          <table:table-cell office:value-type="float" office:value="1155" table:style-name="ce1">
            <text:p>1155</text:p>
          </table:table-cell>
          <table:table-cell office:value-type="currency" office:value="2431722.25" table:style-name="ce4">
            <text:p><text:s/>$2,431,722.25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322" table:style-name="ce1">
            <text:p>13322</text:p>
          </table:table-cell>
          <table:table-cell office:value-type="float" office:value="1111" table:style-name="ce1">
            <text:p>1111</text:p>
          </table:table-cell>
          <table:table-cell office:value-type="currency" office:value="3333089.8" table:style-name="ce4">
            <text:p><text:s/>$3,333,089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922" table:style-name="ce1">
            <text:p>13922</text:p>
          </table:table-cell>
          <table:table-cell office:value-type="float" office:value="1131" table:style-name="ce1">
            <text:p>1131</text:p>
          </table:table-cell>
          <table:table-cell office:value-type="currency" office:value="3470880.24" table:style-name="ce4">
            <text:p><text:s/>$3,470,880.2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7864" table:style-name="ce1">
            <text:p>17864</text:p>
          </table:table-cell>
          <table:table-cell office:value-type="float" office:value="1265" table:style-name="ce1">
            <text:p>1265</text:p>
          </table:table-cell>
          <table:table-cell office:value-type="currency" office:value="3457977.54" table:style-name="ce4">
            <text:p><text:s/>$3,457,977.5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currency" office:value="12897" table:style-name="ce4">
            <text:p><text:s/>$12,897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currency" office:value="11384.2" table:style-name="ce4">
            <text:p><text:s/>$11,384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currency" office:value="28027" table:style-name="ce4">
            <text:p><text:s/>$28,027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currency" office:value="55579.5" table:style-name="ce4">
            <text:p><text:s/>$55,579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69" table:style-name="ce1">
            <text:p>869</text:p>
          </table:table-cell>
          <table:table-cell office:value-type="float" office:value="594" table:style-name="ce1">
            <text:p>594</text:p>
          </table:table-cell>
          <table:table-cell office:value-type="currency" office:value="495576.1" table:style-name="ce4">
            <text:p><text:s/>$495,576.1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30" table:style-name="ce1">
            <text:p>830</text:p>
          </table:table-cell>
          <table:table-cell office:value-type="float" office:value="569" table:style-name="ce1">
            <text:p>569</text:p>
          </table:table-cell>
          <table:table-cell office:value-type="currency" office:value="520921.8" table:style-name="ce4">
            <text:p><text:s/>$520,921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68" table:style-name="ce1">
            <text:p>768</text:p>
          </table:table-cell>
          <table:table-cell office:value-type="float" office:value="541" table:style-name="ce1">
            <text:p>541</text:p>
          </table:table-cell>
          <table:table-cell office:value-type="currency" office:value="477343.6" table:style-name="ce4">
            <text:p><text:s/>$477,343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06" table:style-name="ce1">
            <text:p>1006</text:p>
          </table:table-cell>
          <table:table-cell office:value-type="float" office:value="663" table:style-name="ce1">
            <text:p>663</text:p>
          </table:table-cell>
          <table:table-cell office:value-type="currency" office:value="638541.85" table:style-name="ce4">
            <text:p><text:s/>$638,541.8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currency" office:value="307275" table:style-name="ce4">
            <text:p><text:s/>$307,275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64" table:style-name="ce1">
            <text:p>164</text:p>
          </table:table-cell>
          <table:table-cell office:value-type="float" office:value="134" table:style-name="ce1">
            <text:p>134</text:p>
          </table:table-cell>
          <table:table-cell office:value-type="currency" office:value="400775" table:style-name="ce4">
            <text:p><text:s/>$400,77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76" table:style-name="ce1">
            <text:p>176</text:p>
          </table:table-cell>
          <table:table-cell office:value-type="float" office:value="146" table:style-name="ce1">
            <text:p>146</text:p>
          </table:table-cell>
          <table:table-cell office:value-type="currency" office:value="426362.5" table:style-name="ce4">
            <text:p><text:s/>$426,362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26" table:style-name="ce1">
            <text:p>126</text:p>
          </table:table-cell>
          <table:table-cell office:value-type="float" office:value="103" table:style-name="ce1">
            <text:p>103</text:p>
          </table:table-cell>
          <table:table-cell office:value-type="currency" office:value="307050" table:style-name="ce4">
            <text:p><text:s/>$307,05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989" table:style-name="ce1">
            <text:p>989</text:p>
          </table:table-cell>
          <table:table-cell office:value-type="float" office:value="618" table:style-name="ce1">
            <text:p>618</text:p>
          </table:table-cell>
          <table:table-cell office:value-type="currency" office:value="481500" table:style-name="ce4">
            <text:p><text:s/>$481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241" table:style-name="ce1">
            <text:p>2241</text:p>
          </table:table-cell>
          <table:table-cell office:value-type="float" office:value="1021" table:style-name="ce1">
            <text:p>1021</text:p>
          </table:table-cell>
          <table:table-cell office:value-type="currency" office:value="1116825" table:style-name="ce4">
            <text:p><text:s/>$1,116,82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708" table:style-name="ce1">
            <text:p>3708</text:p>
          </table:table-cell>
          <table:table-cell office:value-type="float" office:value="1217" table:style-name="ce1">
            <text:p>1217</text:p>
          </table:table-cell>
          <table:table-cell office:value-type="currency" office:value="1854400" table:style-name="ce4">
            <text:p><text:s/>$1,854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888" table:style-name="ce1">
            <text:p>1888</text:p>
          </table:table-cell>
          <table:table-cell office:value-type="float" office:value="873" table:style-name="ce1">
            <text:p>873</text:p>
          </table:table-cell>
          <table:table-cell office:value-type="currency" office:value="941360" table:style-name="ce4">
            <text:p><text:s/>$941,3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576" table:style-name="ce1">
            <text:p>2576</text:p>
          </table:table-cell>
          <table:table-cell office:value-type="float" office:value="1023" table:style-name="ce1">
            <text:p>1023</text:p>
          </table:table-cell>
          <table:table-cell office:value-type="currency" office:value="1288000" table:style-name="ce4">
            <text:p><text:s/>$1,288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103" table:style-name="ce1">
            <text:p>3103</text:p>
          </table:table-cell>
          <table:table-cell office:value-type="float" office:value="1275" table:style-name="ce1">
            <text:p>1275</text:p>
          </table:table-cell>
          <table:table-cell office:value-type="currency" office:value="1551500" table:style-name="ce4">
            <text:p><text:s/>$1,551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620" table:style-name="ce1">
            <text:p>2620</text:p>
          </table:table-cell>
          <table:table-cell office:value-type="float" office:value="419" table:style-name="ce1">
            <text:p>419</text:p>
          </table:table-cell>
          <table:table-cell office:value-type="currency" office:value="846278.66" table:style-name="ce4">
            <text:p><text:s/>$846,278.66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321" table:style-name="ce1">
            <text:p>4321</text:p>
          </table:table-cell>
          <table:table-cell office:value-type="float" office:value="675" table:style-name="ce1">
            <text:p>675</text:p>
          </table:table-cell>
          <table:table-cell office:value-type="currency" office:value="1374976.89" table:style-name="ce4">
            <text:p><text:s/>$1,374,976.89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292" table:style-name="ce1">
            <text:p>5292</text:p>
          </table:table-cell>
          <table:table-cell office:value-type="float" office:value="761" table:style-name="ce1">
            <text:p>761</text:p>
          </table:table-cell>
          <table:table-cell office:value-type="currency" office:value="1740560.18" table:style-name="ce4">
            <text:p><text:s/>$1,740,560.1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currency" office:value="36733.129999999997" table:style-name="ce4">
            <text:p><text:s/>$36,733.13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currency" office:value="14640" table:style-name="ce4">
            <text:p><text:s/>$14,6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currency" office:value="225575.9" table:style-name="ce4">
            <text:p><text:s/>$225,575.9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currency" office:value="223856.5" table:style-name="ce4">
            <text:p><text:s/>$223,856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779" table:style-name="ce1">
            <text:p>1779</text:p>
          </table:table-cell>
          <table:table-cell office:value-type="float" office:value="80" table:style-name="ce1">
            <text:p>80</text:p>
          </table:table-cell>
          <table:table-cell office:value-type="currency" office:value="1610775.92" table:style-name="ce4">
            <text:p><text:s/>$1,610,775.9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520" table:style-name="ce1">
            <text:p>1520</text:p>
          </table:table-cell>
          <table:table-cell office:value-type="float" office:value="65" table:style-name="ce1">
            <text:p>65</text:p>
          </table:table-cell>
          <table:table-cell office:value-type="currency" office:value="1620991.02" table:style-name="ce4">
            <text:p><text:s/>$1,620,991.0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03" table:style-name="ce1">
            <text:p>1303</text:p>
          </table:table-cell>
          <table:table-cell office:value-type="float" office:value="402" table:style-name="ce1">
            <text:p>402</text:p>
          </table:table-cell>
          <table:table-cell office:value-type="currency" office:value="950648.18" table:style-name="ce4">
            <text:p><text:s/>$950,648.1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877" table:style-name="ce1">
            <text:p>4877</text:p>
          </table:table-cell>
          <table:table-cell office:value-type="float" office:value="900" table:style-name="ce1">
            <text:p>900</text:p>
          </table:table-cell>
          <table:table-cell office:value-type="currency" office:value="3768101.13" table:style-name="ce4">
            <text:p><text:s/>$3,768,101.1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currency" office:value="8342.7999999999993" table:style-name="ce4">
            <text:p><text:s/>$8,342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currency" office:value="21008.400000000001" table:style-name="ce4">
            <text:p><text:s/>$21,008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currency" office:value="60464.9" table:style-name="ce4">
            <text:p><text:s/>$60,464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currency" office:value="734.4" table:style-name="ce4">
            <text:p><text:s/>$734.4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44" table:style-name="ce1">
            <text:p>144</text:p>
          </table:table-cell>
          <table:table-cell office:value-type="float" office:value="53" table:style-name="ce1">
            <text:p>53</text:p>
          </table:table-cell>
          <table:table-cell office:value-type="currency" office:value="23952" table:style-name="ce4">
            <text:p><text:s/>$23,952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14" table:style-name="ce1">
            <text:p>214</text:p>
          </table:table-cell>
          <table:table-cell office:value-type="float" office:value="61" table:style-name="ce1">
            <text:p>61</text:p>
          </table:table-cell>
          <table:table-cell office:value-type="currency" office:value="37425.199999999997" table:style-name="ce4">
            <text:p><text:s/>$37,425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90" table:style-name="ce1">
            <text:p>690</text:p>
          </table:table-cell>
          <table:table-cell office:value-type="float" office:value="159" table:style-name="ce1">
            <text:p>159</text:p>
          </table:table-cell>
          <table:table-cell office:value-type="currency" office:value="114843.9" table:style-name="ce4">
            <text:p><text:s/>$114,843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782" table:style-name="ce4">
            <text:p><text:s/>$782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736" table:style-name="ce4">
            <text:p><text:s/>$736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736" table:style-name="ce4">
            <text:p><text:s/>$73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920" table:style-name="ce4">
            <text:p><text:s/>$92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currency" office:value="6835.9" table:style-name="ce4">
            <text:p><text:s/>$6,835.9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currency" office:value="26502.3" table:style-name="ce4">
            <text:p><text:s/>$26,502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13" table:style-name="ce1">
            <text:p>113</text:p>
          </table:table-cell>
          <table:table-cell office:value-type="float" office:value="93" table:style-name="ce1">
            <text:p>93</text:p>
          </table:table-cell>
          <table:table-cell office:value-type="currency" office:value="51653.4" table:style-name="ce4">
            <text:p><text:s/>$51,653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95" table:style-name="ce1">
            <text:p>295</text:p>
          </table:table-cell>
          <table:table-cell office:value-type="float" office:value="194" table:style-name="ce1">
            <text:p>194</text:p>
          </table:table-cell>
          <table:table-cell office:value-type="currency" office:value="144300" table:style-name="ce4">
            <text:p><text:s/>$144,3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83" table:style-name="ce1">
            <text:p>683</text:p>
          </table:table-cell>
          <table:table-cell office:value-type="float" office:value="362" table:style-name="ce1">
            <text:p>362</text:p>
          </table:table-cell>
          <table:table-cell office:value-type="currency" office:value="341500" table:style-name="ce4">
            <text:p><text:s/>$341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48" table:style-name="ce1">
            <text:p>748</text:p>
          </table:table-cell>
          <table:table-cell office:value-type="float" office:value="336" table:style-name="ce1">
            <text:p>336</text:p>
          </table:table-cell>
          <table:table-cell office:value-type="currency" office:value="374000" table:style-name="ce4">
            <text:p><text:s/>$374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currency" office:value="31000" table:style-name="ce4">
            <text:p><text:s/>$31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currency" office:value="24500" table:style-name="ce4">
            <text:p><text:s/>$24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currency" office:value="6000" table:style-name="ce4">
            <text:p><text:s/>$6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currency" office:value="12346" table:style-name="ce4">
            <text:p><text:s/>$12,346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46" table:style-name="ce1">
            <text:p>146</text:p>
          </table:table-cell>
          <table:table-cell office:value-type="float" office:value="42" table:style-name="ce1">
            <text:p>42</text:p>
          </table:table-cell>
          <table:table-cell office:value-type="currency" office:value="39176.75" table:style-name="ce4">
            <text:p><text:s/>$39,176.7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58" table:style-name="ce1">
            <text:p>1158</text:p>
          </table:table-cell>
          <table:table-cell office:value-type="float" office:value="221" table:style-name="ce1">
            <text:p>221</text:p>
          </table:table-cell>
          <table:table-cell office:value-type="currency" office:value="323412" table:style-name="ce4">
            <text:p><text:s/>$323,41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currency" office:value="42054.400000000001" table:style-name="ce4">
            <text:p><text:s/>$42,054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currency" office:value="281143.99" table:style-name="ce4">
            <text:p><text:s/>$281,143.9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11" table:style-name="ce1">
            <text:p>311</text:p>
          </table:table-cell>
          <table:table-cell office:value-type="float" office:value="44" table:style-name="ce1">
            <text:p>44</text:p>
          </table:table-cell>
          <table:table-cell office:value-type="currency" office:value="197406.04" table:style-name="ce4">
            <text:p><text:s/>$197,406.0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263" table:style-name="ce1">
            <text:p>1263</text:p>
          </table:table-cell>
          <table:table-cell office:value-type="float" office:value="55" table:style-name="ce1">
            <text:p>55</text:p>
          </table:table-cell>
          <table:table-cell office:value-type="currency" office:value="927329.08" table:style-name="ce4">
            <text:p><text:s/>$927,329.0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97" table:style-name="ce1">
            <text:p>797</text:p>
          </table:table-cell>
          <table:table-cell office:value-type="float" office:value="255" table:style-name="ce1">
            <text:p>255</text:p>
          </table:table-cell>
          <table:table-cell office:value-type="currency" office:value="662873.57999999996" table:style-name="ce4">
            <text:p><text:s/>$662,873.5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953" table:style-name="ce1">
            <text:p>3953</text:p>
          </table:table-cell>
          <table:table-cell office:value-type="float" office:value="654" table:style-name="ce1">
            <text:p>654</text:p>
          </table:table-cell>
          <table:table-cell office:value-type="currency" office:value="3349712.11" table:style-name="ce4">
            <text:p><text:s/>$3,349,712.1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currency" office:value="20443.5" table:style-name="ce4">
            <text:p><text:s/>$20,443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2376" table:style-name="ce4">
            <text:p><text:s/>$2,37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currency" office:value="19500" table:style-name="ce4">
            <text:p><text:s/>$19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currency" office:value="31000" table:style-name="ce4">
            <text:p><text:s/>$31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currency" office:value="35500" table:style-name="ce4">
            <text:p><text:s/>$35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currency" office:value="12510" table:style-name="ce4">
            <text:p><text:s/>$12,51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currency" office:value="14720" table:style-name="ce4">
            <text:p><text:s/>$14,7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currency" office:value="14783" table:style-name="ce4">
            <text:p><text:s/>$14,783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currency" office:value="49400" table:style-name="ce4">
            <text:p><text:s/>$49,4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currency" office:value="87350" table:style-name="ce4">
            <text:p><text:s/>$87,35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currency" office:value="110550" table:style-name="ce4">
            <text:p><text:s/>$110,5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currency" office:value="121932" table:style-name="ce4">
            <text:p><text:s/>$121,93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1920" table:style-name="ce4">
            <text:p><text:s/>$1,9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960" table:style-name="ce4">
            <text:p><text:s/>$9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560" table:style-name="ce4">
            <text:p><text:s/>$5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422" table:style-name="ce1">
            <text:p>1422</text:p>
          </table:table-cell>
          <table:table-cell office:value-type="float" office:value="970" table:style-name="ce1">
            <text:p>970</text:p>
          </table:table-cell>
          <table:table-cell office:value-type="currency" office:value="1050374.3999999999" table:style-name="ce4">
            <text:p><text:s/>$1,050,374.4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090" table:style-name="ce1">
            <text:p>1090</text:p>
          </table:table-cell>
          <table:table-cell office:value-type="float" office:value="736" table:style-name="ce1">
            <text:p>736</text:p>
          </table:table-cell>
          <table:table-cell office:value-type="currency" office:value="871075.15" table:style-name="ce4">
            <text:p><text:s/>$871,075.1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459" table:style-name="ce1">
            <text:p>1459</text:p>
          </table:table-cell>
          <table:table-cell office:value-type="float" office:value="900" table:style-name="ce1">
            <text:p>900</text:p>
          </table:table-cell>
          <table:table-cell office:value-type="currency" office:value="1182179.1000000001" table:style-name="ce4">
            <text:p><text:s/>$1,182,179.1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461" table:style-name="ce1">
            <text:p>1461</text:p>
          </table:table-cell>
          <table:table-cell office:value-type="float" office:value="908" table:style-name="ce1">
            <text:p>908</text:p>
          </table:table-cell>
          <table:table-cell office:value-type="currency" office:value="1045526.6" table:style-name="ce4">
            <text:p><text:s/>$1,045,526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5676" table:style-name="ce1">
            <text:p>25676</text:p>
          </table:table-cell>
          <table:table-cell office:value-type="float" office:value="2101" table:style-name="ce1">
            <text:p>2101</text:p>
          </table:table-cell>
          <table:table-cell office:value-type="currency" office:value="4331785.9000000004" table:style-name="ce4">
            <text:p><text:s/>$4,331,785.9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8389" table:style-name="ce1">
            <text:p>18389</text:p>
          </table:table-cell>
          <table:table-cell office:value-type="float" office:value="1569" table:style-name="ce1">
            <text:p>1569</text:p>
          </table:table-cell>
          <table:table-cell office:value-type="currency" office:value="3559177.25" table:style-name="ce4">
            <text:p><text:s/>$3,559,177.2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6599" table:style-name="ce1">
            <text:p>26599</text:p>
          </table:table-cell>
          <table:table-cell office:value-type="float" office:value="1956" table:style-name="ce1">
            <text:p>1956</text:p>
          </table:table-cell>
          <table:table-cell office:value-type="currency" office:value="5211941.1100000003" table:style-name="ce4">
            <text:p><text:s/>$5,211,941.1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3861" table:style-name="ce1">
            <text:p>23861</text:p>
          </table:table-cell>
          <table:table-cell office:value-type="float" office:value="1795" table:style-name="ce1">
            <text:p>1795</text:p>
          </table:table-cell>
          <table:table-cell office:value-type="currency" office:value="4608013.41" table:style-name="ce4">
            <text:p><text:s/>$4,608,013.4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29" table:style-name="ce1">
            <text:p>129</text:p>
          </table:table-cell>
          <table:table-cell office:value-type="float" office:value="78" table:style-name="ce1">
            <text:p>78</text:p>
          </table:table-cell>
          <table:table-cell office:value-type="currency" office:value="183714" table:style-name="ce4">
            <text:p><text:s/>$183,714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04" table:style-name="ce1">
            <text:p>104</text:p>
          </table:table-cell>
          <table:table-cell office:value-type="float" office:value="69" table:style-name="ce1">
            <text:p>69</text:p>
          </table:table-cell>
          <table:table-cell office:value-type="currency" office:value="189003" table:style-name="ce4">
            <text:p><text:s/>$189,003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57" table:style-name="ce1">
            <text:p>157</text:p>
          </table:table-cell>
          <table:table-cell office:value-type="float" office:value="94" table:style-name="ce1">
            <text:p>94</text:p>
          </table:table-cell>
          <table:table-cell office:value-type="currency" office:value="267664.5" table:style-name="ce4">
            <text:p><text:s/>$267,664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51" table:style-name="ce1">
            <text:p>151</text:p>
          </table:table-cell>
          <table:table-cell office:value-type="float" office:value="93" table:style-name="ce1">
            <text:p>93</text:p>
          </table:table-cell>
          <table:table-cell office:value-type="currency" office:value="261631.5" table:style-name="ce4">
            <text:p><text:s/>$261,631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141" table:style-name="ce1">
            <text:p>2141</text:p>
          </table:table-cell>
          <table:table-cell office:value-type="float" office:value="1460" table:style-name="ce1">
            <text:p>1460</text:p>
          </table:table-cell>
          <table:table-cell office:value-type="currency" office:value="1258185.6000000001" table:style-name="ce4">
            <text:p><text:s/>$1,258,185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510" table:style-name="ce1">
            <text:p>1510</text:p>
          </table:table-cell>
          <table:table-cell office:value-type="float" office:value="1072" table:style-name="ce1">
            <text:p>1072</text:p>
          </table:table-cell>
          <table:table-cell office:value-type="currency" office:value="914449.29" table:style-name="ce4">
            <text:p><text:s/>$914,449.29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872" table:style-name="ce1">
            <text:p>1872</text:p>
          </table:table-cell>
          <table:table-cell office:value-type="float" office:value="1324" table:style-name="ce1">
            <text:p>1324</text:p>
          </table:table-cell>
          <table:table-cell office:value-type="currency" office:value="1218659.7" table:style-name="ce4">
            <text:p><text:s/>$1,218,659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113" table:style-name="ce1">
            <text:p>2113</text:p>
          </table:table-cell>
          <table:table-cell office:value-type="float" office:value="1377" table:style-name="ce1">
            <text:p>1377</text:p>
          </table:table-cell>
          <table:table-cell office:value-type="currency" office:value="1632435.7" table:style-name="ce4">
            <text:p><text:s/>$1,632,435.7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36" table:style-name="ce1">
            <text:p>236</text:p>
          </table:table-cell>
          <table:table-cell office:value-type="float" office:value="222" table:style-name="ce1">
            <text:p>222</text:p>
          </table:table-cell>
          <table:table-cell office:value-type="currency" office:value="507812.5" table:style-name="ce4">
            <text:p><text:s/>$507,812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88" table:style-name="ce1">
            <text:p>288</text:p>
          </table:table-cell>
          <table:table-cell office:value-type="float" office:value="248" table:style-name="ce1">
            <text:p>248</text:p>
          </table:table-cell>
          <table:table-cell office:value-type="currency" office:value="705812.5" table:style-name="ce4">
            <text:p><text:s/>$705,812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72" table:style-name="ce1">
            <text:p>472</text:p>
          </table:table-cell>
          <table:table-cell office:value-type="float" office:value="403" table:style-name="ce1">
            <text:p>403</text:p>
          </table:table-cell>
          <table:table-cell office:value-type="currency" office:value="1165525" table:style-name="ce4">
            <text:p><text:s/>$1,165,52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46" table:style-name="ce1">
            <text:p>446</text:p>
          </table:table-cell>
          <table:table-cell office:value-type="float" office:value="360" table:style-name="ce1">
            <text:p>360</text:p>
          </table:table-cell>
          <table:table-cell office:value-type="currency" office:value="1085600" table:style-name="ce4">
            <text:p><text:s/>$1,085,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571" table:style-name="ce1">
            <text:p>4571</text:p>
          </table:table-cell>
          <table:table-cell office:value-type="float" office:value="2330" table:style-name="ce1">
            <text:p>2330</text:p>
          </table:table-cell>
          <table:table-cell office:value-type="currency" office:value="2265100" table:style-name="ce4">
            <text:p><text:s/>$2,265,1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976" table:style-name="ce1">
            <text:p>7976</text:p>
          </table:table-cell>
          <table:table-cell office:value-type="float" office:value="3316" table:style-name="ce1">
            <text:p>3316</text:p>
          </table:table-cell>
          <table:table-cell office:value-type="currency" office:value="3988000" table:style-name="ce4">
            <text:p><text:s/>$3,988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931" table:style-name="ce1">
            <text:p>7931</text:p>
          </table:table-cell>
          <table:table-cell office:value-type="float" office:value="3355" table:style-name="ce1">
            <text:p>3355</text:p>
          </table:table-cell>
          <table:table-cell office:value-type="currency" office:value="4008700" table:style-name="ce4">
            <text:p><text:s/>$4,008,7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800" table:style-name="ce4">
            <text:p><text:s/>$8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currency" office:value="7800" table:style-name="ce4">
            <text:p><text:s/>$7,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630" table:style-name="ce4">
            <text:p><text:s/>$63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710" table:style-name="ce1">
            <text:p>8710</text:p>
          </table:table-cell>
          <table:table-cell office:value-type="float" office:value="1319" table:style-name="ce1">
            <text:p>1319</text:p>
          </table:table-cell>
          <table:table-cell office:value-type="currency" office:value="3032960.32" table:style-name="ce4">
            <text:p><text:s/>$3,032,960.32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4894" table:style-name="ce1">
            <text:p>14894</text:p>
          </table:table-cell>
          <table:table-cell office:value-type="float" office:value="1961" table:style-name="ce1">
            <text:p>1961</text:p>
          </table:table-cell>
          <table:table-cell office:value-type="currency" office:value="5608104.4400000004" table:style-name="ce4">
            <text:p><text:s/>$5,608,104.4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7291" table:style-name="ce1">
            <text:p>17291</text:p>
          </table:table-cell>
          <table:table-cell office:value-type="float" office:value="2179" table:style-name="ce1">
            <text:p>2179</text:p>
          </table:table-cell>
          <table:table-cell office:value-type="currency" office:value="6550191.7699999996" table:style-name="ce4">
            <text:p><text:s/>$6,550,191.7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89" table:style-name="ce1">
            <text:p>189</text:p>
          </table:table-cell>
          <table:table-cell office:value-type="float" office:value="17" table:style-name="ce1">
            <text:p>17</text:p>
          </table:table-cell>
          <table:table-cell office:value-type="currency" office:value="510114" table:style-name="ce4">
            <text:p><text:s/>$510,114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33" table:style-name="ce1">
            <text:p>133</text:p>
          </table:table-cell>
          <table:table-cell office:value-type="float" office:value="12" table:style-name="ce1">
            <text:p>12</text:p>
          </table:table-cell>
          <table:table-cell office:value-type="currency" office:value="446122" table:style-name="ce4">
            <text:p><text:s/>$446,12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347" table:style-name="ce1">
            <text:p>4347</text:p>
          </table:table-cell>
          <table:table-cell office:value-type="float" office:value="261" table:style-name="ce1">
            <text:p>261</text:p>
          </table:table-cell>
          <table:table-cell office:value-type="currency" office:value="3035574.69" table:style-name="ce4">
            <text:p><text:s/>$3,035,574.69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284" table:style-name="ce1">
            <text:p>3284</text:p>
          </table:table-cell>
          <table:table-cell office:value-type="float" office:value="183" table:style-name="ce1">
            <text:p>183</text:p>
          </table:table-cell>
          <table:table-cell office:value-type="currency" office:value="2629149.7599999998" table:style-name="ce4">
            <text:p><text:s/>$2,629,149.7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875" table:style-name="ce1">
            <text:p>7875</text:p>
          </table:table-cell>
          <table:table-cell office:value-type="float" office:value="1717" table:style-name="ce1">
            <text:p>1717</text:p>
          </table:table-cell>
          <table:table-cell office:value-type="currency" office:value="6099182.8700000001" table:style-name="ce4">
            <text:p><text:s/>$6,099,182.8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773" table:style-name="ce1">
            <text:p>7773</text:p>
          </table:table-cell>
          <table:table-cell office:value-type="float" office:value="1772" table:style-name="ce1">
            <text:p>1772</text:p>
          </table:table-cell>
          <table:table-cell office:value-type="currency" office:value="6489093.0999999996" table:style-name="ce4">
            <text:p><text:s/>$6,489,093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norm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480" table:style-name="ce4">
            <text:p><text:s/>$3,4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currency" office:value="17652.84" table:style-name="ce4">
            <text:p><text:s/>$17,652.8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currency" office:value="51039.6" table:style-name="ce4">
            <text:p><text:s/>$51,039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51" table:style-name="ce1">
            <text:p>351</text:p>
          </table:table-cell>
          <table:table-cell office:value-type="float" office:value="17" table:style-name="ce1">
            <text:p>17</text:p>
          </table:table-cell>
          <table:table-cell office:value-type="currency" office:value="207852" table:style-name="ce4">
            <text:p><text:s/>$207,85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59" table:style-name="ce1">
            <text:p>259</text:p>
          </table:table-cell>
          <table:table-cell office:value-type="float" office:value="93" table:style-name="ce1">
            <text:p>93</text:p>
          </table:table-cell>
          <table:table-cell office:value-type="currency" office:value="208997.11" table:style-name="ce4">
            <text:p><text:s/>$208,997.1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053" table:style-name="ce1">
            <text:p>1053</text:p>
          </table:table-cell>
          <table:table-cell office:value-type="float" office:value="188" table:style-name="ce1">
            <text:p>188</text:p>
          </table:table-cell>
          <table:table-cell office:value-type="currency" office:value="786715.39" table:style-name="ce4">
            <text:p><text:s/>$786,715.3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RROYO BARRIL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500" table:style-name="ce4">
            <text:p><text:s/>$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89" table:style-name="ce1">
            <text:p>189</text:p>
          </table:table-cell>
          <table:table-cell office:value-type="float" office:value="25" table:style-name="ce1">
            <text:p>25</text:p>
          </table:table-cell>
          <table:table-cell office:value-type="currency" office:value="33667.5" table:style-name="ce4">
            <text:p><text:s/>$33,667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29" table:style-name="ce1">
            <text:p>829</text:p>
          </table:table-cell>
          <table:table-cell office:value-type="float" office:value="60" table:style-name="ce1">
            <text:p>60</text:p>
          </table:table-cell>
          <table:table-cell office:value-type="currency" office:value="146157" table:style-name="ce4">
            <text:p><text:s/>$146,157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83" table:style-name="ce1">
            <text:p>583</text:p>
          </table:table-cell>
          <table:table-cell office:value-type="float" office:value="54" table:style-name="ce1">
            <text:p>54</text:p>
          </table:table-cell>
          <table:table-cell office:value-type="currency" office:value="99704" table:style-name="ce4">
            <text:p><text:s/>$99,704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currency" office:value="23500" table:style-name="ce4">
            <text:p><text:s/>$23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05" table:style-name="ce1">
            <text:p>105</text:p>
          </table:table-cell>
          <table:table-cell office:value-type="float" office:value="74" table:style-name="ce1">
            <text:p>74</text:p>
          </table:table-cell>
          <table:table-cell office:value-type="currency" office:value="45540" table:style-name="ce4">
            <text:p><text:s/>$45,5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currency" office:value="43000" table:style-name="ce4">
            <text:p><text:s/>$43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54" table:style-name="ce1">
            <text:p>754</text:p>
          </table:table-cell>
          <table:table-cell office:value-type="float" office:value="97" table:style-name="ce1">
            <text:p>97</text:p>
          </table:table-cell>
          <table:table-cell office:value-type="currency" office:value="322470.39" table:style-name="ce4">
            <text:p><text:s/>$322,470.39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874" table:style-name="ce1">
            <text:p>1874</text:p>
          </table:table-cell>
          <table:table-cell office:value-type="float" office:value="156" table:style-name="ce1">
            <text:p>156</text:p>
          </table:table-cell>
          <table:table-cell office:value-type="currency" office:value="831665.76" table:style-name="ce4">
            <text:p><text:s/>$831,665.7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409" table:style-name="ce1">
            <text:p>1409</text:p>
          </table:table-cell>
          <table:table-cell office:value-type="float" office:value="130" table:style-name="ce1">
            <text:p>130</text:p>
          </table:table-cell>
          <table:table-cell office:value-type="currency" office:value="661248.48" table:style-name="ce4">
            <text:p><text:s/>$661,248.4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currency" office:value="2100" table:style-name="ce4">
            <text:p><text:s/>$2,1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621" table:style-name="ce4">
            <text:p><text:s/>$621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897" table:style-name="ce4">
            <text:p><text:s/>$897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8" table:style-name="ce1">
            <text:p>128</text:p>
          </table:table-cell>
          <table:table-cell office:value-type="float" office:value="103" table:style-name="ce1">
            <text:p>103</text:p>
          </table:table-cell>
          <table:table-cell office:value-type="currency" office:value="78829.100000000006" table:style-name="ce4">
            <text:p><text:s/>$78,829.1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6" table:style-name="ce1">
            <text:p>126</text:p>
          </table:table-cell>
          <table:table-cell office:value-type="float" office:value="107" table:style-name="ce1">
            <text:p>107</text:p>
          </table:table-cell>
          <table:table-cell office:value-type="currency" office:value="87430.2" table:style-name="ce4">
            <text:p><text:s/>$87,430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5" table:style-name="ce1">
            <text:p>125</text:p>
          </table:table-cell>
          <table:table-cell office:value-type="float" office:value="99" table:style-name="ce1">
            <text:p>99</text:p>
          </table:table-cell>
          <table:table-cell office:value-type="currency" office:value="84825" table:style-name="ce4">
            <text:p><text:s/>$84,82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68" table:style-name="ce1">
            <text:p>168</text:p>
          </table:table-cell>
          <table:table-cell office:value-type="float" office:value="119" table:style-name="ce1">
            <text:p>119</text:p>
          </table:table-cell>
          <table:table-cell office:value-type="currency" office:value="113485.2" table:style-name="ce4">
            <text:p><text:s/>$113,485.2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568" table:style-name="ce1">
            <text:p>1568</text:p>
          </table:table-cell>
          <table:table-cell office:value-type="float" office:value="268" table:style-name="ce1">
            <text:p>268</text:p>
          </table:table-cell>
          <table:table-cell office:value-type="currency" office:value="241757.5" table:style-name="ce4">
            <text:p><text:s/>$241,757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630" table:style-name="ce1">
            <text:p>1630</text:p>
          </table:table-cell>
          <table:table-cell office:value-type="float" office:value="267" table:style-name="ce1">
            <text:p>267</text:p>
          </table:table-cell>
          <table:table-cell office:value-type="currency" office:value="276851.8" table:style-name="ce4">
            <text:p><text:s/>$276,851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576" table:style-name="ce1">
            <text:p>1576</text:p>
          </table:table-cell>
          <table:table-cell office:value-type="float" office:value="229" table:style-name="ce1">
            <text:p>229</text:p>
          </table:table-cell>
          <table:table-cell office:value-type="currency" office:value="276126.7" table:style-name="ce4">
            <text:p><text:s/>$276,126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468" table:style-name="ce1">
            <text:p>2468</text:p>
          </table:table-cell>
          <table:table-cell office:value-type="float" office:value="258" table:style-name="ce1">
            <text:p>258</text:p>
          </table:table-cell>
          <table:table-cell office:value-type="currency" office:value="459111.6" table:style-name="ce4">
            <text:p><text:s/>$459,111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1040" table:style-name="ce4">
            <text:p><text:s/>$1,04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currency" office:value="2760" table:style-name="ce4">
            <text:p><text:s/>$2,7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currency" office:value="3128" table:style-name="ce4">
            <text:p><text:s/>$3,128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currency" office:value="2714" table:style-name="ce4">
            <text:p><text:s/>$2,714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currency" office:value="19109.3" table:style-name="ce4">
            <text:p><text:s/>$19,109.3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currency" office:value="43422.1" table:style-name="ce4">
            <text:p><text:s/>$43,422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currency" office:value="60340.3" table:style-name="ce4">
            <text:p><text:s/>$60,340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62" table:style-name="ce1">
            <text:p>162</text:p>
          </table:table-cell>
          <table:table-cell office:value-type="float" office:value="136" table:style-name="ce1">
            <text:p>136</text:p>
          </table:table-cell>
          <table:table-cell office:value-type="currency" office:value="78231.5" table:style-name="ce4">
            <text:p><text:s/>$78,231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72" table:style-name="ce1">
            <text:p>272</text:p>
          </table:table-cell>
          <table:table-cell office:value-type="float" office:value="172" table:style-name="ce1">
            <text:p>172</text:p>
          </table:table-cell>
          <table:table-cell office:value-type="currency" office:value="136000" table:style-name="ce4">
            <text:p><text:s/>$136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27" table:style-name="ce1">
            <text:p>427</text:p>
          </table:table-cell>
          <table:table-cell office:value-type="float" office:value="275" table:style-name="ce1">
            <text:p>275</text:p>
          </table:table-cell>
          <table:table-cell office:value-type="currency" office:value="213500" table:style-name="ce4">
            <text:p><text:s/>$213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34" table:style-name="ce1">
            <text:p>434</text:p>
          </table:table-cell>
          <table:table-cell office:value-type="float" office:value="290" table:style-name="ce1">
            <text:p>290</text:p>
          </table:table-cell>
          <table:table-cell office:value-type="currency" office:value="220400" table:style-name="ce4">
            <text:p><text:s/>$220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31" table:style-name="ce1">
            <text:p>131</text:p>
          </table:table-cell>
          <table:table-cell office:value-type="float" office:value="105" table:style-name="ce1">
            <text:p>105</text:p>
          </table:table-cell>
          <table:table-cell office:value-type="currency" office:value="39300" table:style-name="ce4">
            <text:p><text:s/>$39,3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58" table:style-name="ce1">
            <text:p>158</text:p>
          </table:table-cell>
          <table:table-cell office:value-type="float" office:value="116" table:style-name="ce1">
            <text:p>116</text:p>
          </table:table-cell>
          <table:table-cell office:value-type="currency" office:value="47400" table:style-name="ce4">
            <text:p><text:s/>$47,4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88" table:style-name="ce1">
            <text:p>188</text:p>
          </table:table-cell>
          <table:table-cell office:value-type="float" office:value="135" table:style-name="ce1">
            <text:p>135</text:p>
          </table:table-cell>
          <table:table-cell office:value-type="currency" office:value="56400" table:style-name="ce4">
            <text:p><text:s/>$56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currency" office:value="3648.77" table:style-name="ce4">
            <text:p><text:s/>$3,648.7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98" table:style-name="ce1">
            <text:p>198</text:p>
          </table:table-cell>
          <table:table-cell office:value-type="float" office:value="77" table:style-name="ce1">
            <text:p>77</text:p>
          </table:table-cell>
          <table:table-cell office:value-type="currency" office:value="100575.32" table:style-name="ce4">
            <text:p><text:s/>$100,575.3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currency" office:value="29039.5" table:style-name="ce4">
            <text:p><text:s/>$29,039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currency" office:value="9960" table:style-name="ce4">
            <text:p><text:s/>$9,9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864" table:style-name="ce1">
            <text:p>864</text:p>
          </table:table-cell>
          <table:table-cell office:value-type="float" office:value="183" table:style-name="ce1">
            <text:p>183</text:p>
          </table:table-cell>
          <table:table-cell office:value-type="currency" office:value="684704.67" table:style-name="ce4">
            <text:p><text:s/>$684,704.6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84" table:style-name="ce1">
            <text:p>784</text:p>
          </table:table-cell>
          <table:table-cell office:value-type="float" office:value="157" table:style-name="ce1">
            <text:p>157</text:p>
          </table:table-cell>
          <table:table-cell office:value-type="currency" office:value="697737.67" table:style-name="ce4">
            <text:p><text:s/>$697,737.6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currency" office:value="1617" table:style-name="ce4">
            <text:p><text:s/>$1,617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1" table:style-name="ce1">
            <text:p>121</text:p>
          </table:table-cell>
          <table:table-cell office:value-type="float" office:value="22" table:style-name="ce1">
            <text:p>22</text:p>
          </table:table-cell>
          <table:table-cell office:value-type="currency" office:value="20093" table:style-name="ce4">
            <text:p><text:s/>$20,093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currency" office:value="2157.6999999999998" table:style-name="ce4">
            <text:p><text:s/>$2,157.7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currency" office:value="2051.21" table:style-name="ce4">
            <text:p><text:s/>$2,051.2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currency" office:value="3063.5" table:style-name="ce4">
            <text:p><text:s/>$3,063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currency" office:value="8000" table:style-name="ce4">
            <text:p><text:s/>$8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17" table:style-name="ce1">
            <text:p>117</text:p>
          </table:table-cell>
          <table:table-cell office:value-type="float" office:value="71" table:style-name="ce1">
            <text:p>71</text:p>
          </table:table-cell>
          <table:table-cell office:value-type="currency" office:value="58500" table:style-name="ce4">
            <text:p><text:s/>$58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52" table:style-name="ce1">
            <text:p>152</text:p>
          </table:table-cell>
          <table:table-cell office:value-type="float" office:value="106" table:style-name="ce1">
            <text:p>106</text:p>
          </table:table-cell>
          <table:table-cell office:value-type="currency" office:value="73720" table:style-name="ce4">
            <text:p><text:s/>$73,7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currency" office:value="1092" table:style-name="ce4">
            <text:p><text:s/>$1,092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67" table:style-name="ce1">
            <text:p>367</text:p>
          </table:table-cell>
          <table:table-cell office:value-type="float" office:value="97" table:style-name="ce1">
            <text:p>97</text:p>
          </table:table-cell>
          <table:table-cell office:value-type="currency" office:value="105604.5" table:style-name="ce4">
            <text:p><text:s/>$105,604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currency" office:value="21639.95" table:style-name="ce4">
            <text:p><text:s/>$21,639.9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80" table:style-name="ce1">
            <text:p>280</text:p>
          </table:table-cell>
          <table:table-cell office:value-type="float" office:value="83" table:style-name="ce1">
            <text:p>83</text:p>
          </table:table-cell>
          <table:table-cell office:value-type="currency" office:value="202449.03" table:style-name="ce4">
            <text:p><text:s/>$202,449.0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560" table:style-name="ce4">
            <text:p><text:s/>$5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1120" table:style-name="ce4">
            <text:p><text:s/>$1,1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1680" table:style-name="ce4">
            <text:p><text:s/>$1,6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currency" office:value="39948.9" table:style-name="ce4">
            <text:p><text:s/>$39,948.9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currency" office:value="59808.1" table:style-name="ce4">
            <text:p><text:s/>$59,808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42" table:style-name="ce1">
            <text:p>342</text:p>
          </table:table-cell>
          <table:table-cell office:value-type="float" office:value="242" table:style-name="ce1">
            <text:p>242</text:p>
          </table:table-cell>
          <table:table-cell office:value-type="currency" office:value="240058.7" table:style-name="ce4">
            <text:p><text:s/>$240,058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09" table:style-name="ce1">
            <text:p>509</text:p>
          </table:table-cell>
          <table:table-cell office:value-type="float" office:value="348" table:style-name="ce1">
            <text:p>348</text:p>
          </table:table-cell>
          <table:table-cell office:value-type="currency" office:value="321298.65000000002" table:style-name="ce4">
            <text:p><text:s/>$321,298.6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685" table:style-name="ce1">
            <text:p>3685</text:p>
          </table:table-cell>
          <table:table-cell office:value-type="float" office:value="464" table:style-name="ce1">
            <text:p>464</text:p>
          </table:table-cell>
          <table:table-cell office:value-type="currency" office:value="612753.4" table:style-name="ce4">
            <text:p><text:s/>$612,753.4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241" table:style-name="ce1">
            <text:p>2241</text:p>
          </table:table-cell>
          <table:table-cell office:value-type="float" office:value="319" table:style-name="ce1">
            <text:p>319</text:p>
          </table:table-cell>
          <table:table-cell office:value-type="currency" office:value="430690.8" table:style-name="ce4">
            <text:p><text:s/>$430,690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715" table:style-name="ce1">
            <text:p>7715</text:p>
          </table:table-cell>
          <table:table-cell office:value-type="float" office:value="674" table:style-name="ce1">
            <text:p>674</text:p>
          </table:table-cell>
          <table:table-cell office:value-type="currency" office:value="1458593.9" table:style-name="ce4">
            <text:p><text:s/>$1,458,593.9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982" table:style-name="ce1">
            <text:p>9982</text:p>
          </table:table-cell>
          <table:table-cell office:value-type="float" office:value="827" table:style-name="ce1">
            <text:p>827</text:p>
          </table:table-cell>
          <table:table-cell office:value-type="currency" office:value="1646962.63" table:style-name="ce4">
            <text:p><text:s/>$1,646,962.6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currency" office:value="12600" table:style-name="ce4">
            <text:p><text:s/>$12,6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7038" table:style-name="ce4">
            <text:p><text:s/>$7,038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32" table:style-name="ce1">
            <text:p>132</text:p>
          </table:table-cell>
          <table:table-cell office:value-type="float" office:value="108" table:style-name="ce1">
            <text:p>108</text:p>
          </table:table-cell>
          <table:table-cell office:value-type="currency" office:value="141979" table:style-name="ce4">
            <text:p><text:s/>$141,979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37" table:style-name="ce1">
            <text:p>137</text:p>
          </table:table-cell>
          <table:table-cell office:value-type="float" office:value="120" table:style-name="ce1">
            <text:p>120</text:p>
          </table:table-cell>
          <table:table-cell office:value-type="currency" office:value="138427" table:style-name="ce4">
            <text:p><text:s/>$138,427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currency" office:value="72579" table:style-name="ce4">
            <text:p><text:s/>$72,579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currency" office:value="53845.4" table:style-name="ce4">
            <text:p><text:s/>$53,845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48" table:style-name="ce1">
            <text:p>348</text:p>
          </table:table-cell>
          <table:table-cell office:value-type="float" office:value="266" table:style-name="ce1">
            <text:p>266</text:p>
          </table:table-cell>
          <table:table-cell office:value-type="currency" office:value="198308.6" table:style-name="ce4">
            <text:p><text:s/>$198,308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35" table:style-name="ce1">
            <text:p>535</text:p>
          </table:table-cell>
          <table:table-cell office:value-type="float" office:value="336" table:style-name="ce1">
            <text:p>336</text:p>
          </table:table-cell>
          <table:table-cell office:value-type="currency" office:value="196271.6" table:style-name="ce4">
            <text:p><text:s/>$196,271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22" table:style-name="ce1">
            <text:p>622</text:p>
          </table:table-cell>
          <table:table-cell office:value-type="float" office:value="390" table:style-name="ce1">
            <text:p>390</text:p>
          </table:table-cell>
          <table:table-cell office:value-type="currency" office:value="257400" table:style-name="ce4">
            <text:p><text:s/>$257,4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193" table:style-name="ce1">
            <text:p>1193</text:p>
          </table:table-cell>
          <table:table-cell office:value-type="float" office:value="650" table:style-name="ce1">
            <text:p>650</text:p>
          </table:table-cell>
          <table:table-cell office:value-type="currency" office:value="501100" table:style-name="ce4">
            <text:p><text:s/>$501,1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554" table:style-name="ce1">
            <text:p>1554</text:p>
          </table:table-cell>
          <table:table-cell office:value-type="float" office:value="831" table:style-name="ce1">
            <text:p>831</text:p>
          </table:table-cell>
          <table:table-cell office:value-type="currency" office:value="595736" table:style-name="ce4">
            <text:p><text:s/>$595,73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currency" office:value="4800" table:style-name="ce4">
            <text:p><text:s/>$4,8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600" table:style-name="ce4">
            <text:p><text:s/>$6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currency" office:value="2500" table:style-name="ce4">
            <text:p><text:s/>$2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500" table:style-name="ce4">
            <text:p><text:s/>$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93" table:style-name="ce1">
            <text:p>693</text:p>
          </table:table-cell>
          <table:table-cell office:value-type="float" office:value="200" table:style-name="ce1">
            <text:p>200</text:p>
          </table:table-cell>
          <table:table-cell office:value-type="currency" office:value="106217.9" table:style-name="ce4">
            <text:p><text:s/>$106,217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currency" office:value="30566.3" table:style-name="ce4">
            <text:p><text:s/>$30,566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currency" office:value="51194.55" table:style-name="ce4">
            <text:p><text:s/>$51,194.5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currency" office:value="19564.5" table:style-name="ce4">
            <text:p><text:s/>$19,564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currency" office:value="163398.64000000001" table:style-name="ce4">
            <text:p><text:s/>$163,398.6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currency" office:value="2130" table:style-name="ce4">
            <text:p><text:s/>$2,13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01" table:style-name="ce1">
            <text:p>201</text:p>
          </table:table-cell>
          <table:table-cell office:value-type="float" office:value="16" table:style-name="ce1">
            <text:p>16</text:p>
          </table:table-cell>
          <table:table-cell office:value-type="currency" office:value="165720.4" table:style-name="ce4">
            <text:p><text:s/>$165,720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838" table:style-name="ce1">
            <text:p>838</text:p>
          </table:table-cell>
          <table:table-cell office:value-type="float" office:value="271" table:style-name="ce1">
            <text:p>271</text:p>
          </table:table-cell>
          <table:table-cell office:value-type="currency" office:value="560089.48" table:style-name="ce4">
            <text:p><text:s/>$560,089.4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426" table:style-name="ce1">
            <text:p>5426</text:p>
          </table:table-cell>
          <table:table-cell office:value-type="float" office:value="909" table:style-name="ce1">
            <text:p>909</text:p>
          </table:table-cell>
          <table:table-cell office:value-type="currency" office:value="3907772.44" table:style-name="ce4">
            <text:p><text:s/>$3,907,772.4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normal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currency" office:value="25281" table:style-name="ce4">
            <text:p><text:s/>$25,281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currency" office:value="59170" table:style-name="ce4">
            <text:p><text:s/>$59,17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currency" office:value="150694.79999999999" table:style-name="ce4">
            <text:p><text:s/>$150,694.8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1068" table:style-name="ce4">
            <text:p><text:s/>$1,068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currency" office:value="1836" table:style-name="ce4">
            <text:p><text:s/>$1,83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640" table:style-name="ce4">
            <text:p><text:s/>$6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currency" office:value="8020" table:style-name="ce4">
            <text:p><text:s/>$8,0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currency" office:value="21675" table:style-name="ce4">
            <text:p><text:s/>$21,67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currency" office:value="26610" table:style-name="ce4">
            <text:p><text:s/>$26,61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148" table:style-name="ce1">
            <text:p>1148</text:p>
          </table:table-cell>
          <table:table-cell office:value-type="float" office:value="94" table:style-name="ce1">
            <text:p>94</text:p>
          </table:table-cell>
          <table:table-cell office:value-type="currency" office:value="174771.5" table:style-name="ce4">
            <text:p><text:s/>$174,771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481" table:style-name="ce1">
            <text:p>1481</text:p>
          </table:table-cell>
          <table:table-cell office:value-type="float" office:value="132" table:style-name="ce1">
            <text:p>132</text:p>
          </table:table-cell>
          <table:table-cell office:value-type="currency" office:value="226545" table:style-name="ce4">
            <text:p><text:s/>$226,54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654" table:style-name="ce1">
            <text:p>1654</text:p>
          </table:table-cell>
          <table:table-cell office:value-type="float" office:value="154" table:style-name="ce1">
            <text:p>154</text:p>
          </table:table-cell>
          <table:table-cell office:value-type="currency" office:value="250483" table:style-name="ce4">
            <text:p><text:s/>$250,483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currency" office:value="18320" table:style-name="ce4">
            <text:p><text:s/>$18,3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21" table:style-name="ce1">
            <text:p>121</text:p>
          </table:table-cell>
          <table:table-cell office:value-type="float" office:value="67" table:style-name="ce1">
            <text:p>67</text:p>
          </table:table-cell>
          <table:table-cell office:value-type="currency" office:value="40920" table:style-name="ce4">
            <text:p><text:s/>$40,9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currency" office:value="4760" table:style-name="ce4">
            <text:p><text:s/>$4,7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00" table:style-name="ce4">
            <text:p><text:s/>$3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500" table:style-name="ce4">
            <text:p><text:s/>$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1000" table:style-name="ce4">
            <text:p><text:s/>$1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18" table:style-name="ce1">
            <text:p>118</text:p>
          </table:table-cell>
          <table:table-cell office:value-type="float" office:value="84" table:style-name="ce1">
            <text:p>84</text:p>
          </table:table-cell>
          <table:table-cell office:value-type="currency" office:value="48400" table:style-name="ce4">
            <text:p><text:s/>$48,4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473" table:style-name="ce1">
            <text:p>473</text:p>
          </table:table-cell>
          <table:table-cell office:value-type="float" office:value="194" table:style-name="ce1">
            <text:p>194</text:p>
          </table:table-cell>
          <table:table-cell office:value-type="currency" office:value="236500" table:style-name="ce4">
            <text:p><text:s/>$236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673" table:style-name="ce1">
            <text:p>673</text:p>
          </table:table-cell>
          <table:table-cell office:value-type="float" office:value="231" table:style-name="ce1">
            <text:p>231</text:p>
          </table:table-cell>
          <table:table-cell office:value-type="currency" office:value="336500" table:style-name="ce4">
            <text:p><text:s/>$336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currency" office:value="2700" table:style-name="ce4">
            <text:p><text:s/>$2,7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1200" table:style-name="ce4">
            <text:p><text:s/>$1,2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00" table:style-name="ce4">
            <text:p><text:s/>$3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081.8" table:style-name="ce4">
            <text:p><text:s/>$4,081.8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496.66" table:style-name="ce4">
            <text:p><text:s/>$1,496.6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currency" office:value="10236.6" table:style-name="ce4">
            <text:p><text:s/>$10,236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currency" office:value="32346.68" table:style-name="ce4">
            <text:p><text:s/>$32,346.6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45" table:style-name="ce1">
            <text:p>245</text:p>
          </table:table-cell>
          <table:table-cell office:value-type="float" office:value="99" table:style-name="ce1">
            <text:p>99</text:p>
          </table:table-cell>
          <table:table-cell office:value-type="currency" office:value="173494.97" table:style-name="ce4">
            <text:p><text:s/>$173,494.9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39" table:style-name="ce1">
            <text:p>1339</text:p>
          </table:table-cell>
          <table:table-cell office:value-type="float" office:value="292" table:style-name="ce1">
            <text:p>292</text:p>
          </table:table-cell>
          <table:table-cell office:value-type="currency" office:value="980486.09" table:style-name="ce4">
            <text:p><text:s/>$980,486.0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10" table:style-name="ce1">
            <text:p>710</text:p>
          </table:table-cell>
          <table:table-cell office:value-type="float" office:value="87" table:style-name="ce1">
            <text:p>87</text:p>
          </table:table-cell>
          <table:table-cell office:value-type="currency" office:value="59572.02" table:style-name="ce4">
            <text:p><text:s/>$59,572.0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currency" office:value="3014" table:style-name="ce4">
            <text:p><text:s/>$3,014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20" table:style-name="ce4">
            <text:p><text:s/>$1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currency" office:value="7514" table:style-name="ce4">
            <text:p><text:s/>$7,514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OYO DULCE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currency" office:value="6622" table:style-name="ce4">
            <text:p><text:s/>$6,62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OYO DULCE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85" table:style-name="ce1">
            <text:p>585</text:p>
          </table:table-cell>
          <table:table-cell office:value-type="float" office:value="65" table:style-name="ce1">
            <text:p>65</text:p>
          </table:table-cell>
          <table:table-cell office:value-type="currency" office:value="53216.959999999999" table:style-name="ce4">
            <text:p><text:s/>$53,216.9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OYO DULCE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currency" office:value="6860" table:style-name="ce4">
            <text:p><text:s/>$6,8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OYO DULCE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currency" office:value="15140" table:style-name="ce4">
            <text:p><text:s/>$15,1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OYO DULCE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currency" office:value="4587.12" table:style-name="ce4">
            <text:p><text:s/>$4,587.1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OYO DULCE (DM)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currency" office:value="10246.18" table:style-name="ce4">
            <text:p><text:s/>$10,246.1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598" table:style-name="ce1">
            <text:p>1598</text:p>
          </table:table-cell>
          <table:table-cell office:value-type="float" office:value="1167" table:style-name="ce1">
            <text:p>1167</text:p>
          </table:table-cell>
          <table:table-cell office:value-type="currency" office:value="1415680" table:style-name="ce4">
            <text:p><text:s/>$1,415,68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120" table:style-name="ce1">
            <text:p>2120</text:p>
          </table:table-cell>
          <table:table-cell office:value-type="float" office:value="1384" table:style-name="ce1">
            <text:p>1384</text:p>
          </table:table-cell>
          <table:table-cell office:value-type="currency" office:value="1774550.7" table:style-name="ce4">
            <text:p><text:s/>$1,774,550.7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379" table:style-name="ce1">
            <text:p>2379</text:p>
          </table:table-cell>
          <table:table-cell office:value-type="float" office:value="1535" table:style-name="ce1">
            <text:p>1535</text:p>
          </table:table-cell>
          <table:table-cell office:value-type="currency" office:value="2009962.4" table:style-name="ce4">
            <text:p><text:s/>$2,009,962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654" table:style-name="ce1">
            <text:p>2654</text:p>
          </table:table-cell>
          <table:table-cell office:value-type="float" office:value="1684" table:style-name="ce1">
            <text:p>1684</text:p>
          </table:table-cell>
          <table:table-cell office:value-type="currency" office:value="2193523.9" table:style-name="ce4">
            <text:p><text:s/>$2,193,523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7704" table:style-name="ce1">
            <text:p>27704</text:p>
          </table:table-cell>
          <table:table-cell office:value-type="float" office:value="2832" table:style-name="ce1">
            <text:p>2832</text:p>
          </table:table-cell>
          <table:table-cell office:value-type="currency" office:value="4411575.05" table:style-name="ce4">
            <text:p><text:s/>$4,411,575.05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7083" table:style-name="ce1">
            <text:p>27083</text:p>
          </table:table-cell>
          <table:table-cell office:value-type="float" office:value="2346" table:style-name="ce1">
            <text:p>2346</text:p>
          </table:table-cell>
          <table:table-cell office:value-type="currency" office:value="4883336.0999999996" table:style-name="ce4">
            <text:p><text:s/>$4,883,336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8656" table:style-name="ce1">
            <text:p>28656</text:p>
          </table:table-cell>
          <table:table-cell office:value-type="float" office:value="2369" table:style-name="ce1">
            <text:p>2369</text:p>
          </table:table-cell>
          <table:table-cell office:value-type="currency" office:value="5214528.95" table:style-name="ce4">
            <text:p><text:s/>$5,214,528.9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6711" table:style-name="ce1">
            <text:p>26711</text:p>
          </table:table-cell>
          <table:table-cell office:value-type="float" office:value="2214" table:style-name="ce1">
            <text:p>2214</text:p>
          </table:table-cell>
          <table:table-cell office:value-type="currency" office:value="4983840.25" table:style-name="ce4">
            <text:p><text:s/>$4,983,840.2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82" table:style-name="ce1">
            <text:p>582</text:p>
          </table:table-cell>
          <table:table-cell office:value-type="float" office:value="482" table:style-name="ce1">
            <text:p>482</text:p>
          </table:table-cell>
          <table:table-cell office:value-type="currency" office:value="706216" table:style-name="ce4">
            <text:p><text:s/>$706,216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92" table:style-name="ce1">
            <text:p>392</text:p>
          </table:table-cell>
          <table:table-cell office:value-type="float" office:value="319" table:style-name="ce1">
            <text:p>319</text:p>
          </table:table-cell>
          <table:table-cell office:value-type="currency" office:value="608975.5" table:style-name="ce4">
            <text:p><text:s/>$608,975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61" table:style-name="ce1">
            <text:p>461</text:p>
          </table:table-cell>
          <table:table-cell office:value-type="float" office:value="363" table:style-name="ce1">
            <text:p>363</text:p>
          </table:table-cell>
          <table:table-cell office:value-type="currency" office:value="817548" table:style-name="ce4">
            <text:p><text:s/>$817,548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99" table:style-name="ce1">
            <text:p>399</text:p>
          </table:table-cell>
          <table:table-cell office:value-type="float" office:value="301" table:style-name="ce1">
            <text:p>301</text:p>
          </table:table-cell>
          <table:table-cell office:value-type="currency" office:value="746159.5" table:style-name="ce4">
            <text:p><text:s/>$746,159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993" table:style-name="ce1">
            <text:p>1993</text:p>
          </table:table-cell>
          <table:table-cell office:value-type="float" office:value="1459" table:style-name="ce1">
            <text:p>1459</text:p>
          </table:table-cell>
          <table:table-cell office:value-type="currency" office:value="1253203.6000000001" table:style-name="ce4">
            <text:p><text:s/>$1,253,203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597" table:style-name="ce1">
            <text:p>1597</text:p>
          </table:table-cell>
          <table:table-cell office:value-type="float" office:value="1168" table:style-name="ce1">
            <text:p>1168</text:p>
          </table:table-cell>
          <table:table-cell office:value-type="currency" office:value="1214023.8799999999" table:style-name="ce4">
            <text:p><text:s/>$1,214,023.88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651" table:style-name="ce1">
            <text:p>1651</text:p>
          </table:table-cell>
          <table:table-cell office:value-type="float" office:value="1230" table:style-name="ce1">
            <text:p>1230</text:p>
          </table:table-cell>
          <table:table-cell office:value-type="currency" office:value="1346545.7" table:style-name="ce4">
            <text:p><text:s/>$1,346,545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689" table:style-name="ce1">
            <text:p>1689</text:p>
          </table:table-cell>
          <table:table-cell office:value-type="float" office:value="1203" table:style-name="ce1">
            <text:p>1203</text:p>
          </table:table-cell>
          <table:table-cell office:value-type="currency" office:value="1361365.2" table:style-name="ce4">
            <text:p><text:s/>$1,361,365.2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37" table:style-name="ce1">
            <text:p>337</text:p>
          </table:table-cell>
          <table:table-cell office:value-type="float" office:value="304" table:style-name="ce1">
            <text:p>304</text:p>
          </table:table-cell>
          <table:table-cell office:value-type="currency" office:value="2056600" table:style-name="ce4">
            <text:p><text:s/>$2,056,6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97" table:style-name="ce1">
            <text:p>297</text:p>
          </table:table-cell>
          <table:table-cell office:value-type="float" office:value="275" table:style-name="ce1">
            <text:p>275</text:p>
          </table:table-cell>
          <table:table-cell office:value-type="currency" office:value="1811600" table:style-name="ce4">
            <text:p><text:s/>$1,811,6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79" table:style-name="ce1">
            <text:p>379</text:p>
          </table:table-cell>
          <table:table-cell office:value-type="float" office:value="341" table:style-name="ce1">
            <text:p>341</text:p>
          </table:table-cell>
          <table:table-cell office:value-type="currency" office:value="2300620" table:style-name="ce4">
            <text:p><text:s/>$2,300,6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444" table:style-name="ce1">
            <text:p>444</text:p>
          </table:table-cell>
          <table:table-cell office:value-type="float" office:value="363" table:style-name="ce1">
            <text:p>363</text:p>
          </table:table-cell>
          <table:table-cell office:value-type="currency" office:value="2736020" table:style-name="ce4">
            <text:p><text:s/>$2,736,0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94" table:style-name="ce1">
            <text:p>394</text:p>
          </table:table-cell>
          <table:table-cell office:value-type="float" office:value="356" table:style-name="ce1">
            <text:p>356</text:p>
          </table:table-cell>
          <table:table-cell office:value-type="currency" office:value="845937.5" table:style-name="ce4">
            <text:p><text:s/>$845,937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522" table:style-name="ce1">
            <text:p>522</text:p>
          </table:table-cell>
          <table:table-cell office:value-type="float" office:value="435" table:style-name="ce1">
            <text:p>435</text:p>
          </table:table-cell>
          <table:table-cell office:value-type="currency" office:value="1155550" table:style-name="ce4">
            <text:p><text:s/>$1,155,55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740" table:style-name="ce1">
            <text:p>740</text:p>
          </table:table-cell>
          <table:table-cell office:value-type="float" office:value="611" table:style-name="ce1">
            <text:p>611</text:p>
          </table:table-cell>
          <table:table-cell office:value-type="currency" office:value="1615600" table:style-name="ce4">
            <text:p><text:s/>$1,615,6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663" table:style-name="ce1">
            <text:p>663</text:p>
          </table:table-cell>
          <table:table-cell office:value-type="float" office:value="531" table:style-name="ce1">
            <text:p>531</text:p>
          </table:table-cell>
          <table:table-cell office:value-type="currency" office:value="1461962.5" table:style-name="ce4">
            <text:p><text:s/>$1,461,962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323" table:style-name="ce1">
            <text:p>7323</text:p>
          </table:table-cell>
          <table:table-cell office:value-type="float" office:value="3211" table:style-name="ce1">
            <text:p>3211</text:p>
          </table:table-cell>
          <table:table-cell office:value-type="currency" office:value="3642300" table:style-name="ce4">
            <text:p><text:s/>$3,642,3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2003" table:style-name="ce1">
            <text:p>12003</text:p>
          </table:table-cell>
          <table:table-cell office:value-type="float" office:value="4485" table:style-name="ce1">
            <text:p>4485</text:p>
          </table:table-cell>
          <table:table-cell office:value-type="currency" office:value="5972900" table:style-name="ce4">
            <text:p><text:s/>$5,972,9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2164" table:style-name="ce1">
            <text:p>12164</text:p>
          </table:table-cell>
          <table:table-cell office:value-type="float" office:value="4540" table:style-name="ce1">
            <text:p>4540</text:p>
          </table:table-cell>
          <table:table-cell office:value-type="currency" office:value="6118940" table:style-name="ce4">
            <text:p><text:s/>$6,118,9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600" table:style-name="ce4">
            <text:p><text:s/>$6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currency" office:value="16200" table:style-name="ce4">
            <text:p><text:s/>$16,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286" table:style-name="ce1">
            <text:p>2286</text:p>
          </table:table-cell>
          <table:table-cell office:value-type="float" office:value="563" table:style-name="ce1">
            <text:p>563</text:p>
          </table:table-cell>
          <table:table-cell office:value-type="currency" office:value="632467.75" table:style-name="ce4">
            <text:p><text:s/>$632,467.7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673" table:style-name="ce1">
            <text:p>3673</text:p>
          </table:table-cell>
          <table:table-cell office:value-type="float" office:value="843" table:style-name="ce1">
            <text:p>843</text:p>
          </table:table-cell>
          <table:table-cell office:value-type="currency" office:value="1058607.01" table:style-name="ce4">
            <text:p><text:s/>$1,058,607.0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545" table:style-name="ce1">
            <text:p>3545</text:p>
          </table:table-cell>
          <table:table-cell office:value-type="float" office:value="809" table:style-name="ce1">
            <text:p>809</text:p>
          </table:table-cell>
          <table:table-cell office:value-type="currency" office:value="1018433.69" table:style-name="ce4">
            <text:p><text:s/>$1,018,433.6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433" table:style-name="ce1">
            <text:p>433</text:p>
          </table:table-cell>
          <table:table-cell office:value-type="float" office:value="27" table:style-name="ce1">
            <text:p>27</text:p>
          </table:table-cell>
          <table:table-cell office:value-type="currency" office:value="1498121.4" table:style-name="ce4">
            <text:p><text:s/>$1,498,121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83" table:style-name="ce1">
            <text:p>283</text:p>
          </table:table-cell>
          <table:table-cell office:value-type="float" office:value="23" table:style-name="ce1">
            <text:p>23</text:p>
          </table:table-cell>
          <table:table-cell office:value-type="currency" office:value="855478.95" table:style-name="ce4">
            <text:p><text:s/>$855,478.9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542" table:style-name="ce1">
            <text:p>7542</text:p>
          </table:table-cell>
          <table:table-cell office:value-type="float" office:value="310" table:style-name="ce1">
            <text:p>310</text:p>
          </table:table-cell>
          <table:table-cell office:value-type="currency" office:value="5222469.5" table:style-name="ce4">
            <text:p><text:s/>$5,222,469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756" table:style-name="ce1">
            <text:p>6756</text:p>
          </table:table-cell>
          <table:table-cell office:value-type="float" office:value="267" table:style-name="ce1">
            <text:p>267</text:p>
          </table:table-cell>
          <table:table-cell office:value-type="currency" office:value="5242322.58" table:style-name="ce4">
            <text:p><text:s/>$5,242,322.5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8820" table:style-name="ce1">
            <text:p>18820</text:p>
          </table:table-cell>
          <table:table-cell office:value-type="float" office:value="3178" table:style-name="ce1">
            <text:p>3178</text:p>
          </table:table-cell>
          <table:table-cell office:value-type="currency" office:value="14578752.109999999" table:style-name="ce4">
            <text:p><text:s/>$14,578,752.1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9116" table:style-name="ce1">
            <text:p>19116</text:p>
          </table:table-cell>
          <table:table-cell office:value-type="float" office:value="3327" table:style-name="ce1">
            <text:p>3327</text:p>
          </table:table-cell>
          <table:table-cell office:value-type="currency" office:value="15409352.949999999" table:style-name="ce4">
            <text:p><text:s/>$15,409,352.9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351" table:style-name="ce1">
            <text:p>2351</text:p>
          </table:table-cell>
          <table:table-cell office:value-type="float" office:value="72" table:style-name="ce1">
            <text:p>72</text:p>
          </table:table-cell>
          <table:table-cell office:value-type="currency" office:value="1893030.8" table:style-name="ce4">
            <text:p><text:s/>$1,893,030.8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234" table:style-name="ce1">
            <text:p>2234</text:p>
          </table:table-cell>
          <table:table-cell office:value-type="float" office:value="64" table:style-name="ce1">
            <text:p>64</text:p>
          </table:table-cell>
          <table:table-cell office:value-type="currency" office:value="1955470" table:style-name="ce4">
            <text:p><text:s/>$1,955,47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232" table:style-name="ce1">
            <text:p>2232</text:p>
          </table:table-cell>
          <table:table-cell office:value-type="float" office:value="363" table:style-name="ce1">
            <text:p>363</text:p>
          </table:table-cell>
          <table:table-cell office:value-type="currency" office:value="2566262.9300000002" table:style-name="ce4">
            <text:p><text:s/>$2,566,262.9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440" table:style-name="ce1">
            <text:p>2440</text:p>
          </table:table-cell>
          <table:table-cell office:value-type="float" office:value="412" table:style-name="ce1">
            <text:p>412</text:p>
          </table:table-cell>
          <table:table-cell office:value-type="currency" office:value="2838703.78" table:style-name="ce4">
            <text:p><text:s/>$2,838,703.7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CACHON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21" table:style-name="ce1">
            <text:p>421</text:p>
          </table:table-cell>
          <table:table-cell office:value-type="float" office:value="275" table:style-name="ce1">
            <text:p>275</text:p>
          </table:table-cell>
          <table:table-cell office:value-type="currency" office:value="210500" table:style-name="ce4">
            <text:p><text:s/>$210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CACHON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89" table:style-name="ce1">
            <text:p>589</text:p>
          </table:table-cell>
          <table:table-cell office:value-type="float" office:value="302" table:style-name="ce1">
            <text:p>302</text:p>
          </table:table-cell>
          <table:table-cell office:value-type="currency" office:value="294500" table:style-name="ce4">
            <text:p><text:s/>$294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CACHON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66" table:style-name="ce1">
            <text:p>566</text:p>
          </table:table-cell>
          <table:table-cell office:value-type="float" office:value="273" table:style-name="ce1">
            <text:p>273</text:p>
          </table:table-cell>
          <table:table-cell office:value-type="currency" office:value="283000" table:style-name="ce4">
            <text:p><text:s/>$283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EL CACHON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1500" table:style-name="ce4">
            <text:p><text:s/>$1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currency" office:value="6413.78" table:style-name="ce4">
            <text:p><text:s/>$6,413.7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currency" office:value="4860" table:style-name="ce4">
            <text:p><text:s/>$4,8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currency" office:value="49620" table:style-name="ce4">
            <text:p><text:s/>$49,6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currency" office:value="19040" table:style-name="ce4">
            <text:p><text:s/>$19,0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08" table:style-name="ce1">
            <text:p>208</text:p>
          </table:table-cell>
          <table:table-cell office:value-type="float" office:value="11" table:style-name="ce1">
            <text:p>11</text:p>
          </table:table-cell>
          <table:table-cell office:value-type="currency" office:value="117280" table:style-name="ce4">
            <text:p><text:s/>$117,2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76" table:style-name="ce1">
            <text:p>476</text:p>
          </table:table-cell>
          <table:table-cell office:value-type="float" office:value="139" table:style-name="ce1">
            <text:p>139</text:p>
          </table:table-cell>
          <table:table-cell office:value-type="currency" office:value="324896.59999999998" table:style-name="ce4">
            <text:p><text:s/>$324,896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908" table:style-name="ce1">
            <text:p>1908</text:p>
          </table:table-cell>
          <table:table-cell office:value-type="float" office:value="263" table:style-name="ce1">
            <text:p>263</text:p>
          </table:table-cell>
          <table:table-cell office:value-type="currency" office:value="1556622.23" table:style-name="ce4">
            <text:p><text:s/>$1,556,622.2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Aplicación de Cariostát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20" table:style-name="ce4">
            <text:p><text:s/>$2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Servicios Odontológicos</text:p>
          </table:table-cell>
          <table:table-cell office:value-type="string" table:style-name="ce1">
            <text:p>Extracción <text:s/>dentar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484" table:style-name="ce4">
            <text:p><text:s/>$484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1120" table:style-name="ce4">
            <text:p><text:s/>$1,1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560" table:style-name="ce4">
            <text:p><text:s/>$5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05" table:style-name="ce1">
            <text:p>105</text:p>
          </table:table-cell>
          <table:table-cell office:value-type="float" office:value="79" table:style-name="ce1">
            <text:p>79</text:p>
          </table:table-cell>
          <table:table-cell office:value-type="currency" office:value="65641" table:style-name="ce4">
            <text:p><text:s/>$65,641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currency" office:value="15375.5" table:style-name="ce4">
            <text:p><text:s/>$15,375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47" table:style-name="ce1">
            <text:p>147</text:p>
          </table:table-cell>
          <table:table-cell office:value-type="float" office:value="99" table:style-name="ce1">
            <text:p>99</text:p>
          </table:table-cell>
          <table:table-cell office:value-type="currency" office:value="100414.2" table:style-name="ce4">
            <text:p><text:s/>$100,414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currency" office:value="58905.4" table:style-name="ce4">
            <text:p><text:s/>$58,905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906" table:style-name="ce1">
            <text:p>906</text:p>
          </table:table-cell>
          <table:table-cell office:value-type="float" office:value="152" table:style-name="ce1">
            <text:p>152</text:p>
          </table:table-cell>
          <table:table-cell office:value-type="currency" office:value="149523.9" table:style-name="ce4">
            <text:p><text:s/>$149,523.9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31" table:style-name="ce1">
            <text:p>331</text:p>
          </table:table-cell>
          <table:table-cell office:value-type="float" office:value="60" table:style-name="ce1">
            <text:p>60</text:p>
          </table:table-cell>
          <table:table-cell office:value-type="currency" office:value="61084.4" table:style-name="ce4">
            <text:p><text:s/>$61,084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28" table:style-name="ce1">
            <text:p>1028</text:p>
          </table:table-cell>
          <table:table-cell office:value-type="float" office:value="146" table:style-name="ce1">
            <text:p>146</text:p>
          </table:table-cell>
          <table:table-cell office:value-type="currency" office:value="192236.3" table:style-name="ce4">
            <text:p><text:s/>$192,236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43" table:style-name="ce1">
            <text:p>1243</text:p>
          </table:table-cell>
          <table:table-cell office:value-type="float" office:value="177" table:style-name="ce1">
            <text:p>177</text:p>
          </table:table-cell>
          <table:table-cell office:value-type="currency" office:value="215439.4" table:style-name="ce4">
            <text:p><text:s/>$215,439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currency" office:value="10557" table:style-name="ce4">
            <text:p><text:s/>$10,557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currency" office:value="19251" table:style-name="ce4">
            <text:p><text:s/>$19,251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currency" office:value="21319.1" table:style-name="ce4">
            <text:p><text:s/>$21,319.1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currency" office:value="6881.4" table:style-name="ce4">
            <text:p><text:s/>$6,881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currency" office:value="14079.2" table:style-name="ce4">
            <text:p><text:s/>$14,079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currency" office:value="14298.6" table:style-name="ce4">
            <text:p><text:s/>$14,298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25" table:style-name="ce1">
            <text:p>225</text:p>
          </table:table-cell>
          <table:table-cell office:value-type="float" office:value="143" table:style-name="ce1">
            <text:p>143</text:p>
          </table:table-cell>
          <table:table-cell office:value-type="currency" office:value="112500" table:style-name="ce4">
            <text:p><text:s/>$112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55" table:style-name="ce1">
            <text:p>255</text:p>
          </table:table-cell>
          <table:table-cell office:value-type="float" office:value="164" table:style-name="ce1">
            <text:p>164</text:p>
          </table:table-cell>
          <table:table-cell office:value-type="currency" office:value="127500" table:style-name="ce4">
            <text:p><text:s/>$127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58" table:style-name="ce1">
            <text:p>358</text:p>
          </table:table-cell>
          <table:table-cell office:value-type="float" office:value="193" table:style-name="ce1">
            <text:p>193</text:p>
          </table:table-cell>
          <table:table-cell office:value-type="currency" office:value="179000" table:style-name="ce4">
            <text:p><text:s/>$179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96" table:style-name="ce1">
            <text:p>296</text:p>
          </table:table-cell>
          <table:table-cell office:value-type="float" office:value="146" table:style-name="ce1">
            <text:p>146</text:p>
          </table:table-cell>
          <table:table-cell office:value-type="currency" office:value="148000" table:style-name="ce4">
            <text:p><text:s/>$148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75" table:style-name="ce1">
            <text:p>375</text:p>
          </table:table-cell>
          <table:table-cell office:value-type="float" office:value="153" table:style-name="ce1">
            <text:p>153</text:p>
          </table:table-cell>
          <table:table-cell office:value-type="currency" office:value="187500" table:style-name="ce4">
            <text:p><text:s/>$187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48" table:style-name="ce1">
            <text:p>348</text:p>
          </table:table-cell>
          <table:table-cell office:value-type="float" office:value="141" table:style-name="ce1">
            <text:p>141</text:p>
          </table:table-cell>
          <table:table-cell office:value-type="currency" office:value="174000" table:style-name="ce4">
            <text:p><text:s/>$174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currency" office:value="88304.6" table:style-name="ce4">
            <text:p><text:s/>$88,304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currency" office:value="116609.25" table:style-name="ce4">
            <text:p><text:s/>$116,609.2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currency" office:value="55600" table:style-name="ce4">
            <text:p><text:s/>$55,6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currency" office:value="100253.5" table:style-name="ce4">
            <text:p><text:s/>$100,253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Pediátr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17280" table:style-name="ce4">
            <text:p><text:s/>$17,2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300" table:style-name="ce4">
            <text:p><text:s/>$1,3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2405" table:style-name="ce4">
            <text:p><text:s/>$2,40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currency" office:value="20770" table:style-name="ce4">
            <text:p><text:s/>$20,77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currency" office:value="1836" table:style-name="ce4">
            <text:p><text:s/>$1,836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currency" office:value="10322" table:style-name="ce4">
            <text:p><text:s/>$10,32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currency" office:value="68717.64" table:style-name="ce4">
            <text:p><text:s/>$68,717.6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currency" office:value="52809" table:style-name="ce4">
            <text:p><text:s/>$52,809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28" table:style-name="ce1">
            <text:p>128</text:p>
          </table:table-cell>
          <table:table-cell office:value-type="float" office:value="7" table:style-name="ce1">
            <text:p>7</text:p>
          </table:table-cell>
          <table:table-cell office:value-type="currency" office:value="94222" table:style-name="ce4">
            <text:p><text:s/>$94,22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841" table:style-name="ce1">
            <text:p>841</text:p>
          </table:table-cell>
          <table:table-cell office:value-type="float" office:value="230" table:style-name="ce1">
            <text:p>230</text:p>
          </table:table-cell>
          <table:table-cell office:value-type="currency" office:value="526505.93000000005" table:style-name="ce4">
            <text:p><text:s/>$526,505.9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626" table:style-name="ce1">
            <text:p>1626</text:p>
          </table:table-cell>
          <table:table-cell office:value-type="float" office:value="332" table:style-name="ce1">
            <text:p>332</text:p>
          </table:table-cell>
          <table:table-cell office:value-type="currency" office:value="1071758.73" table:style-name="ce4">
            <text:p><text:s/>$1,071,758.7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norma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currency" office:value="19295.5" table:style-name="ce4">
            <text:p><text:s/>$19,295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norm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5200" table:style-name="ce4">
            <text:p><text:s/>$5,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currency" office:value="53785.599999999999" table:style-name="ce4">
            <text:p><text:s/>$53,785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currency" office:value="366396.2" table:style-name="ce4">
            <text:p><text:s/>$366,396.2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currency" office:value="1369" table:style-name="ce4">
            <text:p><text:s/>$1,369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25" table:style-name="ce1">
            <text:p>125</text:p>
          </table:table-cell>
          <table:table-cell office:value-type="float" office:value="33" table:style-name="ce1">
            <text:p>33</text:p>
          </table:table-cell>
          <table:table-cell office:value-type="currency" office:value="95716.68" table:style-name="ce4">
            <text:p><text:s/>$95,716.6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240" table:style-name="ce4">
            <text:p><text:s/>$24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currency" office:value="5485.2" table:style-name="ce4">
            <text:p><text:s/>$5,485.2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currency" office:value="1060.5" table:style-name="ce4">
            <text:p><text:s/>$1,060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currency" office:value="2960" table:style-name="ce4">
            <text:p><text:s/>$2,9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currency" office:value="6600" table:style-name="ce4">
            <text:p><text:s/>$6,6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currency" office:value="19360" table:style-name="ce4">
            <text:p><text:s/>$19,3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1100" table:style-name="ce4">
            <text:p><text:s/>$1,1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currency" office:value="4400" table:style-name="ce4">
            <text:p><text:s/>$4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2820" table:style-name="ce4">
            <text:p><text:s/>$2,8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currency" office:value="6727.19" table:style-name="ce4">
            <text:p><text:s/>$6,727.1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currency" office:value="35389.910000000003" table:style-name="ce4">
            <text:p><text:s/>$35,389.9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36" table:style-name="ce1">
            <text:p>436</text:p>
          </table:table-cell>
          <table:table-cell office:value-type="float" office:value="99" table:style-name="ce1">
            <text:p>99</text:p>
          </table:table-cell>
          <table:table-cell office:value-type="currency" office:value="295449.44" table:style-name="ce4">
            <text:p><text:s/>$295,449.4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3231.5" table:style-name="ce4">
            <text:p><text:s/>$3,231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currency" office:value="115169.4" table:style-name="ce4">
            <text:p><text:s/>$115,169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currency" office:value="74738.8" table:style-name="ce4">
            <text:p><text:s/>$74,738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23" table:style-name="ce1">
            <text:p>523</text:p>
          </table:table-cell>
          <table:table-cell office:value-type="float" office:value="58" table:style-name="ce1">
            <text:p>58</text:p>
          </table:table-cell>
          <table:table-cell office:value-type="currency" office:value="84311.55" table:style-name="ce4">
            <text:p><text:s/>$84,311.55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30" table:style-name="ce1">
            <text:p>330</text:p>
          </table:table-cell>
          <table:table-cell office:value-type="float" office:value="31" table:style-name="ce1">
            <text:p>31</text:p>
          </table:table-cell>
          <table:table-cell office:value-type="currency" office:value="52835.199999999997" table:style-name="ce4">
            <text:p><text:s/>$52,835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09" table:style-name="ce1">
            <text:p>1309</text:p>
          </table:table-cell>
          <table:table-cell office:value-type="float" office:value="150" table:style-name="ce1">
            <text:p>150</text:p>
          </table:table-cell>
          <table:table-cell office:value-type="currency" office:value="219620.15" table:style-name="ce4">
            <text:p><text:s/>$219,620.1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85" table:style-name="ce1">
            <text:p>1285</text:p>
          </table:table-cell>
          <table:table-cell office:value-type="float" office:value="142" table:style-name="ce1">
            <text:p>142</text:p>
          </table:table-cell>
          <table:table-cell office:value-type="currency" office:value="223176.3" table:style-name="ce4">
            <text:p><text:s/>$223,176.3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14" table:style-name="ce4">
            <text:p><text:s/>$41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currency" office:value="75210" table:style-name="ce4">
            <text:p><text:s/>$75,21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currency" office:value="33442" table:style-name="ce4">
            <text:p><text:s/>$33,44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14" table:style-name="ce4">
            <text:p><text:s/>$41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11" table:style-name="ce1">
            <text:p>111</text:p>
          </table:table-cell>
          <table:table-cell office:value-type="float" office:value="89" table:style-name="ce1">
            <text:p>89</text:p>
          </table:table-cell>
          <table:table-cell office:value-type="currency" office:value="48600.5" table:style-name="ce4">
            <text:p><text:s/>$48,600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currency" office:value="40876" table:style-name="ce4">
            <text:p><text:s/>$40,87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04" table:style-name="ce1">
            <text:p>204</text:p>
          </table:table-cell>
          <table:table-cell office:value-type="float" office:value="137" table:style-name="ce1">
            <text:p>137</text:p>
          </table:table-cell>
          <table:table-cell office:value-type="currency" office:value="83420" table:style-name="ce4">
            <text:p><text:s/>$83,4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53" table:style-name="ce1">
            <text:p>353</text:p>
          </table:table-cell>
          <table:table-cell office:value-type="float" office:value="182" table:style-name="ce1">
            <text:p>182</text:p>
          </table:table-cell>
          <table:table-cell office:value-type="currency" office:value="174220" table:style-name="ce4">
            <text:p><text:s/>$174,2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05" table:style-name="ce1">
            <text:p>505</text:p>
          </table:table-cell>
          <table:table-cell office:value-type="float" office:value="217" table:style-name="ce1">
            <text:p>217</text:p>
          </table:table-cell>
          <table:table-cell office:value-type="currency" office:value="247940" table:style-name="ce4">
            <text:p><text:s/>$247,9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currency" office:value="13800" table:style-name="ce4">
            <text:p><text:s/>$13,8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51" table:style-name="ce1">
            <text:p>151</text:p>
          </table:table-cell>
          <table:table-cell office:value-type="float" office:value="109" table:style-name="ce1">
            <text:p>109</text:p>
          </table:table-cell>
          <table:table-cell office:value-type="currency" office:value="45300" table:style-name="ce4">
            <text:p><text:s/>$45,3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27" table:style-name="ce1">
            <text:p>127</text:p>
          </table:table-cell>
          <table:table-cell office:value-type="float" office:value="94" table:style-name="ce1">
            <text:p>94</text:p>
          </table:table-cell>
          <table:table-cell office:value-type="currency" office:value="38100" table:style-name="ce4">
            <text:p><text:s/>$38,1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currency" office:value="4964" table:style-name="ce4">
            <text:p><text:s/>$4,96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currency" office:value="28645.25" table:style-name="ce4">
            <text:p><text:s/>$28,645.2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1472" table:style-name="ce4">
            <text:p><text:s/>$1,47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98" table:style-name="ce1">
            <text:p>498</text:p>
          </table:table-cell>
          <table:table-cell office:value-type="float" office:value="136" table:style-name="ce1">
            <text:p>136</text:p>
          </table:table-cell>
          <table:table-cell office:value-type="currency" office:value="386124.03" table:style-name="ce4">
            <text:p><text:s/>$386,124.0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703" table:style-name="ce1">
            <text:p>1703</text:p>
          </table:table-cell>
          <table:table-cell office:value-type="float" office:value="278" table:style-name="ce1">
            <text:p>278</text:p>
          </table:table-cell>
          <table:table-cell office:value-type="currency" office:value="1404025.33" table:style-name="ce4">
            <text:p><text:s/>$1,404,025.3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ANTA LUCIA-LA HIGUER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currency" office:value="29000" table:style-name="ce4">
            <text:p><text:s/>$29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ANTA LUCIA-LA HIGUER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90" table:style-name="ce1">
            <text:p>190</text:p>
          </table:table-cell>
          <table:table-cell office:value-type="float" office:value="103" table:style-name="ce1">
            <text:p>103</text:p>
          </table:table-cell>
          <table:table-cell office:value-type="currency" office:value="95000" table:style-name="ce4">
            <text:p><text:s/>$95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ANTA LUCIA-LA HIGUER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64" table:style-name="ce1">
            <text:p>264</text:p>
          </table:table-cell>
          <table:table-cell office:value-type="float" office:value="122" table:style-name="ce1">
            <text:p>122</text:p>
          </table:table-cell>
          <table:table-cell office:value-type="currency" office:value="132000" table:style-name="ce4">
            <text:p><text:s/>$132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ANTA LUCIA-LA HIGUER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currency" office:value="3114" table:style-name="ce4">
            <text:p><text:s/>$3,11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ANTA LUCIA-LA HIGUER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63" table:style-name="ce1">
            <text:p>163</text:p>
          </table:table-cell>
          <table:table-cell office:value-type="float" office:value="30" table:style-name="ce1">
            <text:p>30</text:p>
          </table:table-cell>
          <table:table-cell office:value-type="currency" office:value="56060.06" table:style-name="ce4">
            <text:p><text:s/>$56,060.0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SANTA LUCIA-LA HIGUER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86" table:style-name="ce1">
            <text:p>286</text:p>
          </table:table-cell>
          <table:table-cell office:value-type="float" office:value="55" table:style-name="ce1">
            <text:p>55</text:p>
          </table:table-cell>
          <table:table-cell office:value-type="currency" office:value="89901.61" table:style-name="ce4">
            <text:p><text:s/>$89,901.6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200" table:style-name="ce4">
            <text:p><text:s/>$3,2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27" table:style-name="ce1">
            <text:p>227</text:p>
          </table:table-cell>
          <table:table-cell office:value-type="float" office:value="161" table:style-name="ce1">
            <text:p>161</text:p>
          </table:table-cell>
          <table:table-cell office:value-type="currency" office:value="159605.4" table:style-name="ce4">
            <text:p><text:s/>$159,605.4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currency" office:value="33420" table:style-name="ce4">
            <text:p><text:s/>$33,4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71" table:style-name="ce1">
            <text:p>171</text:p>
          </table:table-cell>
          <table:table-cell office:value-type="float" office:value="133" table:style-name="ce1">
            <text:p>133</text:p>
          </table:table-cell>
          <table:table-cell office:value-type="currency" office:value="131105" table:style-name="ce4">
            <text:p><text:s/>$131,10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35" table:style-name="ce1">
            <text:p>135</text:p>
          </table:table-cell>
          <table:table-cell office:value-type="float" office:value="99" table:style-name="ce1">
            <text:p>99</text:p>
          </table:table-cell>
          <table:table-cell office:value-type="currency" office:value="104225" table:style-name="ce4">
            <text:p><text:s/>$104,22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663" table:style-name="ce1">
            <text:p>4663</text:p>
          </table:table-cell>
          <table:table-cell office:value-type="float" office:value="652" table:style-name="ce1">
            <text:p>652</text:p>
          </table:table-cell>
          <table:table-cell office:value-type="currency" office:value="740102.6" table:style-name="ce4">
            <text:p><text:s/>$740,102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592" table:style-name="ce1">
            <text:p>2592</text:p>
          </table:table-cell>
          <table:table-cell office:value-type="float" office:value="391" table:style-name="ce1">
            <text:p>391</text:p>
          </table:table-cell>
          <table:table-cell office:value-type="currency" office:value="462193.1" table:style-name="ce4">
            <text:p><text:s/>$462,193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250" table:style-name="ce1">
            <text:p>4250</text:p>
          </table:table-cell>
          <table:table-cell office:value-type="float" office:value="495" table:style-name="ce1">
            <text:p>495</text:p>
          </table:table-cell>
          <table:table-cell office:value-type="currency" office:value="762830.3" table:style-name="ce4">
            <text:p><text:s/>$762,830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798" table:style-name="ce1">
            <text:p>3798</text:p>
          </table:table-cell>
          <table:table-cell office:value-type="float" office:value="450" table:style-name="ce1">
            <text:p>450</text:p>
          </table:table-cell>
          <table:table-cell office:value-type="currency" office:value="690449.3" table:style-name="ce4">
            <text:p><text:s/>$690,449.3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currency" office:value="26522" table:style-name="ce4">
            <text:p><text:s/>$26,522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currency" office:value="18160" table:style-name="ce4">
            <text:p><text:s/>$18,1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currency" office:value="71650" table:style-name="ce4">
            <text:p><text:s/>$71,6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currency" office:value="63660" table:style-name="ce4">
            <text:p><text:s/>$63,6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50" table:style-name="ce1">
            <text:p>450</text:p>
          </table:table-cell>
          <table:table-cell office:value-type="float" office:value="326" table:style-name="ce1">
            <text:p>326</text:p>
          </table:table-cell>
          <table:table-cell office:value-type="currency" office:value="208891.1" table:style-name="ce4">
            <text:p><text:s/>$208,891.1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75" table:style-name="ce1">
            <text:p>275</text:p>
          </table:table-cell>
          <table:table-cell office:value-type="float" office:value="211" table:style-name="ce1">
            <text:p>211</text:p>
          </table:table-cell>
          <table:table-cell office:value-type="currency" office:value="139901" table:style-name="ce4">
            <text:p><text:s/>$139,901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77" table:style-name="ce1">
            <text:p>377</text:p>
          </table:table-cell>
          <table:table-cell office:value-type="float" office:value="279" table:style-name="ce1">
            <text:p>279</text:p>
          </table:table-cell>
          <table:table-cell office:value-type="currency" office:value="212172" table:style-name="ce4">
            <text:p><text:s/>$212,172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83" table:style-name="ce1">
            <text:p>283</text:p>
          </table:table-cell>
          <table:table-cell office:value-type="float" office:value="200" table:style-name="ce1">
            <text:p>200</text:p>
          </table:table-cell>
          <table:table-cell office:value-type="currency" office:value="125069.4" table:style-name="ce4">
            <text:p><text:s/>$125,069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currency" office:value="31500" table:style-name="ce4">
            <text:p><text:s/>$31,5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currency" office:value="26500" table:style-name="ce4">
            <text:p><text:s/>$26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currency" office:value="73000" table:style-name="ce4">
            <text:p><text:s/>$73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currency" office:value="45250" table:style-name="ce4">
            <text:p><text:s/>$45,25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621" table:style-name="ce1">
            <text:p>1621</text:p>
          </table:table-cell>
          <table:table-cell office:value-type="float" office:value="787" table:style-name="ce1">
            <text:p>787</text:p>
          </table:table-cell>
          <table:table-cell office:value-type="currency" office:value="777100" table:style-name="ce4">
            <text:p><text:s/>$777,1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807" table:style-name="ce1">
            <text:p>2807</text:p>
          </table:table-cell>
          <table:table-cell office:value-type="float" office:value="1055" table:style-name="ce1">
            <text:p>1055</text:p>
          </table:table-cell>
          <table:table-cell office:value-type="currency" office:value="1379700" table:style-name="ce4">
            <text:p><text:s/>$1,379,7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020" table:style-name="ce1">
            <text:p>3020</text:p>
          </table:table-cell>
          <table:table-cell office:value-type="float" office:value="1088" table:style-name="ce1">
            <text:p>1088</text:p>
          </table:table-cell>
          <table:table-cell office:value-type="currency" office:value="1517200" table:style-name="ce4">
            <text:p><text:s/>$1,517,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currency" office:value="12000" table:style-name="ce4">
            <text:p><text:s/>$12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39" table:style-name="ce1">
            <text:p>139</text:p>
          </table:table-cell>
          <table:table-cell office:value-type="float" office:value="113" table:style-name="ce1">
            <text:p>113</text:p>
          </table:table-cell>
          <table:table-cell office:value-type="currency" office:value="41700" table:style-name="ce4">
            <text:p><text:s/>$41,7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07" table:style-name="ce1">
            <text:p>307</text:p>
          </table:table-cell>
          <table:table-cell office:value-type="float" office:value="205" table:style-name="ce1">
            <text:p>205</text:p>
          </table:table-cell>
          <table:table-cell office:value-type="currency" office:value="91980" table:style-name="ce4">
            <text:p><text:s/>$91,9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773" table:style-name="ce1">
            <text:p>2773</text:p>
          </table:table-cell>
          <table:table-cell office:value-type="float" office:value="535" table:style-name="ce1">
            <text:p>535</text:p>
          </table:table-cell>
          <table:table-cell office:value-type="currency" office:value="547635" table:style-name="ce4">
            <text:p><text:s/>$547,63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100" table:style-name="ce1">
            <text:p>5100</text:p>
          </table:table-cell>
          <table:table-cell office:value-type="float" office:value="777" table:style-name="ce1">
            <text:p>777</text:p>
          </table:table-cell>
          <table:table-cell office:value-type="currency" office:value="995116.55" table:style-name="ce4">
            <text:p><text:s/>$995,116.5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202" table:style-name="ce1">
            <text:p>6202</text:p>
          </table:table-cell>
          <table:table-cell office:value-type="float" office:value="891" table:style-name="ce1">
            <text:p>891</text:p>
          </table:table-cell>
          <table:table-cell office:value-type="currency" office:value="1345002.47" table:style-name="ce4">
            <text:p><text:s/>$1,345,002.4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1614" table:style-name="ce4">
            <text:p><text:s/>$1,614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currency" office:value="84137.69" table:style-name="ce4">
            <text:p><text:s/>$84,137.6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currency" office:value="74108.800000000003" table:style-name="ce4">
            <text:p><text:s/>$74,108.8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899" table:style-name="ce1">
            <text:p>899</text:p>
          </table:table-cell>
          <table:table-cell office:value-type="float" office:value="46" table:style-name="ce1">
            <text:p>46</text:p>
          </table:table-cell>
          <table:table-cell office:value-type="currency" office:value="713849.04" table:style-name="ce4">
            <text:p><text:s/>$713,849.0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210" table:style-name="ce1">
            <text:p>2210</text:p>
          </table:table-cell>
          <table:table-cell office:value-type="float" office:value="501" table:style-name="ce1">
            <text:p>501</text:p>
          </table:table-cell>
          <table:table-cell office:value-type="currency" office:value="1597405.06" table:style-name="ce4">
            <text:p><text:s/>$1,597,405.0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584" table:style-name="ce1">
            <text:p>7584</text:p>
          </table:table-cell>
          <table:table-cell office:value-type="float" office:value="997" table:style-name="ce1">
            <text:p>997</text:p>
          </table:table-cell>
          <table:table-cell office:value-type="currency" office:value="5603557.1299999999" table:style-name="ce4">
            <text:p><text:s/>$5,603,557.1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BAYAHIBE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currency" office:value="4500" table:style-name="ce4">
            <text:p><text:s/>$4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BAYAHIBE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currency" office:value="19000" table:style-name="ce4">
            <text:p><text:s/>$19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BAYAHIBE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currency" office:value="20500" table:style-name="ce4">
            <text:p><text:s/>$20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200" table:style-name="ce4">
            <text:p><text:s/>$1,2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currency" office:value="14250" table:style-name="ce4">
            <text:p><text:s/>$14,2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currency" office:value="7800" table:style-name="ce4">
            <text:p><text:s/>$7,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1120" table:style-name="ce4">
            <text:p><text:s/>$1,1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03" table:style-name="ce1">
            <text:p>303</text:p>
          </table:table-cell>
          <table:table-cell office:value-type="float" office:value="187" table:style-name="ce1">
            <text:p>187</text:p>
          </table:table-cell>
          <table:table-cell office:value-type="currency" office:value="187260.79999999999" table:style-name="ce4">
            <text:p><text:s/>$187,260.8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81" table:style-name="ce1">
            <text:p>281</text:p>
          </table:table-cell>
          <table:table-cell office:value-type="float" office:value="171" table:style-name="ce1">
            <text:p>171</text:p>
          </table:table-cell>
          <table:table-cell office:value-type="currency" office:value="198339" table:style-name="ce4">
            <text:p><text:s/>$198,339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643" table:style-name="ce1">
            <text:p>643</text:p>
          </table:table-cell>
          <table:table-cell office:value-type="float" office:value="368" table:style-name="ce1">
            <text:p>368</text:p>
          </table:table-cell>
          <table:table-cell office:value-type="currency" office:value="507963.5" table:style-name="ce4">
            <text:p><text:s/>$507,963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637" table:style-name="ce1">
            <text:p>637</text:p>
          </table:table-cell>
          <table:table-cell office:value-type="float" office:value="366" table:style-name="ce1">
            <text:p>366</text:p>
          </table:table-cell>
          <table:table-cell office:value-type="currency" office:value="497612.5" table:style-name="ce4">
            <text:p><text:s/>$497,612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728" table:style-name="ce1">
            <text:p>1728</text:p>
          </table:table-cell>
          <table:table-cell office:value-type="float" office:value="184" table:style-name="ce1">
            <text:p>184</text:p>
          </table:table-cell>
          <table:table-cell office:value-type="currency" office:value="265012.7" table:style-name="ce4">
            <text:p><text:s/>$265,012.7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683" table:style-name="ce1">
            <text:p>1683</text:p>
          </table:table-cell>
          <table:table-cell office:value-type="float" office:value="183" table:style-name="ce1">
            <text:p>183</text:p>
          </table:table-cell>
          <table:table-cell office:value-type="currency" office:value="328116" table:style-name="ce4">
            <text:p><text:s/>$328,116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768" table:style-name="ce1">
            <text:p>3768</text:p>
          </table:table-cell>
          <table:table-cell office:value-type="float" office:value="302" table:style-name="ce1">
            <text:p>302</text:p>
          </table:table-cell>
          <table:table-cell office:value-type="currency" office:value="864720.5" table:style-name="ce4">
            <text:p><text:s/>$864,720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894" table:style-name="ce1">
            <text:p>3894</text:p>
          </table:table-cell>
          <table:table-cell office:value-type="float" office:value="312" table:style-name="ce1">
            <text:p>312</text:p>
          </table:table-cell>
          <table:table-cell office:value-type="currency" office:value="920636.3" table:style-name="ce4">
            <text:p><text:s/>$920,636.3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currency" office:value="75880" table:style-name="ce4">
            <text:p><text:s/>$75,88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currency" office:value="49772" table:style-name="ce4">
            <text:p><text:s/>$49,772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currency" office:value="308134.3" table:style-name="ce4">
            <text:p><text:s/>$308,134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42" table:style-name="ce1">
            <text:p>142</text:p>
          </table:table-cell>
          <table:table-cell office:value-type="float" office:value="102" table:style-name="ce1">
            <text:p>102</text:p>
          </table:table-cell>
          <table:table-cell office:value-type="currency" office:value="461755.8" table:style-name="ce4">
            <text:p><text:s/>$461,755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65" table:style-name="ce1">
            <text:p>265</text:p>
          </table:table-cell>
          <table:table-cell office:value-type="float" office:value="206" table:style-name="ce1">
            <text:p>206</text:p>
          </table:table-cell>
          <table:table-cell office:value-type="currency" office:value="117164.8" table:style-name="ce4">
            <text:p><text:s/>$117,164.8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57" table:style-name="ce1">
            <text:p>257</text:p>
          </table:table-cell>
          <table:table-cell office:value-type="float" office:value="184" table:style-name="ce1">
            <text:p>184</text:p>
          </table:table-cell>
          <table:table-cell office:value-type="currency" office:value="143864.20000000001" table:style-name="ce4">
            <text:p><text:s/>$143,864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03" table:style-name="ce1">
            <text:p>503</text:p>
          </table:table-cell>
          <table:table-cell office:value-type="float" office:value="322" table:style-name="ce1">
            <text:p>322</text:p>
          </table:table-cell>
          <table:table-cell office:value-type="currency" office:value="381234.2" table:style-name="ce4">
            <text:p><text:s/>$381,234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89" table:style-name="ce1">
            <text:p>589</text:p>
          </table:table-cell>
          <table:table-cell office:value-type="float" office:value="356" table:style-name="ce1">
            <text:p>356</text:p>
          </table:table-cell>
          <table:table-cell office:value-type="currency" office:value="419373.3" table:style-name="ce4">
            <text:p><text:s/>$419,373.3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currency" office:value="55545" table:style-name="ce4">
            <text:p><text:s/>$55,54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currency" office:value="533715" table:style-name="ce4">
            <text:p><text:s/>$533,71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currency" office:value="547400" table:style-name="ce4">
            <text:p><text:s/>$547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currency" office:value="51520" table:style-name="ce4">
            <text:p><text:s/>$51,5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59" table:style-name="ce1">
            <text:p>159</text:p>
          </table:table-cell>
          <table:table-cell office:value-type="float" office:value="117" table:style-name="ce1">
            <text:p>117</text:p>
          </table:table-cell>
          <table:table-cell office:value-type="currency" office:value="426650" table:style-name="ce4">
            <text:p><text:s/>$426,6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72" table:style-name="ce1">
            <text:p>172</text:p>
          </table:table-cell>
          <table:table-cell office:value-type="float" office:value="129" table:style-name="ce1">
            <text:p>129</text:p>
          </table:table-cell>
          <table:table-cell office:value-type="currency" office:value="464646" table:style-name="ce4">
            <text:p><text:s/>$464,64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323" table:style-name="ce1">
            <text:p>1323</text:p>
          </table:table-cell>
          <table:table-cell office:value-type="float" office:value="687" table:style-name="ce1">
            <text:p>687</text:p>
          </table:table-cell>
          <table:table-cell office:value-type="currency" office:value="645340" table:style-name="ce4">
            <text:p><text:s/>$645,34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492" table:style-name="ce1">
            <text:p>2492</text:p>
          </table:table-cell>
          <table:table-cell office:value-type="float" office:value="1044" table:style-name="ce1">
            <text:p>1044</text:p>
          </table:table-cell>
          <table:table-cell office:value-type="currency" office:value="1243800" table:style-name="ce4">
            <text:p><text:s/>$1,243,8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647" table:style-name="ce1">
            <text:p>2647</text:p>
          </table:table-cell>
          <table:table-cell office:value-type="float" office:value="1150" table:style-name="ce1">
            <text:p>1150</text:p>
          </table:table-cell>
          <table:table-cell office:value-type="currency" office:value="1333700" table:style-name="ce4">
            <text:p><text:s/>$1,333,7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currency" office:value="6800" table:style-name="ce4">
            <text:p><text:s/>$6,8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currency" office:value="22500" table:style-name="ce4">
            <text:p><text:s/>$22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37" table:style-name="ce1">
            <text:p>137</text:p>
          </table:table-cell>
          <table:table-cell office:value-type="float" office:value="114" table:style-name="ce1">
            <text:p>114</text:p>
          </table:table-cell>
          <table:table-cell office:value-type="currency" office:value="68300" table:style-name="ce4">
            <text:p><text:s/>$68,3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currency" office:value="36188.32" table:style-name="ce4">
            <text:p><text:s/>$36,188.3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currency" office:value="22600" table:style-name="ce4">
            <text:p><text:s/>$22,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331" table:style-name="ce1">
            <text:p>1331</text:p>
          </table:table-cell>
          <table:table-cell office:value-type="float" office:value="269" table:style-name="ce1">
            <text:p>269</text:p>
          </table:table-cell>
          <table:table-cell office:value-type="currency" office:value="405809.33" table:style-name="ce4">
            <text:p><text:s/>$405,809.33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984" table:style-name="ce1">
            <text:p>2984</text:p>
          </table:table-cell>
          <table:table-cell office:value-type="float" office:value="522" table:style-name="ce1">
            <text:p>522</text:p>
          </table:table-cell>
          <table:table-cell office:value-type="currency" office:value="926402.72" table:style-name="ce4">
            <text:p><text:s/>$926,402.7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351" table:style-name="ce1">
            <text:p>3351</text:p>
          </table:table-cell>
          <table:table-cell office:value-type="float" office:value="552" table:style-name="ce1">
            <text:p>552</text:p>
          </table:table-cell>
          <table:table-cell office:value-type="currency" office:value="1083845.6000000001" table:style-name="ce4">
            <text:p><text:s/>$1,083,845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currency" office:value="9120" table:style-name="ce4">
            <text:p><text:s/>$9,1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currency" office:value="23554.959999999999" table:style-name="ce4">
            <text:p><text:s/>$23,554.9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currency" office:value="6750" table:style-name="ce4">
            <text:p><text:s/>$6,75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6447" table:style-name="ce1">
            <text:p>6447</text:p>
          </table:table-cell>
          <table:table-cell office:value-type="float" office:value="1235" table:style-name="ce1">
            <text:p>1235</text:p>
          </table:table-cell>
          <table:table-cell office:value-type="currency" office:value="4417342.16" table:style-name="ce4">
            <text:p><text:s/>$4,417,342.1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6902" table:style-name="ce1">
            <text:p>6902</text:p>
          </table:table-cell>
          <table:table-cell office:value-type="float" office:value="1264" table:style-name="ce1">
            <text:p>1264</text:p>
          </table:table-cell>
          <table:table-cell office:value-type="currency" office:value="5066542.95" table:style-name="ce4">
            <text:p><text:s/>$5,066,542.9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011" table:style-name="ce1">
            <text:p>1011</text:p>
          </table:table-cell>
          <table:table-cell office:value-type="float" office:value="409" table:style-name="ce1">
            <text:p>409</text:p>
          </table:table-cell>
          <table:table-cell office:value-type="currency" office:value="504700" table:style-name="ce4">
            <text:p><text:s/>$504,7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527" table:style-name="ce1">
            <text:p>1527</text:p>
          </table:table-cell>
          <table:table-cell office:value-type="float" office:value="511" table:style-name="ce1">
            <text:p>511</text:p>
          </table:table-cell>
          <table:table-cell office:value-type="currency" office:value="763100" table:style-name="ce4">
            <text:p><text:s/>$763,1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641" table:style-name="ce1">
            <text:p>1641</text:p>
          </table:table-cell>
          <table:table-cell office:value-type="float" office:value="555" table:style-name="ce1">
            <text:p>555</text:p>
          </table:table-cell>
          <table:table-cell office:value-type="currency" office:value="819700" table:style-name="ce4">
            <text:p><text:s/>$819,7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currency" office:value="23650" table:style-name="ce4">
            <text:p><text:s/>$23,65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13" table:style-name="ce1">
            <text:p>113</text:p>
          </table:table-cell>
          <table:table-cell office:value-type="float" office:value="79" table:style-name="ce1">
            <text:p>79</text:p>
          </table:table-cell>
          <table:table-cell office:value-type="currency" office:value="62150" table:style-name="ce4">
            <text:p><text:s/>$62,1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08" table:style-name="ce1">
            <text:p>208</text:p>
          </table:table-cell>
          <table:table-cell office:value-type="float" office:value="115" table:style-name="ce1">
            <text:p>115</text:p>
          </table:table-cell>
          <table:table-cell office:value-type="currency" office:value="114400" table:style-name="ce4">
            <text:p><text:s/>$114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60" table:style-name="ce1">
            <text:p>260</text:p>
          </table:table-cell>
          <table:table-cell office:value-type="float" office:value="63" table:style-name="ce1">
            <text:p>63</text:p>
          </table:table-cell>
          <table:table-cell office:value-type="currency" office:value="98167.6" table:style-name="ce4">
            <text:p><text:s/>$98,167.6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26" table:style-name="ce1">
            <text:p>426</text:p>
          </table:table-cell>
          <table:table-cell office:value-type="float" office:value="101" table:style-name="ce1">
            <text:p>101</text:p>
          </table:table-cell>
          <table:table-cell office:value-type="currency" office:value="148655.74" table:style-name="ce4">
            <text:p><text:s/>$148,655.7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17" table:style-name="ce1">
            <text:p>817</text:p>
          </table:table-cell>
          <table:table-cell office:value-type="float" office:value="175" table:style-name="ce1">
            <text:p>175</text:p>
          </table:table-cell>
          <table:table-cell office:value-type="currency" office:value="274950.7" table:style-name="ce4">
            <text:p><text:s/>$274,950.7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1000" table:style-name="ce4">
            <text:p><text:s/>$1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1000" table:style-name="ce4">
            <text:p><text:s/>$1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currency" office:value="5538.78" table:style-name="ce4">
            <text:p><text:s/>$5,538.7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currency" office:value="70241.600000000006" table:style-name="ce4">
            <text:p><text:s/>$70,241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2760" table:style-name="ce4">
            <text:p><text:s/>$2,7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currency" office:value="16020.6" table:style-name="ce4">
            <text:p><text:s/>$16,020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currency" office:value="18284.400000000001" table:style-name="ce4">
            <text:p><text:s/>$18,284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2" table:style-name="ce1">
            <text:p>122</text:p>
          </table:table-cell>
          <table:table-cell office:value-type="float" office:value="88" table:style-name="ce1">
            <text:p>88</text:p>
          </table:table-cell>
          <table:table-cell office:value-type="currency" office:value="74721.100000000006" table:style-name="ce4">
            <text:p><text:s/>$74,721.1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26" table:style-name="ce1">
            <text:p>426</text:p>
          </table:table-cell>
          <table:table-cell office:value-type="float" office:value="265" table:style-name="ce1">
            <text:p>265</text:p>
          </table:table-cell>
          <table:table-cell office:value-type="currency" office:value="281021.5" table:style-name="ce4">
            <text:p><text:s/>$281,021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29" table:style-name="ce1">
            <text:p>829</text:p>
          </table:table-cell>
          <table:table-cell office:value-type="float" office:value="491" table:style-name="ce1">
            <text:p>491</text:p>
          </table:table-cell>
          <table:table-cell office:value-type="currency" office:value="606393.30000000005" table:style-name="ce4">
            <text:p><text:s/>$606,393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71" table:style-name="ce1">
            <text:p>871</text:p>
          </table:table-cell>
          <table:table-cell office:value-type="float" office:value="514" table:style-name="ce1">
            <text:p>514</text:p>
          </table:table-cell>
          <table:table-cell office:value-type="currency" office:value="638285.5" table:style-name="ce4">
            <text:p><text:s/>$638,285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44" table:style-name="ce1">
            <text:p>844</text:p>
          </table:table-cell>
          <table:table-cell office:value-type="float" office:value="132" table:style-name="ce1">
            <text:p>132</text:p>
          </table:table-cell>
          <table:table-cell office:value-type="currency" office:value="134311" table:style-name="ce4">
            <text:p><text:s/>$134,311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82" table:style-name="ce1">
            <text:p>582</text:p>
          </table:table-cell>
          <table:table-cell office:value-type="float" office:value="98" table:style-name="ce1">
            <text:p>98</text:p>
          </table:table-cell>
          <table:table-cell office:value-type="currency" office:value="97193.9" table:style-name="ce4">
            <text:p><text:s/>$97,193.9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607" table:style-name="ce1">
            <text:p>1607</text:p>
          </table:table-cell>
          <table:table-cell office:value-type="float" office:value="227" table:style-name="ce1">
            <text:p>227</text:p>
          </table:table-cell>
          <table:table-cell office:value-type="currency" office:value="288016.09999999998" table:style-name="ce4">
            <text:p><text:s/>$288,016.1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629" table:style-name="ce1">
            <text:p>2629</text:p>
          </table:table-cell>
          <table:table-cell office:value-type="float" office:value="321" table:style-name="ce1">
            <text:p>321</text:p>
          </table:table-cell>
          <table:table-cell office:value-type="currency" office:value="470113.8" table:style-name="ce4">
            <text:p><text:s/>$470,113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900" table:style-name="ce4">
            <text:p><text:s/>$9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currency" office:value="119777" table:style-name="ce4">
            <text:p><text:s/>$119,777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01" table:style-name="ce1">
            <text:p>201</text:p>
          </table:table-cell>
          <table:table-cell office:value-type="float" office:value="145" table:style-name="ce1">
            <text:p>145</text:p>
          </table:table-cell>
          <table:table-cell office:value-type="currency" office:value="313688.5" table:style-name="ce4">
            <text:p><text:s/>$313,688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69" table:style-name="ce1">
            <text:p>269</text:p>
          </table:table-cell>
          <table:table-cell office:value-type="float" office:value="167" table:style-name="ce1">
            <text:p>167</text:p>
          </table:table-cell>
          <table:table-cell office:value-type="currency" office:value="416103.5" table:style-name="ce4">
            <text:p><text:s/>$416,103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currency" office:value="51721.599999999999" table:style-name="ce4">
            <text:p><text:s/>$51,721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05" table:style-name="ce1">
            <text:p>305</text:p>
          </table:table-cell>
          <table:table-cell office:value-type="float" office:value="237" table:style-name="ce1">
            <text:p>237</text:p>
          </table:table-cell>
          <table:table-cell office:value-type="currency" office:value="192250" table:style-name="ce4">
            <text:p><text:s/>$192,25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73" table:style-name="ce1">
            <text:p>473</text:p>
          </table:table-cell>
          <table:table-cell office:value-type="float" office:value="364" table:style-name="ce1">
            <text:p>364</text:p>
          </table:table-cell>
          <table:table-cell office:value-type="currency" office:value="285337.3" table:style-name="ce4">
            <text:p><text:s/>$285,337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80" table:style-name="ce1">
            <text:p>680</text:p>
          </table:table-cell>
          <table:table-cell office:value-type="float" office:value="470" table:style-name="ce1">
            <text:p>470</text:p>
          </table:table-cell>
          <table:table-cell office:value-type="currency" office:value="470016.4" table:style-name="ce4">
            <text:p><text:s/>$470,016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10080" table:style-name="ce4">
            <text:p><text:s/>$10,08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currency" office:value="312375" table:style-name="ce4">
            <text:p><text:s/>$312,37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currency" office:value="624960" table:style-name="ce4">
            <text:p><text:s/>$624,9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84" table:style-name="ce1">
            <text:p>184</text:p>
          </table:table-cell>
          <table:table-cell office:value-type="float" office:value="155" table:style-name="ce1">
            <text:p>155</text:p>
          </table:table-cell>
          <table:table-cell office:value-type="currency" office:value="1092115" table:style-name="ce4">
            <text:p><text:s/>$1,092,11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26" table:style-name="ce1">
            <text:p>126</text:p>
          </table:table-cell>
          <table:table-cell office:value-type="float" office:value="100" table:style-name="ce1">
            <text:p>100</text:p>
          </table:table-cell>
          <table:table-cell office:value-type="currency" office:value="244537.5" table:style-name="ce4">
            <text:p><text:s/>$244,537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78" table:style-name="ce1">
            <text:p>278</text:p>
          </table:table-cell>
          <table:table-cell office:value-type="float" office:value="226" table:style-name="ce1">
            <text:p>226</text:p>
          </table:table-cell>
          <table:table-cell office:value-type="currency" office:value="570375" table:style-name="ce4">
            <text:p><text:s/>$570,37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91" table:style-name="ce1">
            <text:p>291</text:p>
          </table:table-cell>
          <table:table-cell office:value-type="float" office:value="230" table:style-name="ce1">
            <text:p>230</text:p>
          </table:table-cell>
          <table:table-cell office:value-type="currency" office:value="609550" table:style-name="ce4">
            <text:p><text:s/>$609,55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116" table:style-name="ce1">
            <text:p>1116</text:p>
          </table:table-cell>
          <table:table-cell office:value-type="float" office:value="572" table:style-name="ce1">
            <text:p>572</text:p>
          </table:table-cell>
          <table:table-cell office:value-type="currency" office:value="557000" table:style-name="ce4">
            <text:p><text:s/>$557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526" table:style-name="ce1">
            <text:p>2526</text:p>
          </table:table-cell>
          <table:table-cell office:value-type="float" office:value="988" table:style-name="ce1">
            <text:p>988</text:p>
          </table:table-cell>
          <table:table-cell office:value-type="currency" office:value="1262000" table:style-name="ce4">
            <text:p><text:s/>$1,262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989" table:style-name="ce1">
            <text:p>2989</text:p>
          </table:table-cell>
          <table:table-cell office:value-type="float" office:value="1215" table:style-name="ce1">
            <text:p>1215</text:p>
          </table:table-cell>
          <table:table-cell office:value-type="currency" office:value="1496900" table:style-name="ce4">
            <text:p><text:s/>$1,496,9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currency" office:value="2400" table:style-name="ce4">
            <text:p><text:s/>$2,4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currency" office:value="3300" table:style-name="ce4">
            <text:p><text:s/>$3,3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72" table:style-name="ce1">
            <text:p>172</text:p>
          </table:table-cell>
          <table:table-cell office:value-type="float" office:value="55" table:style-name="ce1">
            <text:p>55</text:p>
          </table:table-cell>
          <table:table-cell office:value-type="currency" office:value="89590.94" table:style-name="ce4">
            <text:p><text:s/>$89,590.94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68" table:style-name="ce1">
            <text:p>368</text:p>
          </table:table-cell>
          <table:table-cell office:value-type="float" office:value="106" table:style-name="ce1">
            <text:p>106</text:p>
          </table:table-cell>
          <table:table-cell office:value-type="currency" office:value="123206.58" table:style-name="ce4">
            <text:p><text:s/>$123,206.5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46" table:style-name="ce1">
            <text:p>346</text:p>
          </table:table-cell>
          <table:table-cell office:value-type="float" office:value="91" table:style-name="ce1">
            <text:p>91</text:p>
          </table:table-cell>
          <table:table-cell office:value-type="currency" office:value="124677.67" table:style-name="ce4">
            <text:p><text:s/>$124,677.6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96" table:style-name="ce1">
            <text:p>196</text:p>
          </table:table-cell>
          <table:table-cell office:value-type="float" office:value="34" table:style-name="ce1">
            <text:p>34</text:p>
          </table:table-cell>
          <table:table-cell office:value-type="currency" office:value="35090.25" table:style-name="ce4">
            <text:p><text:s/>$35,090.25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89" table:style-name="ce1">
            <text:p>189</text:p>
          </table:table-cell>
          <table:table-cell office:value-type="float" office:value="39" table:style-name="ce1">
            <text:p>39</text:p>
          </table:table-cell>
          <table:table-cell office:value-type="currency" office:value="31424.75" table:style-name="ce4">
            <text:p><text:s/>$31,424.7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currency" office:value="4403.3999999999996" table:style-name="ce4">
            <text:p><text:s/>$4,403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92" table:style-name="ce4">
            <text:p><text:s/>$49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17" table:style-name="ce1">
            <text:p>117</text:p>
          </table:table-cell>
          <table:table-cell office:value-type="float" office:value="35" table:style-name="ce1">
            <text:p>35</text:p>
          </table:table-cell>
          <table:table-cell office:value-type="currency" office:value="72400.56" table:style-name="ce4">
            <text:p><text:s/>$72,400.5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52" table:style-name="ce1">
            <text:p>152</text:p>
          </table:table-cell>
          <table:table-cell office:value-type="float" office:value="43" table:style-name="ce1">
            <text:p>43</text:p>
          </table:table-cell>
          <table:table-cell office:value-type="currency" office:value="107588.44" table:style-name="ce4">
            <text:p><text:s/>$107,588.4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currency" office:value="3351.6" table:style-name="ce4">
            <text:p><text:s/>$3,351.6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currency" office:value="6590.4" table:style-name="ce4">
            <text:p><text:s/>$6,590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08" table:style-name="ce1">
            <text:p>208</text:p>
          </table:table-cell>
          <table:table-cell office:value-type="float" office:value="40" table:style-name="ce1">
            <text:p>40</text:p>
          </table:table-cell>
          <table:table-cell office:value-type="currency" office:value="33728.79" table:style-name="ce4">
            <text:p><text:s/>$33,728.79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57" table:style-name="ce1">
            <text:p>257</text:p>
          </table:table-cell>
          <table:table-cell office:value-type="float" office:value="33" table:style-name="ce1">
            <text:p>33</text:p>
          </table:table-cell>
          <table:table-cell office:value-type="currency" office:value="44660.3" table:style-name="ce4">
            <text:p><text:s/>$44,660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703.8" table:style-name="ce4">
            <text:p><text:s/>$703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72.6" table:style-name="ce4">
            <text:p><text:s/>$372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currency" office:value="18460" table:style-name="ce4">
            <text:p><text:s/>$18,4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31" table:style-name="ce1">
            <text:p>131</text:p>
          </table:table-cell>
          <table:table-cell office:value-type="float" office:value="85" table:style-name="ce1">
            <text:p>85</text:p>
          </table:table-cell>
          <table:table-cell office:value-type="currency" office:value="34060" table:style-name="ce4">
            <text:p><text:s/>$34,0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35" table:style-name="ce1">
            <text:p>135</text:p>
          </table:table-cell>
          <table:table-cell office:value-type="float" office:value="87" table:style-name="ce1">
            <text:p>87</text:p>
          </table:table-cell>
          <table:table-cell office:value-type="currency" office:value="33980" table:style-name="ce4">
            <text:p><text:s/>$33,9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1040" table:style-name="ce4">
            <text:p><text:s/>$1,04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09" table:style-name="ce1">
            <text:p>209</text:p>
          </table:table-cell>
          <table:table-cell office:value-type="float" office:value="56" table:style-name="ce1">
            <text:p>56</text:p>
          </table:table-cell>
          <table:table-cell office:value-type="currency" office:value="74953.55" table:style-name="ce4">
            <text:p><text:s/>$74,953.5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17" table:style-name="ce1">
            <text:p>617</text:p>
          </table:table-cell>
          <table:table-cell office:value-type="float" office:value="108" table:style-name="ce1">
            <text:p>108</text:p>
          </table:table-cell>
          <table:table-cell office:value-type="currency" office:value="252290.1" table:style-name="ce4">
            <text:p><text:s/>$252,290.1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37" table:style-name="ce1">
            <text:p>1137</text:p>
          </table:table-cell>
          <table:table-cell office:value-type="float" office:value="185" table:style-name="ce1">
            <text:p>185</text:p>
          </table:table-cell>
          <table:table-cell office:value-type="currency" office:value="492451.99" table:style-name="ce4">
            <text:p><text:s/>$492,451.9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77" table:style-name="ce1">
            <text:p>177</text:p>
          </table:table-cell>
          <table:table-cell office:value-type="float" office:value="62" table:style-name="ce1">
            <text:p>62</text:p>
          </table:table-cell>
          <table:table-cell office:value-type="currency" office:value="95715.9" table:style-name="ce4">
            <text:p><text:s/>$95,715.9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ÑA</text:p>
          </table:table-cell>
          <table:table-cell office:value-type="string" table:style-name="ce1">
            <text:p>COMENDADOR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056" table:style-name="ce1">
            <text:p>1056</text:p>
          </table:table-cell>
          <table:table-cell office:value-type="float" office:value="224" table:style-name="ce1">
            <text:p>224</text:p>
          </table:table-cell>
          <table:table-cell office:value-type="currency" office:value="671807.9" table:style-name="ce4">
            <text:p><text:s/>$671,807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50" table:style-name="ce1">
            <text:p>250</text:p>
          </table:table-cell>
          <table:table-cell office:value-type="float" office:value="49" table:style-name="ce1">
            <text:p>49</text:p>
          </table:table-cell>
          <table:table-cell office:value-type="currency" office:value="20874.25" table:style-name="ce4">
            <text:p><text:s/>$20,874.2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1040" table:style-name="ce4">
            <text:p><text:s/>$1,0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currency" office:value="1800" table:style-name="ce4">
            <text:p><text:s/>$1,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currency" office:value="10450" table:style-name="ce4">
            <text:p><text:s/>$10,45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currency" office:value="2400" table:style-name="ce4">
            <text:p><text:s/>$2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currency" office:value="8802.75" table:style-name="ce4">
            <text:p><text:s/>$8,802.7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72.6" table:style-name="ce4">
            <text:p><text:s/>$372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currency" office:value="40022.300000000003" table:style-name="ce4">
            <text:p><text:s/>$40,022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69" table:style-name="ce1">
            <text:p>269</text:p>
          </table:table-cell>
          <table:table-cell office:value-type="float" office:value="191" table:style-name="ce1">
            <text:p>191</text:p>
          </table:table-cell>
          <table:table-cell office:value-type="currency" office:value="186027.4" table:style-name="ce4">
            <text:p><text:s/>$186,027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27" table:style-name="ce1">
            <text:p>327</text:p>
          </table:table-cell>
          <table:table-cell office:value-type="float" office:value="233" table:style-name="ce1">
            <text:p>233</text:p>
          </table:table-cell>
          <table:table-cell office:value-type="currency" office:value="227130.8" table:style-name="ce4">
            <text:p><text:s/>$227,130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390" table:style-name="ce1">
            <text:p>2390</text:p>
          </table:table-cell>
          <table:table-cell office:value-type="float" office:value="268" table:style-name="ce1">
            <text:p>268</text:p>
          </table:table-cell>
          <table:table-cell office:value-type="currency" office:value="427707" table:style-name="ce4">
            <text:p><text:s/>$427,707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024" table:style-name="ce1">
            <text:p>6024</text:p>
          </table:table-cell>
          <table:table-cell office:value-type="float" office:value="623" table:style-name="ce1">
            <text:p>623</text:p>
          </table:table-cell>
          <table:table-cell office:value-type="currency" office:value="1081649.3" table:style-name="ce4">
            <text:p><text:s/>$1,081,649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556" table:style-name="ce1">
            <text:p>6556</text:p>
          </table:table-cell>
          <table:table-cell office:value-type="float" office:value="662" table:style-name="ce1">
            <text:p>662</text:p>
          </table:table-cell>
          <table:table-cell office:value-type="currency" office:value="1152892.29" table:style-name="ce4">
            <text:p><text:s/>$1,152,892.2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currency" office:value="1914" table:style-name="ce4">
            <text:p><text:s/>$1,914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currency" office:value="53979.3" table:style-name="ce4">
            <text:p><text:s/>$53,979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91" table:style-name="ce1">
            <text:p>391</text:p>
          </table:table-cell>
          <table:table-cell office:value-type="float" office:value="295" table:style-name="ce1">
            <text:p>295</text:p>
          </table:table-cell>
          <table:table-cell office:value-type="currency" office:value="200925.5" table:style-name="ce4">
            <text:p><text:s/>$200,925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34" table:style-name="ce1">
            <text:p>434</text:p>
          </table:table-cell>
          <table:table-cell office:value-type="float" office:value="337" table:style-name="ce1">
            <text:p>337</text:p>
          </table:table-cell>
          <table:table-cell office:value-type="currency" office:value="223369.55" table:style-name="ce4">
            <text:p><text:s/>$223,369.5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58" table:style-name="ce1">
            <text:p>858</text:p>
          </table:table-cell>
          <table:table-cell office:value-type="float" office:value="493" table:style-name="ce1">
            <text:p>493</text:p>
          </table:table-cell>
          <table:table-cell office:value-type="currency" office:value="426000" table:style-name="ce4">
            <text:p><text:s/>$426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549" table:style-name="ce1">
            <text:p>1549</text:p>
          </table:table-cell>
          <table:table-cell office:value-type="float" office:value="682" table:style-name="ce1">
            <text:p>682</text:p>
          </table:table-cell>
          <table:table-cell office:value-type="currency" office:value="766140" table:style-name="ce4">
            <text:p><text:s/>$766,1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777" table:style-name="ce1">
            <text:p>1777</text:p>
          </table:table-cell>
          <table:table-cell office:value-type="float" office:value="813" table:style-name="ce1">
            <text:p>813</text:p>
          </table:table-cell>
          <table:table-cell office:value-type="currency" office:value="869340" table:style-name="ce4">
            <text:p><text:s/>$869,3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currency" office:value="3000" table:style-name="ce4">
            <text:p><text:s/>$3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53" table:style-name="ce1">
            <text:p>253</text:p>
          </table:table-cell>
          <table:table-cell office:value-type="float" office:value="188" table:style-name="ce1">
            <text:p>188</text:p>
          </table:table-cell>
          <table:table-cell office:value-type="currency" office:value="126500" table:style-name="ce4">
            <text:p><text:s/>$126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19" table:style-name="ce1">
            <text:p>419</text:p>
          </table:table-cell>
          <table:table-cell office:value-type="float" office:value="287" table:style-name="ce1">
            <text:p>287</text:p>
          </table:table-cell>
          <table:table-cell office:value-type="currency" office:value="209500" table:style-name="ce4">
            <text:p><text:s/>$209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30" table:style-name="ce1">
            <text:p>430</text:p>
          </table:table-cell>
          <table:table-cell office:value-type="float" office:value="302" table:style-name="ce1">
            <text:p>302</text:p>
          </table:table-cell>
          <table:table-cell office:value-type="currency" office:value="209680" table:style-name="ce4">
            <text:p><text:s/>$209,6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40" table:style-name="ce1">
            <text:p>940</text:p>
          </table:table-cell>
          <table:table-cell office:value-type="float" office:value="213" table:style-name="ce1">
            <text:p>213</text:p>
          </table:table-cell>
          <table:table-cell office:value-type="currency" office:value="257188" table:style-name="ce4">
            <text:p><text:s/>$257,188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489" table:style-name="ce1">
            <text:p>2489</text:p>
          </table:table-cell>
          <table:table-cell office:value-type="float" office:value="468" table:style-name="ce1">
            <text:p>468</text:p>
          </table:table-cell>
          <table:table-cell office:value-type="currency" office:value="736749.98" table:style-name="ce4">
            <text:p><text:s/>$736,749.9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348" table:style-name="ce1">
            <text:p>3348</text:p>
          </table:table-cell>
          <table:table-cell office:value-type="float" office:value="625" table:style-name="ce1">
            <text:p>625</text:p>
          </table:table-cell>
          <table:table-cell office:value-type="currency" office:value="971762.49" table:style-name="ce4">
            <text:p><text:s/>$971,762.4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currency" office:value="8519" table:style-name="ce4">
            <text:p><text:s/>$8,519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959" table:style-name="ce1">
            <text:p>959</text:p>
          </table:table-cell>
          <table:table-cell office:value-type="float" office:value="78" table:style-name="ce1">
            <text:p>78</text:p>
          </table:table-cell>
          <table:table-cell office:value-type="currency" office:value="676083.57" table:style-name="ce4">
            <text:p><text:s/>$676,083.5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971" table:style-name="ce1">
            <text:p>1971</text:p>
          </table:table-cell>
          <table:table-cell office:value-type="float" office:value="80" table:style-name="ce1">
            <text:p>80</text:p>
          </table:table-cell>
          <table:table-cell office:value-type="currency" office:value="1653642.91" table:style-name="ce4">
            <text:p><text:s/>$1,653,642.9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034" table:style-name="ce1">
            <text:p>3034</text:p>
          </table:table-cell>
          <table:table-cell office:value-type="float" office:value="697" table:style-name="ce1">
            <text:p>697</text:p>
          </table:table-cell>
          <table:table-cell office:value-type="currency" office:value="2252883.71" table:style-name="ce4">
            <text:p><text:s/>$2,252,883.7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6803" table:style-name="ce1">
            <text:p>6803</text:p>
          </table:table-cell>
          <table:table-cell office:value-type="float" office:value="1109" table:style-name="ce1">
            <text:p>1109</text:p>
          </table:table-cell>
          <table:table-cell office:value-type="currency" office:value="5508079.4699999997" table:style-name="ce4">
            <text:p><text:s/>$5,508,079.4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currency" office:value="23476" table:style-name="ce4">
            <text:p><text:s/>$23,47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currency" office:value="15280.5" table:style-name="ce4">
            <text:p><text:s/>$15,280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currency" office:value="61686" table:style-name="ce4">
            <text:p><text:s/>$61,686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currency" office:value="101037.5" table:style-name="ce4">
            <text:p><text:s/>$101,037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800" table:style-name="ce4">
            <text:p><text:s/>$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627" table:style-name="ce1">
            <text:p>1627</text:p>
          </table:table-cell>
          <table:table-cell office:value-type="float" office:value="1038" table:style-name="ce1">
            <text:p>1038</text:p>
          </table:table-cell>
          <table:table-cell office:value-type="currency" office:value="1340180.19" table:style-name="ce4">
            <text:p><text:s/>$1,340,180.19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912" table:style-name="ce1">
            <text:p>1912</text:p>
          </table:table-cell>
          <table:table-cell office:value-type="float" office:value="1172" table:style-name="ce1">
            <text:p>1172</text:p>
          </table:table-cell>
          <table:table-cell office:value-type="currency" office:value="1606971.39" table:style-name="ce4">
            <text:p><text:s/>$1,606,971.39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485" table:style-name="ce1">
            <text:p>2485</text:p>
          </table:table-cell>
          <table:table-cell office:value-type="float" office:value="1478" table:style-name="ce1">
            <text:p>1478</text:p>
          </table:table-cell>
          <table:table-cell office:value-type="currency" office:value="2113363.7999999998" table:style-name="ce4">
            <text:p><text:s/>$2,113,363.8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069" table:style-name="ce1">
            <text:p>3069</text:p>
          </table:table-cell>
          <table:table-cell office:value-type="float" office:value="1748" table:style-name="ce1">
            <text:p>1748</text:p>
          </table:table-cell>
          <table:table-cell office:value-type="currency" office:value="2659290.1" table:style-name="ce4">
            <text:p><text:s/>$2,659,290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9663" table:style-name="ce1">
            <text:p>19663</text:p>
          </table:table-cell>
          <table:table-cell office:value-type="float" office:value="1717" table:style-name="ce1">
            <text:p>1717</text:p>
          </table:table-cell>
          <table:table-cell office:value-type="currency" office:value="3385356.85" table:style-name="ce4">
            <text:p><text:s/>$3,385,356.85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2242" table:style-name="ce1">
            <text:p>22242</text:p>
          </table:table-cell>
          <table:table-cell office:value-type="float" office:value="1783" table:style-name="ce1">
            <text:p>1783</text:p>
          </table:table-cell>
          <table:table-cell office:value-type="currency" office:value="4255648.78" table:style-name="ce4">
            <text:p><text:s/>$4,255,648.78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1378" table:style-name="ce1">
            <text:p>31378</text:p>
          </table:table-cell>
          <table:table-cell office:value-type="float" office:value="2226" table:style-name="ce1">
            <text:p>2226</text:p>
          </table:table-cell>
          <table:table-cell office:value-type="currency" office:value="6207071.0999999996" table:style-name="ce4">
            <text:p><text:s/>$6,207,071.1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2982" table:style-name="ce1">
            <text:p>42982</text:p>
          </table:table-cell>
          <table:table-cell office:value-type="float" office:value="2728" table:style-name="ce1">
            <text:p>2728</text:p>
          </table:table-cell>
          <table:table-cell office:value-type="currency" office:value="8718501.4499999993" table:style-name="ce4">
            <text:p><text:s/>$8,718,501.4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94" table:style-name="ce1">
            <text:p>594</text:p>
          </table:table-cell>
          <table:table-cell office:value-type="float" office:value="414" table:style-name="ce1">
            <text:p>414</text:p>
          </table:table-cell>
          <table:table-cell office:value-type="currency" office:value="1128115.5" table:style-name="ce4">
            <text:p><text:s/>$1,128,115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00" table:style-name="ce1">
            <text:p>500</text:p>
          </table:table-cell>
          <table:table-cell office:value-type="float" office:value="331" table:style-name="ce1">
            <text:p>331</text:p>
          </table:table-cell>
          <table:table-cell office:value-type="currency" office:value="1001552.5" table:style-name="ce4">
            <text:p><text:s/>$1,001,552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624" table:style-name="ce1">
            <text:p>624</text:p>
          </table:table-cell>
          <table:table-cell office:value-type="float" office:value="427" table:style-name="ce1">
            <text:p>427</text:p>
          </table:table-cell>
          <table:table-cell office:value-type="currency" office:value="1209243.5" table:style-name="ce4">
            <text:p><text:s/>$1,209,243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01" table:style-name="ce1">
            <text:p>801</text:p>
          </table:table-cell>
          <table:table-cell office:value-type="float" office:value="536" table:style-name="ce1">
            <text:p>536</text:p>
          </table:table-cell>
          <table:table-cell office:value-type="currency" office:value="1551232" table:style-name="ce4">
            <text:p><text:s/>$1,551,23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86" table:style-name="ce1">
            <text:p>886</text:p>
          </table:table-cell>
          <table:table-cell office:value-type="float" office:value="653" table:style-name="ce1">
            <text:p>653</text:p>
          </table:table-cell>
          <table:table-cell office:value-type="currency" office:value="562874.19999999995" table:style-name="ce4">
            <text:p><text:s/>$562,874.2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353" table:style-name="ce1">
            <text:p>1353</text:p>
          </table:table-cell>
          <table:table-cell office:value-type="float" office:value="962" table:style-name="ce1">
            <text:p>962</text:p>
          </table:table-cell>
          <table:table-cell office:value-type="currency" office:value="1072178.1000000001" table:style-name="ce4">
            <text:p><text:s/>$1,072,178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005" table:style-name="ce1">
            <text:p>2005</text:p>
          </table:table-cell>
          <table:table-cell office:value-type="float" office:value="1328" table:style-name="ce1">
            <text:p>1328</text:p>
          </table:table-cell>
          <table:table-cell office:value-type="currency" office:value="1848531.3" table:style-name="ce4">
            <text:p><text:s/>$1,848,531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263" table:style-name="ce1">
            <text:p>2263</text:p>
          </table:table-cell>
          <table:table-cell office:value-type="float" office:value="1500" table:style-name="ce1">
            <text:p>1500</text:p>
          </table:table-cell>
          <table:table-cell office:value-type="currency" office:value="1893473.1" table:style-name="ce4">
            <text:p><text:s/>$1,893,473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99" table:style-name="ce1">
            <text:p>299</text:p>
          </table:table-cell>
          <table:table-cell office:value-type="float" office:value="248" table:style-name="ce1">
            <text:p>248</text:p>
          </table:table-cell>
          <table:table-cell office:value-type="currency" office:value="560520" table:style-name="ce4">
            <text:p><text:s/>$560,52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26" table:style-name="ce1">
            <text:p>426</text:p>
          </table:table-cell>
          <table:table-cell office:value-type="float" office:value="342" table:style-name="ce1">
            <text:p>342</text:p>
          </table:table-cell>
          <table:table-cell office:value-type="currency" office:value="894780" table:style-name="ce4">
            <text:p><text:s/>$894,78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669" table:style-name="ce1">
            <text:p>669</text:p>
          </table:table-cell>
          <table:table-cell office:value-type="float" office:value="538" table:style-name="ce1">
            <text:p>538</text:p>
          </table:table-cell>
          <table:table-cell office:value-type="currency" office:value="1491097.5" table:style-name="ce4">
            <text:p><text:s/>$1,491,097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882" table:style-name="ce1">
            <text:p>882</text:p>
          </table:table-cell>
          <table:table-cell office:value-type="float" office:value="662" table:style-name="ce1">
            <text:p>662</text:p>
          </table:table-cell>
          <table:table-cell office:value-type="currency" office:value="2006825" table:style-name="ce4">
            <text:p><text:s/>$2,006,82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394" table:style-name="ce1">
            <text:p>5394</text:p>
          </table:table-cell>
          <table:table-cell office:value-type="float" office:value="2555" table:style-name="ce1">
            <text:p>2555</text:p>
          </table:table-cell>
          <table:table-cell office:value-type="currency" office:value="2688610" table:style-name="ce4">
            <text:p><text:s/>$2,688,61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0519" table:style-name="ce1">
            <text:p>10519</text:p>
          </table:table-cell>
          <table:table-cell office:value-type="float" office:value="3856" table:style-name="ce1">
            <text:p>3856</text:p>
          </table:table-cell>
          <table:table-cell office:value-type="currency" office:value="5188645" table:style-name="ce4">
            <text:p><text:s/>$5,188,64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1444" table:style-name="ce1">
            <text:p>11444</text:p>
          </table:table-cell>
          <table:table-cell office:value-type="float" office:value="4106" table:style-name="ce1">
            <text:p>4106</text:p>
          </table:table-cell>
          <table:table-cell office:value-type="currency" office:value="5676620" table:style-name="ce4">
            <text:p><text:s/>$5,676,6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365" table:style-name="ce1">
            <text:p>365</text:p>
          </table:table-cell>
          <table:table-cell office:value-type="float" office:value="192" table:style-name="ce1">
            <text:p>192</text:p>
          </table:table-cell>
          <table:table-cell office:value-type="currency" office:value="109500" table:style-name="ce4">
            <text:p><text:s/>$109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currency" office:value="44100" table:style-name="ce4">
            <text:p><text:s/>$44,1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600" table:style-name="ce4">
            <text:p><text:s/>$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currency" office:value="4800" table:style-name="ce4">
            <text:p><text:s/>$4,8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currency" office:value="1800" table:style-name="ce4">
            <text:p><text:s/>$1,8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currency" office:value="8400" table:style-name="ce4">
            <text:p><text:s/>$8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16" table:style-name="ce4">
            <text:p><text:s/>$116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710" table:style-name="ce1">
            <text:p>5710</text:p>
          </table:table-cell>
          <table:table-cell office:value-type="float" office:value="1028" table:style-name="ce1">
            <text:p>1028</text:p>
          </table:table-cell>
          <table:table-cell office:value-type="currency" office:value="1595169.2" table:style-name="ce4">
            <text:p><text:s/>$1,595,169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134" table:style-name="ce1">
            <text:p>11134</text:p>
          </table:table-cell>
          <table:table-cell office:value-type="float" office:value="1722" table:style-name="ce1">
            <text:p>1722</text:p>
          </table:table-cell>
          <table:table-cell office:value-type="currency" office:value="3258146.43" table:style-name="ce4">
            <text:p><text:s/>$3,258,146.4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660" table:style-name="ce1">
            <text:p>11660</text:p>
          </table:table-cell>
          <table:table-cell office:value-type="float" office:value="1907" table:style-name="ce1">
            <text:p>1907</text:p>
          </table:table-cell>
          <table:table-cell office:value-type="currency" office:value="3512187.16" table:style-name="ce4">
            <text:p><text:s/>$3,512,187.1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currency" office:value="24698.6" table:style-name="ce4">
            <text:p><text:s/>$24,698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currency" office:value="138320.29999999999" table:style-name="ce4">
            <text:p><text:s/>$138,320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20" table:style-name="ce1">
            <text:p>120</text:p>
          </table:table-cell>
          <table:table-cell office:value-type="float" office:value="9" table:style-name="ce1">
            <text:p>9</text:p>
          </table:table-cell>
          <table:table-cell office:value-type="currency" office:value="376767" table:style-name="ce4">
            <text:p><text:s/>$376,767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19" table:style-name="ce1">
            <text:p>119</text:p>
          </table:table-cell>
          <table:table-cell office:value-type="float" office:value="29" table:style-name="ce1">
            <text:p>29</text:p>
          </table:table-cell>
          <table:table-cell office:value-type="currency" office:value="93833.77" table:style-name="ce4">
            <text:p><text:s/>$93,833.7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99" table:style-name="ce1">
            <text:p>799</text:p>
          </table:table-cell>
          <table:table-cell office:value-type="float" office:value="50" table:style-name="ce1">
            <text:p>50</text:p>
          </table:table-cell>
          <table:table-cell office:value-type="currency" office:value="540731.73" table:style-name="ce4">
            <text:p><text:s/>$540,731.7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121" table:style-name="ce1">
            <text:p>5121</text:p>
          </table:table-cell>
          <table:table-cell office:value-type="float" office:value="1439" table:style-name="ce1">
            <text:p>1439</text:p>
          </table:table-cell>
          <table:table-cell office:value-type="currency" office:value="3726943.16" table:style-name="ce4">
            <text:p><text:s/>$3,726,943.1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318" table:style-name="ce1">
            <text:p>13318</text:p>
          </table:table-cell>
          <table:table-cell office:value-type="float" office:value="2520" table:style-name="ce1">
            <text:p>2520</text:p>
          </table:table-cell>
          <table:table-cell office:value-type="currency" office:value="10455020.810000001" table:style-name="ce4">
            <text:p><text:s/>$10,455,020.8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VALLEJUEL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20" table:style-name="ce4">
            <text:p><text:s/>$1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689.6" table:style-name="ce4">
            <text:p><text:s/>$689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currency" office:value="6179.8" table:style-name="ce4">
            <text:p><text:s/>$6,179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currency" office:value="2207.1999999999998" table:style-name="ce4">
            <text:p><text:s/>$2,207.2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currency" office:value="2500" table:style-name="ce4">
            <text:p><text:s/>$2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currency" office:value="44000" table:style-name="ce4">
            <text:p><text:s/>$44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66" table:style-name="ce1">
            <text:p>166</text:p>
          </table:table-cell>
          <table:table-cell office:value-type="float" office:value="98" table:style-name="ce1">
            <text:p>98</text:p>
          </table:table-cell>
          <table:table-cell office:value-type="currency" office:value="83000" table:style-name="ce4">
            <text:p><text:s/>$83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currency" office:value="15000" table:style-name="ce4">
            <text:p><text:s/>$15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currency" office:value="20400" table:style-name="ce4">
            <text:p><text:s/>$20,4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currency" office:value="20700" table:style-name="ce4">
            <text:p><text:s/>$20,7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currency" office:value="22961.21" table:style-name="ce4">
            <text:p><text:s/>$22,961.2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5040" table:style-name="ce4">
            <text:p><text:s/>$5,0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29" table:style-name="ce1">
            <text:p>129</text:p>
          </table:table-cell>
          <table:table-cell office:value-type="float" office:value="37" table:style-name="ce1">
            <text:p>37</text:p>
          </table:table-cell>
          <table:table-cell office:value-type="currency" office:value="46854.41" table:style-name="ce4">
            <text:p><text:s/>$46,854.41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00" table:style-name="ce1">
            <text:p>400</text:p>
          </table:table-cell>
          <table:table-cell office:value-type="float" office:value="73" table:style-name="ce1">
            <text:p>73</text:p>
          </table:table-cell>
          <table:table-cell office:value-type="currency" office:value="143760.98000000001" table:style-name="ce4">
            <text:p><text:s/>$143,760.9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00" table:style-name="ce1">
            <text:p>400</text:p>
          </table:table-cell>
          <table:table-cell office:value-type="float" office:value="89" table:style-name="ce1">
            <text:p>89</text:p>
          </table:table-cell>
          <table:table-cell office:value-type="currency" office:value="135978.51" table:style-name="ce4">
            <text:p><text:s/>$135,978.5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currency" office:value="56480.99" table:style-name="ce4">
            <text:p><text:s/>$56,480.99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currency" office:value="5700" table:style-name="ce4">
            <text:p><text:s/>$5,7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currency" office:value="46213.5" table:style-name="ce4">
            <text:p><text:s/>$46,213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currency" office:value="30085" table:style-name="ce4">
            <text:p><text:s/>$30,08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currency" office:value="64225" table:style-name="ce4">
            <text:p><text:s/>$64,22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14" table:style-name="ce1">
            <text:p>314</text:p>
          </table:table-cell>
          <table:table-cell office:value-type="float" office:value="92" table:style-name="ce1">
            <text:p>92</text:p>
          </table:table-cell>
          <table:table-cell office:value-type="currency" office:value="228793.2" table:style-name="ce4">
            <text:p><text:s/>$228,793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539" table:style-name="ce1">
            <text:p>1539</text:p>
          </table:table-cell>
          <table:table-cell office:value-type="float" office:value="247" table:style-name="ce1">
            <text:p>247</text:p>
          </table:table-cell>
          <table:table-cell office:value-type="currency" office:value="1189782" table:style-name="ce4">
            <text:p><text:s/>$1,189,78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currency" office:value="23747.759999999998" table:style-name="ce4">
            <text:p><text:s/>$23,747.7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240" table:style-name="ce4">
            <text:p><text:s/>$2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currency" office:value="42323.94" table:style-name="ce4">
            <text:p><text:s/>$42,323.9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GUAYUBI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88" table:style-name="ce1">
            <text:p>388</text:p>
          </table:table-cell>
          <table:table-cell office:value-type="float" office:value="109" table:style-name="ce1">
            <text:p>109</text:p>
          </table:table-cell>
          <table:table-cell office:value-type="currency" office:value="228043.89" table:style-name="ce4">
            <text:p><text:s/>$228,043.8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currency" office:value="21084.6" table:style-name="ce4">
            <text:p><text:s/>$21,084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currency" office:value="16550.8" table:style-name="ce4">
            <text:p><text:s/>$16,550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71" table:style-name="ce1">
            <text:p>471</text:p>
          </table:table-cell>
          <table:table-cell office:value-type="float" office:value="51" table:style-name="ce1">
            <text:p>51</text:p>
          </table:table-cell>
          <table:table-cell office:value-type="currency" office:value="73603.8" table:style-name="ce4">
            <text:p><text:s/>$73,603.8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63" table:style-name="ce1">
            <text:p>363</text:p>
          </table:table-cell>
          <table:table-cell office:value-type="float" office:value="35" table:style-name="ce1">
            <text:p>35</text:p>
          </table:table-cell>
          <table:table-cell office:value-type="currency" office:value="62954.99" table:style-name="ce4">
            <text:p><text:s/>$62,954.99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currency" office:value="3990.6" table:style-name="ce4">
            <text:p><text:s/>$3,990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1531" table:style-name="ce4">
            <text:p><text:s/>$1,531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72" table:style-name="ce1">
            <text:p>172</text:p>
          </table:table-cell>
          <table:table-cell office:value-type="float" office:value="107" table:style-name="ce1">
            <text:p>107</text:p>
          </table:table-cell>
          <table:table-cell office:value-type="currency" office:value="86000" table:style-name="ce4">
            <text:p><text:s/>$86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31" table:style-name="ce1">
            <text:p>431</text:p>
          </table:table-cell>
          <table:table-cell office:value-type="float" office:value="222" table:style-name="ce1">
            <text:p>222</text:p>
          </table:table-cell>
          <table:table-cell office:value-type="currency" office:value="215500" table:style-name="ce4">
            <text:p><text:s/>$215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18" table:style-name="ce1">
            <text:p>518</text:p>
          </table:table-cell>
          <table:table-cell office:value-type="float" office:value="308" table:style-name="ce1">
            <text:p>308</text:p>
          </table:table-cell>
          <table:table-cell office:value-type="currency" office:value="267400" table:style-name="ce4">
            <text:p><text:s/>$267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currency" office:value="1602.25" table:style-name="ce4">
            <text:p><text:s/>$1,602.2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currency" office:value="8368.43" table:style-name="ce4">
            <text:p><text:s/>$8,368.4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HATILLO PALM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47" table:style-name="ce1">
            <text:p>147</text:p>
          </table:table-cell>
          <table:table-cell office:value-type="float" office:value="41" table:style-name="ce1">
            <text:p>41</text:p>
          </table:table-cell>
          <table:table-cell office:value-type="currency" office:value="49122.39" table:style-name="ce4">
            <text:p><text:s/>$49,122.3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currency" office:value="14100" table:style-name="ce4">
            <text:p><text:s/>$14,1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currency" office:value="6080" table:style-name="ce4">
            <text:p><text:s/>$6,0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56" table:style-name="ce1">
            <text:p>156</text:p>
          </table:table-cell>
          <table:table-cell office:value-type="float" office:value="123" table:style-name="ce1">
            <text:p>123</text:p>
          </table:table-cell>
          <table:table-cell office:value-type="currency" office:value="48960" table:style-name="ce4">
            <text:p><text:s/>$48,9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currency" office:value="4354" table:style-name="ce4">
            <text:p><text:s/>$4,35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currency" office:value="1550" table:style-name="ce4">
            <text:p><text:s/>$1,5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currency" office:value="13092" table:style-name="ce4">
            <text:p><text:s/>$13,09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currency" office:value="46666.5" table:style-name="ce4">
            <text:p><text:s/>$46,666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currency" office:value="233506.7" table:style-name="ce4">
            <text:p><text:s/>$233,506.7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currency" office:value="29215.58" table:style-name="ce4">
            <text:p><text:s/>$29,215.5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currency" office:value="105032.1" table:style-name="ce4">
            <text:p><text:s/>$105,032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13" table:style-name="ce1">
            <text:p>313</text:p>
          </table:table-cell>
          <table:table-cell office:value-type="float" office:value="107" table:style-name="ce1">
            <text:p>107</text:p>
          </table:table-cell>
          <table:table-cell office:value-type="currency" office:value="237079.95" table:style-name="ce4">
            <text:p><text:s/>$237,079.9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18" table:style-name="ce1">
            <text:p>1318</text:p>
          </table:table-cell>
          <table:table-cell office:value-type="float" office:value="207" table:style-name="ce1">
            <text:p>207</text:p>
          </table:table-cell>
          <table:table-cell office:value-type="currency" office:value="1039913.86" table:style-name="ce4">
            <text:p><text:s/>$1,039,913.8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13" table:style-name="ce1">
            <text:p>113</text:p>
          </table:table-cell>
          <table:table-cell office:value-type="float" office:value="89" table:style-name="ce1">
            <text:p>89</text:p>
          </table:table-cell>
          <table:table-cell office:value-type="currency" office:value="90271.4" table:style-name="ce4">
            <text:p><text:s/>$90,271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56" table:style-name="ce1">
            <text:p>256</text:p>
          </table:table-cell>
          <table:table-cell office:value-type="float" office:value="182" table:style-name="ce1">
            <text:p>182</text:p>
          </table:table-cell>
          <table:table-cell office:value-type="currency" office:value="192900.4" table:style-name="ce4">
            <text:p><text:s/>$192,900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10" table:style-name="ce1">
            <text:p>310</text:p>
          </table:table-cell>
          <table:table-cell office:value-type="float" office:value="216" table:style-name="ce1">
            <text:p>216</text:p>
          </table:table-cell>
          <table:table-cell office:value-type="currency" office:value="253665.8" table:style-name="ce4">
            <text:p><text:s/>$253,665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70" table:style-name="ce1">
            <text:p>1370</text:p>
          </table:table-cell>
          <table:table-cell office:value-type="float" office:value="154" table:style-name="ce1">
            <text:p>154</text:p>
          </table:table-cell>
          <table:table-cell office:value-type="currency" office:value="257096.8" table:style-name="ce4">
            <text:p><text:s/>$257,096.8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363" table:style-name="ce1">
            <text:p>3363</text:p>
          </table:table-cell>
          <table:table-cell office:value-type="float" office:value="309" table:style-name="ce1">
            <text:p>309</text:p>
          </table:table-cell>
          <table:table-cell office:value-type="currency" office:value="640363.6" table:style-name="ce4">
            <text:p><text:s/>$640,363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776" table:style-name="ce1">
            <text:p>4776</text:p>
          </table:table-cell>
          <table:table-cell office:value-type="float" office:value="371" table:style-name="ce1">
            <text:p>371</text:p>
          </table:table-cell>
          <table:table-cell office:value-type="currency" office:value="948184.8" table:style-name="ce4">
            <text:p><text:s/>$948,184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currency" office:value="24564" table:style-name="ce4">
            <text:p><text:s/>$24,56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currency" office:value="37915.5" table:style-name="ce4">
            <text:p><text:s/>$37,915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currency" office:value="80707" table:style-name="ce4">
            <text:p><text:s/>$80,707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currency" office:value="61591.4" table:style-name="ce4">
            <text:p><text:s/>$61,591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21" table:style-name="ce1">
            <text:p>221</text:p>
          </table:table-cell>
          <table:table-cell office:value-type="float" office:value="173" table:style-name="ce1">
            <text:p>173</text:p>
          </table:table-cell>
          <table:table-cell office:value-type="currency" office:value="122524.3" table:style-name="ce4">
            <text:p><text:s/>$122,524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80" table:style-name="ce1">
            <text:p>280</text:p>
          </table:table-cell>
          <table:table-cell office:value-type="float" office:value="215" table:style-name="ce1">
            <text:p>215</text:p>
          </table:table-cell>
          <table:table-cell office:value-type="currency" office:value="163899.9" table:style-name="ce4">
            <text:p><text:s/>$163,899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587.5" table:style-name="ce4">
            <text:p><text:s/>$2,587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currency" office:value="143462.5" table:style-name="ce4">
            <text:p><text:s/>$143,462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12" table:style-name="ce1">
            <text:p>312</text:p>
          </table:table-cell>
          <table:table-cell office:value-type="float" office:value="212" table:style-name="ce1">
            <text:p>212</text:p>
          </table:table-cell>
          <table:table-cell office:value-type="currency" office:value="156000" table:style-name="ce4">
            <text:p><text:s/>$156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97" table:style-name="ce1">
            <text:p>597</text:p>
          </table:table-cell>
          <table:table-cell office:value-type="float" office:value="358" table:style-name="ce1">
            <text:p>358</text:p>
          </table:table-cell>
          <table:table-cell office:value-type="currency" office:value="298500" table:style-name="ce4">
            <text:p><text:s/>$298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28" table:style-name="ce1">
            <text:p>828</text:p>
          </table:table-cell>
          <table:table-cell office:value-type="float" office:value="525" table:style-name="ce1">
            <text:p>525</text:p>
          </table:table-cell>
          <table:table-cell office:value-type="currency" office:value="415800" table:style-name="ce4">
            <text:p><text:s/>$415,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currency" office:value="8500" table:style-name="ce4">
            <text:p><text:s/>$8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currency" office:value="20000" table:style-name="ce4">
            <text:p><text:s/>$2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currency" office:value="11500" table:style-name="ce4">
            <text:p><text:s/>$11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02" table:style-name="ce1">
            <text:p>302</text:p>
          </table:table-cell>
          <table:table-cell office:value-type="float" office:value="75" table:style-name="ce1">
            <text:p>75</text:p>
          </table:table-cell>
          <table:table-cell office:value-type="currency" office:value="97328.5" table:style-name="ce4">
            <text:p><text:s/>$97,328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28" table:style-name="ce1">
            <text:p>428</text:p>
          </table:table-cell>
          <table:table-cell office:value-type="float" office:value="98" table:style-name="ce1">
            <text:p>98</text:p>
          </table:table-cell>
          <table:table-cell office:value-type="currency" office:value="149759.29" table:style-name="ce4">
            <text:p><text:s/>$149,759.29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95" table:style-name="ce1">
            <text:p>295</text:p>
          </table:table-cell>
          <table:table-cell office:value-type="float" office:value="73" table:style-name="ce1">
            <text:p>73</text:p>
          </table:table-cell>
          <table:table-cell office:value-type="currency" office:value="112869.42" table:style-name="ce4">
            <text:p><text:s/>$112,869.4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currency" office:value="9818.4" table:style-name="ce4">
            <text:p><text:s/>$9,818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currency" office:value="91533.7" table:style-name="ce4">
            <text:p><text:s/>$91,533.7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currency" office:value="9784.2000000000007" table:style-name="ce4">
            <text:p><text:s/>$9,784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currency" office:value="52299.18" table:style-name="ce4">
            <text:p><text:s/>$52,299.1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30" table:style-name="ce1">
            <text:p>430</text:p>
          </table:table-cell>
          <table:table-cell office:value-type="float" office:value="152" table:style-name="ce1">
            <text:p>152</text:p>
          </table:table-cell>
          <table:table-cell office:value-type="currency" office:value="334829.62" table:style-name="ce4">
            <text:p><text:s/>$334,829.6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622" table:style-name="ce1">
            <text:p>2622</text:p>
          </table:table-cell>
          <table:table-cell office:value-type="float" office:value="480" table:style-name="ce1">
            <text:p>480</text:p>
          </table:table-cell>
          <table:table-cell office:value-type="currency" office:value="2019568.44" table:style-name="ce4">
            <text:p><text:s/>$2,019,568.4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currency" office:value="1200" table:style-name="ce4">
            <text:p><text:s/>$1,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16.25" table:style-name="ce4">
            <text:p><text:s/>$316.2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currency" office:value="13500" table:style-name="ce4">
            <text:p><text:s/>$13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currency" office:value="27300" table:style-name="ce4">
            <text:p><text:s/>$27,3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58" table:style-name="ce1">
            <text:p>158</text:p>
          </table:table-cell>
          <table:table-cell office:value-type="float" office:value="79" table:style-name="ce1">
            <text:p>79</text:p>
          </table:table-cell>
          <table:table-cell office:value-type="currency" office:value="54200" table:style-name="ce4">
            <text:p><text:s/>$54,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currency" office:value="27190" table:style-name="ce4">
            <text:p><text:s/>$27,19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currency" office:value="1260" table:style-name="ce4">
            <text:p><text:s/>$1,2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currency" office:value="14199.99" table:style-name="ce4">
            <text:p><text:s/>$14,199.9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66" table:style-name="ce1">
            <text:p>266</text:p>
          </table:table-cell>
          <table:table-cell office:value-type="float" office:value="84" table:style-name="ce1">
            <text:p>84</text:p>
          </table:table-cell>
          <table:table-cell office:value-type="currency" office:value="199084.2" table:style-name="ce4">
            <text:p><text:s/>$199,084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VILLA VASQUEZ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181" table:style-name="ce1">
            <text:p>1181</text:p>
          </table:table-cell>
          <table:table-cell office:value-type="float" office:value="208" table:style-name="ce1">
            <text:p>208</text:p>
          </table:table-cell>
          <table:table-cell office:value-type="currency" office:value="893117.36" table:style-name="ce4">
            <text:p><text:s/>$893,117.3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currency" office:value="29764.400000000001" table:style-name="ce4">
            <text:p><text:s/>$29,764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currency" office:value="30049.4" table:style-name="ce4">
            <text:p><text:s/>$30,049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94" table:style-name="ce1">
            <text:p>394</text:p>
          </table:table-cell>
          <table:table-cell office:value-type="float" office:value="41" table:style-name="ce1">
            <text:p>41</text:p>
          </table:table-cell>
          <table:table-cell office:value-type="currency" office:value="77034.3" table:style-name="ce4">
            <text:p><text:s/>$77,034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557" table:style-name="ce1">
            <text:p>1557</text:p>
          </table:table-cell>
          <table:table-cell office:value-type="float" office:value="119" table:style-name="ce1">
            <text:p>119</text:p>
          </table:table-cell>
          <table:table-cell office:value-type="currency" office:value="301516.79999999999" table:style-name="ce4">
            <text:p><text:s/>$301,516.8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687" table:style-name="ce1">
            <text:p>1687</text:p>
          </table:table-cell>
          <table:table-cell office:value-type="float" office:value="123" table:style-name="ce1">
            <text:p>123</text:p>
          </table:table-cell>
          <table:table-cell office:value-type="currency" office:value="325175.8" table:style-name="ce4">
            <text:p><text:s/>$325,175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currency" office:value="4398.3" table:style-name="ce4">
            <text:p><text:s/>$4,398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currency" office:value="16755.099999999999" table:style-name="ce4">
            <text:p><text:s/>$16,755.1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currency" office:value="17951.5" table:style-name="ce4">
            <text:p><text:s/>$17,951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currency" office:value="32600" table:style-name="ce4">
            <text:p><text:s/>$32,6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90" table:style-name="ce1">
            <text:p>290</text:p>
          </table:table-cell>
          <table:table-cell office:value-type="float" office:value="156" table:style-name="ce1">
            <text:p>156</text:p>
          </table:table-cell>
          <table:table-cell office:value-type="currency" office:value="145000" table:style-name="ce4">
            <text:p><text:s/>$145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71" table:style-name="ce1">
            <text:p>271</text:p>
          </table:table-cell>
          <table:table-cell office:value-type="float" office:value="150" table:style-name="ce1">
            <text:p>150</text:p>
          </table:table-cell>
          <table:table-cell office:value-type="currency" office:value="133500" table:style-name="ce4">
            <text:p><text:s/>$133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80" table:style-name="ce1">
            <text:p>580</text:p>
          </table:table-cell>
          <table:table-cell office:value-type="float" office:value="106" table:style-name="ce1">
            <text:p>106</text:p>
          </table:table-cell>
          <table:table-cell office:value-type="currency" office:value="204964.27" table:style-name="ce4">
            <text:p><text:s/>$204,964.27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527" table:style-name="ce1">
            <text:p>1527</text:p>
          </table:table-cell>
          <table:table-cell office:value-type="float" office:value="202" table:style-name="ce1">
            <text:p>202</text:p>
          </table:table-cell>
          <table:table-cell office:value-type="currency" office:value="523775.4" table:style-name="ce4">
            <text:p><text:s/>$523,775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319" table:style-name="ce1">
            <text:p>2319</text:p>
          </table:table-cell>
          <table:table-cell office:value-type="float" office:value="289" table:style-name="ce1">
            <text:p>289</text:p>
          </table:table-cell>
          <table:table-cell office:value-type="currency" office:value="773578.31" table:style-name="ce4">
            <text:p><text:s/>$773,578.3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currency" office:value="96380.52" table:style-name="ce4">
            <text:p><text:s/>$96,380.5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currency" office:value="132077.4" table:style-name="ce4">
            <text:p><text:s/>$132,077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85" table:style-name="ce1">
            <text:p>485</text:p>
          </table:table-cell>
          <table:table-cell office:value-type="float" office:value="28" table:style-name="ce1">
            <text:p>28</text:p>
          </table:table-cell>
          <table:table-cell office:value-type="currency" office:value="317051.08" table:style-name="ce4">
            <text:p><text:s/>$317,051.0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56" table:style-name="ce1">
            <text:p>456</text:p>
          </table:table-cell>
          <table:table-cell office:value-type="float" office:value="22" table:style-name="ce1">
            <text:p>22</text:p>
          </table:table-cell>
          <table:table-cell office:value-type="currency" office:value="336294.6" table:style-name="ce4">
            <text:p><text:s/>$336,294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52" table:style-name="ce1">
            <text:p>1352</text:p>
          </table:table-cell>
          <table:table-cell office:value-type="float" office:value="202" table:style-name="ce1">
            <text:p>202</text:p>
          </table:table-cell>
          <table:table-cell office:value-type="currency" office:value="996650.93" table:style-name="ce4">
            <text:p><text:s/>$996,650.9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009" table:style-name="ce1">
            <text:p>2009</text:p>
          </table:table-cell>
          <table:table-cell office:value-type="float" office:value="284" table:style-name="ce1">
            <text:p>284</text:p>
          </table:table-cell>
          <table:table-cell office:value-type="currency" office:value="1505882.39" table:style-name="ce4">
            <text:p><text:s/>$1,505,882.3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currency" office:value="18063.5" table:style-name="ce4">
            <text:p><text:s/>$18,063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currency" office:value="20514.98" table:style-name="ce4">
            <text:p><text:s/>$20,514.98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currency" office:value="42995" table:style-name="ce4">
            <text:p><text:s/>$42,99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currency" office:value="36199.800000000003" table:style-name="ce4">
            <text:p><text:s/>$36,199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currency" office:value="81163.399999999994" table:style-name="ce4">
            <text:p><text:s/>$81,163.4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53" table:style-name="ce1">
            <text:p>153</text:p>
          </table:table-cell>
          <table:table-cell office:value-type="float" office:value="117" table:style-name="ce1">
            <text:p>117</text:p>
          </table:table-cell>
          <table:table-cell office:value-type="currency" office:value="105818.5" table:style-name="ce4">
            <text:p><text:s/>$105,818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58" table:style-name="ce1">
            <text:p>258</text:p>
          </table:table-cell>
          <table:table-cell office:value-type="float" office:value="207" table:style-name="ce1">
            <text:p>207</text:p>
          </table:table-cell>
          <table:table-cell office:value-type="currency" office:value="178061.3" table:style-name="ce4">
            <text:p><text:s/>$178,061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82" table:style-name="ce1">
            <text:p>282</text:p>
          </table:table-cell>
          <table:table-cell office:value-type="float" office:value="236" table:style-name="ce1">
            <text:p>236</text:p>
          </table:table-cell>
          <table:table-cell office:value-type="currency" office:value="194120" table:style-name="ce4">
            <text:p><text:s/>$194,1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991" table:style-name="ce1">
            <text:p>12991</text:p>
          </table:table-cell>
          <table:table-cell office:value-type="float" office:value="1251" table:style-name="ce1">
            <text:p>1251</text:p>
          </table:table-cell>
          <table:table-cell office:value-type="currency" office:value="2099833.59" table:style-name="ce4">
            <text:p><text:s/>$2,099,833.59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202" table:style-name="ce1">
            <text:p>10202</text:p>
          </table:table-cell>
          <table:table-cell office:value-type="float" office:value="962" table:style-name="ce1">
            <text:p>962</text:p>
          </table:table-cell>
          <table:table-cell office:value-type="currency" office:value="1882643.85" table:style-name="ce4">
            <text:p><text:s/>$1,882,643.8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7238" table:style-name="ce1">
            <text:p>17238</text:p>
          </table:table-cell>
          <table:table-cell office:value-type="float" office:value="1332" table:style-name="ce1">
            <text:p>1332</text:p>
          </table:table-cell>
          <table:table-cell office:value-type="currency" office:value="3202011.8" table:style-name="ce4">
            <text:p><text:s/>$3,202,011.8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1492" table:style-name="ce1">
            <text:p>21492</text:p>
          </table:table-cell>
          <table:table-cell office:value-type="float" office:value="1524" table:style-name="ce1">
            <text:p>1524</text:p>
          </table:table-cell>
          <table:table-cell office:value-type="currency" office:value="3965462.1" table:style-name="ce4">
            <text:p><text:s/>$3,965,462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880" table:style-name="ce4">
            <text:p><text:s/>$2,88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currency" office:value="12903" table:style-name="ce4">
            <text:p><text:s/>$12,903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currency" office:value="61513.5" table:style-name="ce4">
            <text:p><text:s/>$61,513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68" table:style-name="ce1">
            <text:p>668</text:p>
          </table:table-cell>
          <table:table-cell office:value-type="float" office:value="484" table:style-name="ce1">
            <text:p>484</text:p>
          </table:table-cell>
          <table:table-cell office:value-type="currency" office:value="335943.8" table:style-name="ce4">
            <text:p><text:s/>$335,943.8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72" table:style-name="ce1">
            <text:p>472</text:p>
          </table:table-cell>
          <table:table-cell office:value-type="float" office:value="346" table:style-name="ce1">
            <text:p>346</text:p>
          </table:table-cell>
          <table:table-cell office:value-type="currency" office:value="296127.90000000002" table:style-name="ce4">
            <text:p><text:s/>$296,127.9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76" table:style-name="ce1">
            <text:p>676</text:p>
          </table:table-cell>
          <table:table-cell office:value-type="float" office:value="485" table:style-name="ce1">
            <text:p>485</text:p>
          </table:table-cell>
          <table:table-cell office:value-type="currency" office:value="500753.2" table:style-name="ce4">
            <text:p><text:s/>$500,753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51" table:style-name="ce1">
            <text:p>851</text:p>
          </table:table-cell>
          <table:table-cell office:value-type="float" office:value="595" table:style-name="ce1">
            <text:p>595</text:p>
          </table:table-cell>
          <table:table-cell office:value-type="currency" office:value="434875.4" table:style-name="ce4">
            <text:p><text:s/>$434,875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currency" office:value="134087.5" table:style-name="ce4">
            <text:p><text:s/>$134,087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37" table:style-name="ce1">
            <text:p>137</text:p>
          </table:table-cell>
          <table:table-cell office:value-type="float" office:value="117" table:style-name="ce1">
            <text:p>117</text:p>
          </table:table-cell>
          <table:table-cell office:value-type="currency" office:value="343850" table:style-name="ce4">
            <text:p><text:s/>$343,85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18" table:style-name="ce1">
            <text:p>218</text:p>
          </table:table-cell>
          <table:table-cell office:value-type="float" office:value="198" table:style-name="ce1">
            <text:p>198</text:p>
          </table:table-cell>
          <table:table-cell office:value-type="currency" office:value="549412.5" table:style-name="ce4">
            <text:p><text:s/>$549,412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64" table:style-name="ce1">
            <text:p>164</text:p>
          </table:table-cell>
          <table:table-cell office:value-type="float" office:value="140" table:style-name="ce1">
            <text:p>140</text:p>
          </table:table-cell>
          <table:table-cell office:value-type="currency" office:value="426937.5" table:style-name="ce4">
            <text:p><text:s/>$426,937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248" table:style-name="ce1">
            <text:p>3248</text:p>
          </table:table-cell>
          <table:table-cell office:value-type="float" office:value="1439" table:style-name="ce1">
            <text:p>1439</text:p>
          </table:table-cell>
          <table:table-cell office:value-type="currency" office:value="1624000" table:style-name="ce4">
            <text:p><text:s/>$1,624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617" table:style-name="ce1">
            <text:p>5617</text:p>
          </table:table-cell>
          <table:table-cell office:value-type="float" office:value="1933" table:style-name="ce1">
            <text:p>1933</text:p>
          </table:table-cell>
          <table:table-cell office:value-type="currency" office:value="2808075" table:style-name="ce4">
            <text:p><text:s/>$2,808,07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697" table:style-name="ce1">
            <text:p>5697</text:p>
          </table:table-cell>
          <table:table-cell office:value-type="float" office:value="1953" table:style-name="ce1">
            <text:p>1953</text:p>
          </table:table-cell>
          <table:table-cell office:value-type="currency" office:value="2868120" table:style-name="ce4">
            <text:p><text:s/>$2,868,1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00" table:style-name="ce4">
            <text:p><text:s/>$3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currency" office:value="1800" table:style-name="ce4">
            <text:p><text:s/>$1,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71" table:style-name="ce1">
            <text:p>371</text:p>
          </table:table-cell>
          <table:table-cell office:value-type="float" office:value="89" table:style-name="ce1">
            <text:p>89</text:p>
          </table:table-cell>
          <table:table-cell office:value-type="currency" office:value="132895.84" table:style-name="ce4">
            <text:p><text:s/>$132,895.84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60" table:style-name="ce1">
            <text:p>760</text:p>
          </table:table-cell>
          <table:table-cell office:value-type="float" office:value="180" table:style-name="ce1">
            <text:p>180</text:p>
          </table:table-cell>
          <table:table-cell office:value-type="currency" office:value="293991.5" table:style-name="ce4">
            <text:p><text:s/>$293,991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58" table:style-name="ce1">
            <text:p>1058</text:p>
          </table:table-cell>
          <table:table-cell office:value-type="float" office:value="237" table:style-name="ce1">
            <text:p>237</text:p>
          </table:table-cell>
          <table:table-cell office:value-type="currency" office:value="363262.92" table:style-name="ce4">
            <text:p><text:s/>$363,262.9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00" table:style-name="ce1">
            <text:p>200</text:p>
          </table:table-cell>
          <table:table-cell office:value-type="float" office:value="21" table:style-name="ce1">
            <text:p>21</text:p>
          </table:table-cell>
          <table:table-cell office:value-type="currency" office:value="624527.48" table:style-name="ce4">
            <text:p><text:s/>$624,527.4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388" table:style-name="ce1">
            <text:p>388</text:p>
          </table:table-cell>
          <table:table-cell office:value-type="float" office:value="26" table:style-name="ce1">
            <text:p>26</text:p>
          </table:table-cell>
          <table:table-cell office:value-type="currency" office:value="1018667.82" table:style-name="ce4">
            <text:p><text:s/>$1,018,667.8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212" table:style-name="ce1">
            <text:p>4212</text:p>
          </table:table-cell>
          <table:table-cell office:value-type="float" office:value="312" table:style-name="ce1">
            <text:p>312</text:p>
          </table:table-cell>
          <table:table-cell office:value-type="currency" office:value="3008943.45" table:style-name="ce4">
            <text:p><text:s/>$3,008,943.4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5244" table:style-name="ce1">
            <text:p>5244</text:p>
          </table:table-cell>
          <table:table-cell office:value-type="float" office:value="281" table:style-name="ce1">
            <text:p>281</text:p>
          </table:table-cell>
          <table:table-cell office:value-type="currency" office:value="4228196.12" table:style-name="ce4">
            <text:p><text:s/>$4,228,196.1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818" table:style-name="ce1">
            <text:p>7818</text:p>
          </table:table-cell>
          <table:table-cell office:value-type="float" office:value="1367" table:style-name="ce1">
            <text:p>1367</text:p>
          </table:table-cell>
          <table:table-cell office:value-type="currency" office:value="5438294.6500000004" table:style-name="ce4">
            <text:p><text:s/>$5,438,294.6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090" table:style-name="ce1">
            <text:p>13090</text:p>
          </table:table-cell>
          <table:table-cell office:value-type="float" office:value="1833" table:style-name="ce1">
            <text:p>1833</text:p>
          </table:table-cell>
          <table:table-cell office:value-type="currency" office:value="9589970.3399999999" table:style-name="ce4">
            <text:p><text:s/>$9,589,970.3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6250" table:style-name="ce4">
            <text:p><text:s/>$6,25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currency" office:value="45870" table:style-name="ce4">
            <text:p><text:s/>$45,87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579.20000000000005" table:style-name="ce4">
            <text:p><text:s/>$579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04" table:style-name="ce1">
            <text:p>104</text:p>
          </table:table-cell>
          <table:table-cell office:value-type="float" office:value="68" table:style-name="ce1">
            <text:p>68</text:p>
          </table:table-cell>
          <table:table-cell office:value-type="currency" office:value="65581.600000000006" table:style-name="ce4">
            <text:p><text:s/>$65,581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14" table:style-name="ce1">
            <text:p>114</text:p>
          </table:table-cell>
          <table:table-cell office:value-type="float" office:value="71" table:style-name="ce1">
            <text:p>71</text:p>
          </table:table-cell>
          <table:table-cell office:value-type="currency" office:value="70098.8" table:style-name="ce4">
            <text:p><text:s/>$70,098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50" table:style-name="ce1">
            <text:p>1350</text:p>
          </table:table-cell>
          <table:table-cell office:value-type="float" office:value="165" table:style-name="ce1">
            <text:p>165</text:p>
          </table:table-cell>
          <table:table-cell office:value-type="currency" office:value="213219.5" table:style-name="ce4">
            <text:p><text:s/>$213,219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currency" office:value="13546.4" table:style-name="ce4">
            <text:p><text:s/>$13,546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916" table:style-name="ce1">
            <text:p>1916</text:p>
          </table:table-cell>
          <table:table-cell office:value-type="float" office:value="161" table:style-name="ce1">
            <text:p>161</text:p>
          </table:table-cell>
          <table:table-cell office:value-type="currency" office:value="319196.2" table:style-name="ce4">
            <text:p><text:s/>$319,196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074" table:style-name="ce1">
            <text:p>2074</text:p>
          </table:table-cell>
          <table:table-cell office:value-type="float" office:value="175" table:style-name="ce1">
            <text:p>175</text:p>
          </table:table-cell>
          <table:table-cell office:value-type="currency" office:value="350020.8" table:style-name="ce4">
            <text:p><text:s/>$350,020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currency" office:value="41500" table:style-name="ce4">
            <text:p><text:s/>$41,5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745.2" table:style-name="ce4">
            <text:p><text:s/>$745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currency" office:value="22569.7" table:style-name="ce4">
            <text:p><text:s/>$22,569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currency" office:value="24666.2" table:style-name="ce4">
            <text:p><text:s/>$24,666.2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currency" office:value="67750" table:style-name="ce4">
            <text:p><text:s/>$67,75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96" table:style-name="ce1">
            <text:p>696</text:p>
          </table:table-cell>
          <table:table-cell office:value-type="float" office:value="387" table:style-name="ce1">
            <text:p>387</text:p>
          </table:table-cell>
          <table:table-cell office:value-type="currency" office:value="348000" table:style-name="ce4">
            <text:p><text:s/>$348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360" table:style-name="ce1">
            <text:p>1360</text:p>
          </table:table-cell>
          <table:table-cell office:value-type="float" office:value="679" table:style-name="ce1">
            <text:p>679</text:p>
          </table:table-cell>
          <table:table-cell office:value-type="currency" office:value="680000" table:style-name="ce4">
            <text:p><text:s/>$68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315" table:style-name="ce1">
            <text:p>1315</text:p>
          </table:table-cell>
          <table:table-cell office:value-type="float" office:value="671" table:style-name="ce1">
            <text:p>671</text:p>
          </table:table-cell>
          <table:table-cell office:value-type="currency" office:value="664300" table:style-name="ce4">
            <text:p><text:s/>$664,3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40" table:style-name="ce4">
            <text:p><text:s/>$2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Detec., control de placa Bacteriana y enseñanza higiene buc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80" table:style-name="ce4">
            <text:p><text:s/>$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580" table:style-name="ce1">
            <text:p>1580</text:p>
          </table:table-cell>
          <table:table-cell office:value-type="float" office:value="300" table:style-name="ce1">
            <text:p>300</text:p>
          </table:table-cell>
          <table:table-cell office:value-type="currency" office:value="546432.24" table:style-name="ce4">
            <text:p><text:s/>$546,432.24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155" table:style-name="ce1">
            <text:p>3155</text:p>
          </table:table-cell>
          <table:table-cell office:value-type="float" office:value="541" table:style-name="ce1">
            <text:p>541</text:p>
          </table:table-cell>
          <table:table-cell office:value-type="currency" office:value="1020438.36" table:style-name="ce4">
            <text:p><text:s/>$1,020,438.3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5087" table:style-name="ce1">
            <text:p>5087</text:p>
          </table:table-cell>
          <table:table-cell office:value-type="float" office:value="708" table:style-name="ce1">
            <text:p>708</text:p>
          </table:table-cell>
          <table:table-cell office:value-type="currency" office:value="1708284.85" table:style-name="ce4">
            <text:p><text:s/>$1,708,284.8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currency" office:value="162852.73000000001" table:style-name="ce4">
            <text:p><text:s/>$162,852.7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63" table:style-name="ce1">
            <text:p>263</text:p>
          </table:table-cell>
          <table:table-cell office:value-type="float" office:value="17" table:style-name="ce1">
            <text:p>17</text:p>
          </table:table-cell>
          <table:table-cell office:value-type="currency" office:value="633242.54" table:style-name="ce4">
            <text:p><text:s/>$633,242.5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24" table:style-name="ce1">
            <text:p>324</text:p>
          </table:table-cell>
          <table:table-cell office:value-type="float" office:value="33" table:style-name="ce1">
            <text:p>33</text:p>
          </table:table-cell>
          <table:table-cell office:value-type="currency" office:value="191756.31" table:style-name="ce4">
            <text:p><text:s/>$191,756.3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59" table:style-name="ce1">
            <text:p>659</text:p>
          </table:table-cell>
          <table:table-cell office:value-type="float" office:value="43" table:style-name="ce1">
            <text:p>43</text:p>
          </table:table-cell>
          <table:table-cell office:value-type="currency" office:value="394207.79" table:style-name="ce4">
            <text:p><text:s/>$394,207.7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421" table:style-name="ce1">
            <text:p>2421</text:p>
          </table:table-cell>
          <table:table-cell office:value-type="float" office:value="583" table:style-name="ce1">
            <text:p>583</text:p>
          </table:table-cell>
          <table:table-cell office:value-type="currency" office:value="1568986.74" table:style-name="ce4">
            <text:p><text:s/>$1,568,986.7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7996" table:style-name="ce1">
            <text:p>7996</text:p>
          </table:table-cell>
          <table:table-cell office:value-type="float" office:value="1159" table:style-name="ce1">
            <text:p>1159</text:p>
          </table:table-cell>
          <table:table-cell office:value-type="currency" office:value="5627502.6200000001" table:style-name="ce4">
            <text:p><text:s/>$5,627,502.6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currency" office:value="32716" table:style-name="ce4">
            <text:p><text:s/>$32,716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currency" office:value="45989.599999999999" table:style-name="ce4">
            <text:p><text:s/>$45,989.6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0" table:style-name="ce1">
            <text:p>120</text:p>
          </table:table-cell>
          <table:table-cell office:value-type="float" office:value="80" table:style-name="ce1">
            <text:p>80</text:p>
          </table:table-cell>
          <table:table-cell office:value-type="currency" office:value="94763.8" table:style-name="ce4">
            <text:p><text:s/>$94,763.8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72" table:style-name="ce1">
            <text:p>172</text:p>
          </table:table-cell>
          <table:table-cell office:value-type="float" office:value="122" table:style-name="ce1">
            <text:p>122</text:p>
          </table:table-cell>
          <table:table-cell office:value-type="currency" office:value="163814.39999999999" table:style-name="ce4">
            <text:p><text:s/>$163,814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41" table:style-name="ce1">
            <text:p>741</text:p>
          </table:table-cell>
          <table:table-cell office:value-type="float" office:value="83" table:style-name="ce1">
            <text:p>83</text:p>
          </table:table-cell>
          <table:table-cell office:value-type="currency" office:value="126913.8" table:style-name="ce4">
            <text:p><text:s/>$126,913.8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94" table:style-name="ce1">
            <text:p>1094</text:p>
          </table:table-cell>
          <table:table-cell office:value-type="float" office:value="113" table:style-name="ce1">
            <text:p>113</text:p>
          </table:table-cell>
          <table:table-cell office:value-type="currency" office:value="206720.7" table:style-name="ce4">
            <text:p><text:s/>$206,720.7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043" table:style-name="ce1">
            <text:p>2043</text:p>
          </table:table-cell>
          <table:table-cell office:value-type="float" office:value="173" table:style-name="ce1">
            <text:p>173</text:p>
          </table:table-cell>
          <table:table-cell office:value-type="currency" office:value="386587.1" table:style-name="ce4">
            <text:p><text:s/>$386,587.1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707" table:style-name="ce1">
            <text:p>2707</text:p>
          </table:table-cell>
          <table:table-cell office:value-type="float" office:value="191" table:style-name="ce1">
            <text:p>191</text:p>
          </table:table-cell>
          <table:table-cell office:value-type="currency" office:value="520934.45" table:style-name="ce4">
            <text:p><text:s/>$520,934.4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350" table:style-name="ce4">
            <text:p><text:s/>$1,35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currency" office:value="97600.5" table:style-name="ce4">
            <text:p><text:s/>$97,600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currency" office:value="42366" table:style-name="ce4">
            <text:p><text:s/>$42,36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currency" office:value="18311.8" table:style-name="ce4">
            <text:p><text:s/>$18,311.8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currency" office:value="14010.7" table:style-name="ce4">
            <text:p><text:s/>$14,010.7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currency" office:value="34103.1" table:style-name="ce4">
            <text:p><text:s/>$34,103.1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currency" office:value="38571.300000000003" table:style-name="ce4">
            <text:p><text:s/>$38,571.3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38" table:style-name="ce1">
            <text:p>238</text:p>
          </table:table-cell>
          <table:table-cell office:value-type="float" office:value="149" table:style-name="ce1">
            <text:p>149</text:p>
          </table:table-cell>
          <table:table-cell office:value-type="currency" office:value="119000" table:style-name="ce4">
            <text:p><text:s/>$119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99" table:style-name="ce1">
            <text:p>399</text:p>
          </table:table-cell>
          <table:table-cell office:value-type="float" office:value="251" table:style-name="ce1">
            <text:p>251</text:p>
          </table:table-cell>
          <table:table-cell office:value-type="currency" office:value="199500" table:style-name="ce4">
            <text:p><text:s/>$199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43" table:style-name="ce1">
            <text:p>543</text:p>
          </table:table-cell>
          <table:table-cell office:value-type="float" office:value="351" table:style-name="ce1">
            <text:p>351</text:p>
          </table:table-cell>
          <table:table-cell office:value-type="currency" office:value="271500" table:style-name="ce4">
            <text:p><text:s/>$271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53" table:style-name="ce1">
            <text:p>253</text:p>
          </table:table-cell>
          <table:table-cell office:value-type="float" office:value="66" table:style-name="ce1">
            <text:p>66</text:p>
          </table:table-cell>
          <table:table-cell office:value-type="currency" office:value="75399.66" table:style-name="ce4">
            <text:p><text:s/>$75,399.66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53" table:style-name="ce1">
            <text:p>453</text:p>
          </table:table-cell>
          <table:table-cell office:value-type="float" office:value="94" table:style-name="ce1">
            <text:p>94</text:p>
          </table:table-cell>
          <table:table-cell office:value-type="currency" office:value="125649.36" table:style-name="ce4">
            <text:p><text:s/>$125,649.3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35" table:style-name="ce1">
            <text:p>335</text:p>
          </table:table-cell>
          <table:table-cell office:value-type="float" office:value="90" table:style-name="ce1">
            <text:p>90</text:p>
          </table:table-cell>
          <table:table-cell office:value-type="currency" office:value="92334.5" table:style-name="ce4">
            <text:p><text:s/>$92,334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currency" office:value="8171.76" table:style-name="ce4">
            <text:p><text:s/>$8,171.7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currency" office:value="17437.439999999999" table:style-name="ce4">
            <text:p><text:s/>$17,437.4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currency" office:value="55286.12" table:style-name="ce4">
            <text:p><text:s/>$55,286.1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904" table:style-name="ce1">
            <text:p>904</text:p>
          </table:table-cell>
          <table:table-cell office:value-type="float" office:value="145" table:style-name="ce1">
            <text:p>145</text:p>
          </table:table-cell>
          <table:table-cell office:value-type="currency" office:value="644873.79" table:style-name="ce4">
            <text:p><text:s/>$644,873.7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currency" office:value="53250" table:style-name="ce4">
            <text:p><text:s/>$53,25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currency" office:value="180300" table:style-name="ce4">
            <text:p><text:s/>$180,3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currency" office:value="310800" table:style-name="ce4">
            <text:p><text:s/>$310,8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currency" office:value="306900" table:style-name="ce4">
            <text:p><text:s/>$306,9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769" table:style-name="ce1">
            <text:p>1769</text:p>
          </table:table-cell>
          <table:table-cell office:value-type="float" office:value="1044" table:style-name="ce1">
            <text:p>1044</text:p>
          </table:table-cell>
          <table:table-cell office:value-type="currency" office:value="1138981.5" table:style-name="ce4">
            <text:p><text:s/>$1,138,981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533" table:style-name="ce1">
            <text:p>1533</text:p>
          </table:table-cell>
          <table:table-cell office:value-type="float" office:value="847" table:style-name="ce1">
            <text:p>847</text:p>
          </table:table-cell>
          <table:table-cell office:value-type="currency" office:value="1055005.3999999999" table:style-name="ce4">
            <text:p><text:s/>$1,055,005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265" table:style-name="ce1">
            <text:p>2265</text:p>
          </table:table-cell>
          <table:table-cell office:value-type="float" office:value="1181" table:style-name="ce1">
            <text:p>1181</text:p>
          </table:table-cell>
          <table:table-cell office:value-type="currency" office:value="1659709.5" table:style-name="ce4">
            <text:p><text:s/>$1,659,709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750" table:style-name="ce1">
            <text:p>2750</text:p>
          </table:table-cell>
          <table:table-cell office:value-type="float" office:value="1435" table:style-name="ce1">
            <text:p>1435</text:p>
          </table:table-cell>
          <table:table-cell office:value-type="currency" office:value="2069303.6" table:style-name="ce4">
            <text:p><text:s/>$2,069,303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1607" table:style-name="ce1">
            <text:p>21607</text:p>
          </table:table-cell>
          <table:table-cell office:value-type="float" office:value="1587" table:style-name="ce1">
            <text:p>1587</text:p>
          </table:table-cell>
          <table:table-cell office:value-type="currency" office:value="3661877.5" table:style-name="ce4">
            <text:p><text:s/>$3,661,877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0849" table:style-name="ce1">
            <text:p>20849</text:p>
          </table:table-cell>
          <table:table-cell office:value-type="float" office:value="1419" table:style-name="ce1">
            <text:p>1419</text:p>
          </table:table-cell>
          <table:table-cell office:value-type="currency" office:value="4042619.3" table:style-name="ce4">
            <text:p><text:s/>$4,042,619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2347" table:style-name="ce1">
            <text:p>32347</text:p>
          </table:table-cell>
          <table:table-cell office:value-type="float" office:value="1766" table:style-name="ce1">
            <text:p>1766</text:p>
          </table:table-cell>
          <table:table-cell office:value-type="currency" office:value="6353620.4000000004" table:style-name="ce4">
            <text:p><text:s/>$6,353,620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7686" table:style-name="ce1">
            <text:p>37686</text:p>
          </table:table-cell>
          <table:table-cell office:value-type="float" office:value="1969" table:style-name="ce1">
            <text:p>1969</text:p>
          </table:table-cell>
          <table:table-cell office:value-type="currency" office:value="7455460.0999999996" table:style-name="ce4">
            <text:p><text:s/>$7,455,460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currency" office:value="186868.5" table:style-name="ce4">
            <text:p><text:s/>$186,868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currency" office:value="176023.5" table:style-name="ce4">
            <text:p><text:s/>$176,023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12" table:style-name="ce1">
            <text:p>112</text:p>
          </table:table-cell>
          <table:table-cell office:value-type="float" office:value="71" table:style-name="ce1">
            <text:p>71</text:p>
          </table:table-cell>
          <table:table-cell office:value-type="currency" office:value="274275" table:style-name="ce4">
            <text:p><text:s/>$274,27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31" table:style-name="ce1">
            <text:p>131</text:p>
          </table:table-cell>
          <table:table-cell office:value-type="float" office:value="90" table:style-name="ce1">
            <text:p>90</text:p>
          </table:table-cell>
          <table:table-cell office:value-type="currency" office:value="263682" table:style-name="ce4">
            <text:p><text:s/>$263,68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521" table:style-name="ce1">
            <text:p>1521</text:p>
          </table:table-cell>
          <table:table-cell office:value-type="float" office:value="880" table:style-name="ce1">
            <text:p>880</text:p>
          </table:table-cell>
          <table:table-cell office:value-type="currency" office:value="1205681.7" table:style-name="ce4">
            <text:p><text:s/>$1,205,681.7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75" table:style-name="ce1">
            <text:p>1075</text:p>
          </table:table-cell>
          <table:table-cell office:value-type="float" office:value="690" table:style-name="ce1">
            <text:p>690</text:p>
          </table:table-cell>
          <table:table-cell office:value-type="currency" office:value="831767.1" table:style-name="ce4">
            <text:p><text:s/>$831,767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577" table:style-name="ce1">
            <text:p>1577</text:p>
          </table:table-cell>
          <table:table-cell office:value-type="float" office:value="965" table:style-name="ce1">
            <text:p>965</text:p>
          </table:table-cell>
          <table:table-cell office:value-type="currency" office:value="1388165.7" table:style-name="ce4">
            <text:p><text:s/>$1,388,165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899" table:style-name="ce1">
            <text:p>1899</text:p>
          </table:table-cell>
          <table:table-cell office:value-type="float" office:value="1170" table:style-name="ce1">
            <text:p>1170</text:p>
          </table:table-cell>
          <table:table-cell office:value-type="currency" office:value="1601231.1" table:style-name="ce4">
            <text:p><text:s/>$1,601,231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currency" office:value="429030" table:style-name="ce4">
            <text:p><text:s/>$429,03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currency" office:value="841680" table:style-name="ce4">
            <text:p><text:s/>$841,68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31" table:style-name="ce1">
            <text:p>331</text:p>
          </table:table-cell>
          <table:table-cell office:value-type="float" office:value="282" table:style-name="ce1">
            <text:p>282</text:p>
          </table:table-cell>
          <table:table-cell office:value-type="currency" office:value="1800540" table:style-name="ce4">
            <text:p><text:s/>$1,800,5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65" table:style-name="ce1">
            <text:p>365</text:p>
          </table:table-cell>
          <table:table-cell office:value-type="float" office:value="298" table:style-name="ce1">
            <text:p>298</text:p>
          </table:table-cell>
          <table:table-cell office:value-type="currency" office:value="1997100" table:style-name="ce4">
            <text:p><text:s/>$1,997,1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25" table:style-name="ce1">
            <text:p>125</text:p>
          </table:table-cell>
          <table:table-cell office:value-type="float" office:value="102" table:style-name="ce1">
            <text:p>102</text:p>
          </table:table-cell>
          <table:table-cell office:value-type="currency" office:value="260750" table:style-name="ce4">
            <text:p><text:s/>$260,75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537" table:style-name="ce1">
            <text:p>537</text:p>
          </table:table-cell>
          <table:table-cell office:value-type="float" office:value="396" table:style-name="ce1">
            <text:p>396</text:p>
          </table:table-cell>
          <table:table-cell office:value-type="currency" office:value="1125500" table:style-name="ce4">
            <text:p><text:s/>$1,125,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874" table:style-name="ce1">
            <text:p>874</text:p>
          </table:table-cell>
          <table:table-cell office:value-type="float" office:value="628" table:style-name="ce1">
            <text:p>628</text:p>
          </table:table-cell>
          <table:table-cell office:value-type="currency" office:value="1844285" table:style-name="ce4">
            <text:p><text:s/>$1,844,28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788" table:style-name="ce1">
            <text:p>788</text:p>
          </table:table-cell>
          <table:table-cell office:value-type="float" office:value="579" table:style-name="ce1">
            <text:p>579</text:p>
          </table:table-cell>
          <table:table-cell office:value-type="currency" office:value="1695920" table:style-name="ce4">
            <text:p><text:s/>$1,695,9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799" table:style-name="ce1">
            <text:p>2799</text:p>
          </table:table-cell>
          <table:table-cell office:value-type="float" office:value="1489" table:style-name="ce1">
            <text:p>1489</text:p>
          </table:table-cell>
          <table:table-cell office:value-type="currency" office:value="1398100" table:style-name="ce4">
            <text:p><text:s/>$1,398,1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654" table:style-name="ce1">
            <text:p>5654</text:p>
          </table:table-cell>
          <table:table-cell office:value-type="float" office:value="2350" table:style-name="ce1">
            <text:p>2350</text:p>
          </table:table-cell>
          <table:table-cell office:value-type="currency" office:value="2827000" table:style-name="ce4">
            <text:p><text:s/>$2,827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922" table:style-name="ce1">
            <text:p>5922</text:p>
          </table:table-cell>
          <table:table-cell office:value-type="float" office:value="2680" table:style-name="ce1">
            <text:p>2680</text:p>
          </table:table-cell>
          <table:table-cell office:value-type="currency" office:value="3032400" table:style-name="ce4">
            <text:p><text:s/>$3,032,4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currency" office:value="6600" table:style-name="ce4">
            <text:p><text:s/>$6,6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currency" office:value="7000" table:style-name="ce4">
            <text:p><text:s/>$7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currency" office:value="15000" table:style-name="ce4">
            <text:p><text:s/>$15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Atención en Unidad de Cuidados Intensivos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currency" office:value="28459.3" table:style-name="ce4">
            <text:p><text:s/>$28,459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tenciones de Alto Costo y de Máximo Nivel de Complejidad</text:p>
          </table:table-cell>
          <table:table-cell office:value-type="string" table:style-name="ce1">
            <text:p>Tratamiento a Politraumatismo (Trauma Mayo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98.4" table:style-name="ce4">
            <text:p><text:s/>$398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 Gener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currency" office:value="5513" table:style-name="ce4">
            <text:p><text:s/>$5,513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Cirugía</text:p>
          </table:table-cell>
          <table:table-cell office:value-type="string" table:style-name="ce1">
            <text:p>Cirugías Ginecológ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1895" table:style-name="ce4">
            <text:p><text:s/>$1,89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178" table:style-name="ce1">
            <text:p>3178</text:p>
          </table:table-cell>
          <table:table-cell office:value-type="float" office:value="634" table:style-name="ce1">
            <text:p>634</text:p>
          </table:table-cell>
          <table:table-cell office:value-type="currency" office:value="1173818.2" table:style-name="ce4">
            <text:p><text:s/>$1,173,818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084" table:style-name="ce1">
            <text:p>7084</text:p>
          </table:table-cell>
          <table:table-cell office:value-type="float" office:value="1193" table:style-name="ce1">
            <text:p>1193</text:p>
          </table:table-cell>
          <table:table-cell office:value-type="currency" office:value="2542646.13" table:style-name="ce4">
            <text:p><text:s/>$2,542,646.1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042" table:style-name="ce1">
            <text:p>9042</text:p>
          </table:table-cell>
          <table:table-cell office:value-type="float" office:value="1397" table:style-name="ce1">
            <text:p>1397</text:p>
          </table:table-cell>
          <table:table-cell office:value-type="currency" office:value="2931978.8" table:style-name="ce4">
            <text:p><text:s/>$2,931,978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253" table:style-name="ce1">
            <text:p>253</text:p>
          </table:table-cell>
          <table:table-cell office:value-type="float" office:value="27" table:style-name="ce1">
            <text:p>27</text:p>
          </table:table-cell>
          <table:table-cell office:value-type="currency" office:value="355953.05" table:style-name="ce4">
            <text:p><text:s/>$355,953.0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723" table:style-name="ce1">
            <text:p>723</text:p>
          </table:table-cell>
          <table:table-cell office:value-type="float" office:value="58" table:style-name="ce1">
            <text:p>58</text:p>
          </table:table-cell>
          <table:table-cell office:value-type="currency" office:value="2357898.9700000002" table:style-name="ce4">
            <text:p><text:s/>$2,357,898.9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712" table:style-name="ce1">
            <text:p>712</text:p>
          </table:table-cell>
          <table:table-cell office:value-type="float" office:value="60" table:style-name="ce1">
            <text:p>60</text:p>
          </table:table-cell>
          <table:table-cell office:value-type="currency" office:value="2144925.09" table:style-name="ce4">
            <text:p><text:s/>$2,144,925.0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540" table:style-name="ce1">
            <text:p>2540</text:p>
          </table:table-cell>
          <table:table-cell office:value-type="float" office:value="143" table:style-name="ce1">
            <text:p>143</text:p>
          </table:table-cell>
          <table:table-cell office:value-type="currency" office:value="1582077.02" table:style-name="ce4">
            <text:p><text:s/>$1,582,077.0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890" table:style-name="ce1">
            <text:p>1890</text:p>
          </table:table-cell>
          <table:table-cell office:value-type="float" office:value="102" table:style-name="ce1">
            <text:p>102</text:p>
          </table:table-cell>
          <table:table-cell office:value-type="currency" office:value="1319316.6299999999" table:style-name="ce4">
            <text:p><text:s/>$1,319,316.6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1790" table:style-name="ce1">
            <text:p>11790</text:p>
          </table:table-cell>
          <table:table-cell office:value-type="float" office:value="1788" table:style-name="ce1">
            <text:p>1788</text:p>
          </table:table-cell>
          <table:table-cell office:value-type="currency" office:value="8665651.4199999999" table:style-name="ce4">
            <text:p><text:s/>$8,665,651.4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5158" table:style-name="ce1">
            <text:p>15158</text:p>
          </table:table-cell>
          <table:table-cell office:value-type="float" office:value="2173" table:style-name="ce1">
            <text:p>2173</text:p>
          </table:table-cell>
          <table:table-cell office:value-type="currency" office:value="11876234.99" table:style-name="ce4">
            <text:p><text:s/>$11,876,234.9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Partos</text:p>
          </table:table-cell>
          <table:table-cell office:value-type="string" table:style-name="ce1">
            <text:p>Atención de partos por Cesárea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currency" office:value="43444.82" table:style-name="ce4">
            <text:p><text:s/>$43,444.8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597" table:style-name="ce1">
            <text:p>597</text:p>
          </table:table-cell>
          <table:table-cell office:value-type="float" office:value="73" table:style-name="ce1">
            <text:p>73</text:p>
          </table:table-cell>
          <table:table-cell office:value-type="currency" office:value="105354.6" table:style-name="ce4">
            <text:p><text:s/>$105,354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82" table:style-name="ce1">
            <text:p>182</text:p>
          </table:table-cell>
          <table:table-cell office:value-type="float" office:value="27" table:style-name="ce1">
            <text:p>27</text:p>
          </table:table-cell>
          <table:table-cell office:value-type="currency" office:value="32264.7" table:style-name="ce4">
            <text:p><text:s/>$32,264.7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currency" office:value="32884.5" table:style-name="ce4">
            <text:p><text:s/>$32,884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currency" office:value="11458.1" table:style-name="ce4">
            <text:p><text:s/>$11,458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currency" office:value="37600" table:style-name="ce4">
            <text:p><text:s/>$37,6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4887.5" table:style-name="ce4">
            <text:p><text:s/>$4,887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currency" office:value="28000" table:style-name="ce4">
            <text:p><text:s/>$28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01" table:style-name="ce1">
            <text:p>101</text:p>
          </table:table-cell>
          <table:table-cell office:value-type="float" office:value="71" table:style-name="ce1">
            <text:p>71</text:p>
          </table:table-cell>
          <table:table-cell office:value-type="currency" office:value="50500" table:style-name="ce4">
            <text:p><text:s/>$50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33" table:style-name="ce1">
            <text:p>133</text:p>
          </table:table-cell>
          <table:table-cell office:value-type="float" office:value="97" table:style-name="ce1">
            <text:p>97</text:p>
          </table:table-cell>
          <table:table-cell office:value-type="currency" office:value="66500" table:style-name="ce4">
            <text:p><text:s/>$66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currency" office:value="4677.5" table:style-name="ce4">
            <text:p><text:s/>$4,677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BUENA VISTA (DM)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currency" office:value="15977" table:style-name="ce4">
            <text:p><text:s/>$15,977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currency" office:value="3240.8" table:style-name="ce4">
            <text:p><text:s/>$3,240.8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currency" office:value="4208.1000000000004" table:style-name="ce4">
            <text:p><text:s/>$4,208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21" table:style-name="ce1">
            <text:p>221</text:p>
          </table:table-cell>
          <table:table-cell office:value-type="float" office:value="53" table:style-name="ce1">
            <text:p>53</text:p>
          </table:table-cell>
          <table:table-cell office:value-type="currency" office:value="37579.5" table:style-name="ce4">
            <text:p><text:s/>$37,579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4" table:style-name="ce1">
            <text:p>134</text:p>
          </table:table-cell>
          <table:table-cell office:value-type="float" office:value="27" table:style-name="ce1">
            <text:p>27</text:p>
          </table:table-cell>
          <table:table-cell office:value-type="currency" office:value="22477.200000000001" table:style-name="ce4">
            <text:p><text:s/>$22,477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34" table:style-name="ce1">
            <text:p>234</text:p>
          </table:table-cell>
          <table:table-cell office:value-type="float" office:value="25" table:style-name="ce1">
            <text:p>25</text:p>
          </table:table-cell>
          <table:table-cell office:value-type="currency" office:value="36207.5" table:style-name="ce4">
            <text:p><text:s/>$36,207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25" table:style-name="ce1">
            <text:p>325</text:p>
          </table:table-cell>
          <table:table-cell office:value-type="float" office:value="33" table:style-name="ce1">
            <text:p>33</text:p>
          </table:table-cell>
          <table:table-cell office:value-type="currency" office:value="51615" table:style-name="ce4">
            <text:p><text:s/>$51,61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currency" office:value="2828" table:style-name="ce4">
            <text:p><text:s/>$2,828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currency" office:value="2783" table:style-name="ce4">
            <text:p><text:s/>$2,783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47" table:style-name="ce1">
            <text:p>347</text:p>
          </table:table-cell>
          <table:table-cell office:value-type="float" office:value="201" table:style-name="ce1">
            <text:p>201</text:p>
          </table:table-cell>
          <table:table-cell office:value-type="currency" office:value="172060" table:style-name="ce4">
            <text:p><text:s/>$172,0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19" table:style-name="ce1">
            <text:p>519</text:p>
          </table:table-cell>
          <table:table-cell office:value-type="float" office:value="241" table:style-name="ce1">
            <text:p>241</text:p>
          </table:table-cell>
          <table:table-cell office:value-type="currency" office:value="259500" table:style-name="ce4">
            <text:p><text:s/>$259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14" table:style-name="ce1">
            <text:p>614</text:p>
          </table:table-cell>
          <table:table-cell office:value-type="float" office:value="283" table:style-name="ce1">
            <text:p>283</text:p>
          </table:table-cell>
          <table:table-cell office:value-type="currency" office:value="314200" table:style-name="ce4">
            <text:p><text:s/>$314,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currency" office:value="4200" table:style-name="ce4">
            <text:p><text:s/>$4,2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currency" office:value="11500" table:style-name="ce4">
            <text:p><text:s/>$11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currency" office:value="13500" table:style-name="ce4">
            <text:p><text:s/>$13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currency" office:value="30749.25" table:style-name="ce4">
            <text:p><text:s/>$30,749.2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46" table:style-name="ce1">
            <text:p>346</text:p>
          </table:table-cell>
          <table:table-cell office:value-type="float" office:value="71" table:style-name="ce1">
            <text:p>71</text:p>
          </table:table-cell>
          <table:table-cell office:value-type="currency" office:value="114475.55" table:style-name="ce4">
            <text:p><text:s/>$114,475.5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94" table:style-name="ce1">
            <text:p>794</text:p>
          </table:table-cell>
          <table:table-cell office:value-type="float" office:value="130" table:style-name="ce1">
            <text:p>130</text:p>
          </table:table-cell>
          <table:table-cell office:value-type="currency" office:value="269727.90000000002" table:style-name="ce4">
            <text:p><text:s/>$269,727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currency" office:value="43317" table:style-name="ce4">
            <text:p><text:s/>$43,317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currency" office:value="169693" table:style-name="ce4">
            <text:p><text:s/>$169,693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currency" office:value="13838" table:style-name="ce4">
            <text:p><text:s/>$13,838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currency" office:value="62382" table:style-name="ce4">
            <text:p><text:s/>$62,38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52" table:style-name="ce1">
            <text:p>552</text:p>
          </table:table-cell>
          <table:table-cell office:value-type="float" office:value="178" table:style-name="ce1">
            <text:p>178</text:p>
          </table:table-cell>
          <table:table-cell office:value-type="currency" office:value="474337.66" table:style-name="ce4">
            <text:p><text:s/>$474,337.6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2716" table:style-name="ce1">
            <text:p>2716</text:p>
          </table:table-cell>
          <table:table-cell office:value-type="float" office:value="428" table:style-name="ce1">
            <text:p>428</text:p>
          </table:table-cell>
          <table:table-cell office:value-type="currency" office:value="2314820.9" table:style-name="ce4">
            <text:p><text:s/>$2,314,820.9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currency" office:value="4669" table:style-name="ce4">
            <text:p><text:s/>$4,669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59" table:style-name="ce1">
            <text:p>159</text:p>
          </table:table-cell>
          <table:table-cell office:value-type="float" office:value="103" table:style-name="ce1">
            <text:p>103</text:p>
          </table:table-cell>
          <table:table-cell office:value-type="currency" office:value="108732.8" table:style-name="ce4">
            <text:p><text:s/>$108,732.8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11" table:style-name="ce1">
            <text:p>211</text:p>
          </table:table-cell>
          <table:table-cell office:value-type="float" office:value="127" table:style-name="ce1">
            <text:p>127</text:p>
          </table:table-cell>
          <table:table-cell office:value-type="currency" office:value="145080.4" table:style-name="ce4">
            <text:p><text:s/>$145,080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currency" office:value="19874.3" table:style-name="ce4">
            <text:p><text:s/>$19,874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173" table:style-name="ce1">
            <text:p>2173</text:p>
          </table:table-cell>
          <table:table-cell office:value-type="float" office:value="190" table:style-name="ce1">
            <text:p>190</text:p>
          </table:table-cell>
          <table:table-cell office:value-type="currency" office:value="417468.3" table:style-name="ce4">
            <text:p><text:s/>$417,468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243" table:style-name="ce1">
            <text:p>2243</text:p>
          </table:table-cell>
          <table:table-cell office:value-type="float" office:value="231" table:style-name="ce1">
            <text:p>231</text:p>
          </table:table-cell>
          <table:table-cell office:value-type="currency" office:value="427773.8" table:style-name="ce4">
            <text:p><text:s/>$427,773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1610" table:style-name="ce4">
            <text:p><text:s/>$1,61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office:value-type="currency" office:value="93486" table:style-name="ce4">
            <text:p><text:s/>$93,486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00" table:style-name="ce1">
            <text:p>200</text:p>
          </table:table-cell>
          <table:table-cell office:value-type="float" office:value="151" table:style-name="ce1">
            <text:p>151</text:p>
          </table:table-cell>
          <table:table-cell office:value-type="currency" office:value="108783.5" table:style-name="ce4">
            <text:p><text:s/>$108,783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28" table:style-name="ce1">
            <text:p>528</text:p>
          </table:table-cell>
          <table:table-cell office:value-type="float" office:value="326" table:style-name="ce1">
            <text:p>326</text:p>
          </table:table-cell>
          <table:table-cell office:value-type="currency" office:value="263200" table:style-name="ce4">
            <text:p><text:s/>$263,2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108" table:style-name="ce1">
            <text:p>1108</text:p>
          </table:table-cell>
          <table:table-cell office:value-type="float" office:value="541" table:style-name="ce1">
            <text:p>541</text:p>
          </table:table-cell>
          <table:table-cell office:value-type="currency" office:value="554000" table:style-name="ce4">
            <text:p><text:s/>$554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297" table:style-name="ce1">
            <text:p>1297</text:p>
          </table:table-cell>
          <table:table-cell office:value-type="float" office:value="620" table:style-name="ce1">
            <text:p>620</text:p>
          </table:table-cell>
          <table:table-cell office:value-type="currency" office:value="648500" table:style-name="ce4">
            <text:p><text:s/>$648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500" table:style-name="ce4">
            <text:p><text:s/>$5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currency" office:value="8000" table:style-name="ce4">
            <text:p><text:s/>$8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112" table:style-name="ce1">
            <text:p>1112</text:p>
          </table:table-cell>
          <table:table-cell office:value-type="float" office:value="201" table:style-name="ce1">
            <text:p>201</text:p>
          </table:table-cell>
          <table:table-cell office:value-type="currency" office:value="301524" table:style-name="ce4">
            <text:p><text:s/>$301,52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499" table:style-name="ce1">
            <text:p>2499</text:p>
          </table:table-cell>
          <table:table-cell office:value-type="float" office:value="365" table:style-name="ce1">
            <text:p>365</text:p>
          </table:table-cell>
          <table:table-cell office:value-type="currency" office:value="716021.25" table:style-name="ce4">
            <text:p><text:s/>$716,021.2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586" table:style-name="ce1">
            <text:p>3586</text:p>
          </table:table-cell>
          <table:table-cell office:value-type="float" office:value="505" table:style-name="ce1">
            <text:p>505</text:p>
          </table:table-cell>
          <table:table-cell office:value-type="currency" office:value="1095400.25" table:style-name="ce4">
            <text:p><text:s/>$1,095,400.2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607" table:style-name="ce1">
            <text:p>607</text:p>
          </table:table-cell>
          <table:table-cell office:value-type="float" office:value="74" table:style-name="ce1">
            <text:p>74</text:p>
          </table:table-cell>
          <table:table-cell office:value-type="currency" office:value="1581985.68" table:style-name="ce4">
            <text:p><text:s/>$1,581,985.6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647" table:style-name="ce1">
            <text:p>647</text:p>
          </table:table-cell>
          <table:table-cell office:value-type="float" office:value="63" table:style-name="ce1">
            <text:p>63</text:p>
          </table:table-cell>
          <table:table-cell office:value-type="currency" office:value="1757256.06" table:style-name="ce4">
            <text:p><text:s/>$1,757,256.0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822" table:style-name="ce1">
            <text:p>3822</text:p>
          </table:table-cell>
          <table:table-cell office:value-type="float" office:value="270" table:style-name="ce1">
            <text:p>270</text:p>
          </table:table-cell>
          <table:table-cell office:value-type="currency" office:value="2519744.3199999998" table:style-name="ce4">
            <text:p><text:s/>$2,519,744.32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773" table:style-name="ce1">
            <text:p>2773</text:p>
          </table:table-cell>
          <table:table-cell office:value-type="float" office:value="170" table:style-name="ce1">
            <text:p>170</text:p>
          </table:table-cell>
          <table:table-cell office:value-type="currency" office:value="1979476.48" table:style-name="ce4">
            <text:p><text:s/>$1,979,476.4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5060" table:style-name="ce1">
            <text:p>15060</text:p>
          </table:table-cell>
          <table:table-cell office:value-type="float" office:value="2579" table:style-name="ce1">
            <text:p>2579</text:p>
          </table:table-cell>
          <table:table-cell office:value-type="currency" office:value="12011892.039999999" table:style-name="ce4">
            <text:p><text:s/>$12,011,892.0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4986" table:style-name="ce1">
            <text:p>14986</text:p>
          </table:table-cell>
          <table:table-cell office:value-type="float" office:value="2601" table:style-name="ce1">
            <text:p>2601</text:p>
          </table:table-cell>
          <table:table-cell office:value-type="currency" office:value="12484782.35" table:style-name="ce4">
            <text:p><text:s/>$12,484,782.3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currency" office:value="47065.5" table:style-name="ce4">
            <text:p><text:s/>$47,065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61" table:style-name="ce1">
            <text:p>161</text:p>
          </table:table-cell>
          <table:table-cell office:value-type="float" office:value="65" table:style-name="ce1">
            <text:p>65</text:p>
          </table:table-cell>
          <table:table-cell office:value-type="currency" office:value="107365.5" table:style-name="ce4">
            <text:p><text:s/>$107,365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55" table:style-name="ce1">
            <text:p>255</text:p>
          </table:table-cell>
          <table:table-cell office:value-type="float" office:value="20" table:style-name="ce1">
            <text:p>20</text:p>
          </table:table-cell>
          <table:table-cell office:value-type="currency" office:value="40033.35" table:style-name="ce4">
            <text:p><text:s/>$40,033.3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896" table:style-name="ce1">
            <text:p>896</text:p>
          </table:table-cell>
          <table:table-cell office:value-type="float" office:value="53" table:style-name="ce1">
            <text:p>53</text:p>
          </table:table-cell>
          <table:table-cell office:value-type="currency" office:value="139555.79999999999" table:style-name="ce4">
            <text:p><text:s/>$139,555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currency" office:value="9720" table:style-name="ce4">
            <text:p><text:s/>$9,7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currency" office:value="43659" table:style-name="ce4">
            <text:p><text:s/>$43,659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2731.5" table:style-name="ce4">
            <text:p><text:s/>$2,731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currency" office:value="2340" table:style-name="ce4">
            <text:p><text:s/>$2,34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currency" office:value="12760" table:style-name="ce4">
            <text:p><text:s/>$12,7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60" table:style-name="ce4">
            <text:p><text:s/>$2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2000" table:style-name="ce4">
            <text:p><text:s/>$2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currency" office:value="6332.41" table:style-name="ce4">
            <text:p><text:s/>$6,332.41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currency" office:value="26987.54" table:style-name="ce4">
            <text:p><text:s/>$26,987.5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currency" office:value="191222.33" table:style-name="ce4">
            <text:p><text:s/>$191,222.33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57" table:style-name="ce1">
            <text:p>157</text:p>
          </table:table-cell>
          <table:table-cell office:value-type="float" office:value="141" table:style-name="ce1">
            <text:p>141</text:p>
          </table:table-cell>
          <table:table-cell office:value-type="currency" office:value="186926.98" table:style-name="ce4">
            <text:p><text:s/>$186,926.98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935" table:style-name="ce1">
            <text:p>935</text:p>
          </table:table-cell>
          <table:table-cell office:value-type="float" office:value="805" table:style-name="ce1">
            <text:p>805</text:p>
          </table:table-cell>
          <table:table-cell office:value-type="currency" office:value="697768.86" table:style-name="ce4">
            <text:p><text:s/>$697,768.8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194" table:style-name="ce1">
            <text:p>1194</text:p>
          </table:table-cell>
          <table:table-cell office:value-type="float" office:value="869" table:style-name="ce1">
            <text:p>869</text:p>
          </table:table-cell>
          <table:table-cell office:value-type="currency" office:value="1038022.07" table:style-name="ce4">
            <text:p><text:s/>$1,038,022.0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00" table:style-name="ce4">
            <text:p><text:s/>$4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489" table:style-name="ce1">
            <text:p>1489</text:p>
          </table:table-cell>
          <table:table-cell office:value-type="float" office:value="913" table:style-name="ce1">
            <text:p>913</text:p>
          </table:table-cell>
          <table:table-cell office:value-type="currency" office:value="915404.5" table:style-name="ce4">
            <text:p><text:s/>$915,404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938" table:style-name="ce1">
            <text:p>938</text:p>
          </table:table-cell>
          <table:table-cell office:value-type="float" office:value="595" table:style-name="ce1">
            <text:p>595</text:p>
          </table:table-cell>
          <table:table-cell office:value-type="currency" office:value="650636.1" table:style-name="ce4">
            <text:p><text:s/>$650,636.1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331" table:style-name="ce1">
            <text:p>1331</text:p>
          </table:table-cell>
          <table:table-cell office:value-type="float" office:value="804" table:style-name="ce1">
            <text:p>804</text:p>
          </table:table-cell>
          <table:table-cell office:value-type="currency" office:value="920882.6" table:style-name="ce4">
            <text:p><text:s/>$920,882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301" table:style-name="ce1">
            <text:p>1301</text:p>
          </table:table-cell>
          <table:table-cell office:value-type="float" office:value="765" table:style-name="ce1">
            <text:p>765</text:p>
          </table:table-cell>
          <table:table-cell office:value-type="currency" office:value="898650.5" table:style-name="ce4">
            <text:p><text:s/>$898,650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9779" table:style-name="ce1">
            <text:p>29779</text:p>
          </table:table-cell>
          <table:table-cell office:value-type="float" office:value="2142" table:style-name="ce1">
            <text:p>2142</text:p>
          </table:table-cell>
          <table:table-cell office:value-type="currency" office:value="5007712.38" table:style-name="ce4">
            <text:p><text:s/>$5,007,712.38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1221" table:style-name="ce1">
            <text:p>21221</text:p>
          </table:table-cell>
          <table:table-cell office:value-type="float" office:value="1622" table:style-name="ce1">
            <text:p>1622</text:p>
          </table:table-cell>
          <table:table-cell office:value-type="currency" office:value="4075062.18" table:style-name="ce4">
            <text:p><text:s/>$4,075,062.18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5373" table:style-name="ce1">
            <text:p>35373</text:p>
          </table:table-cell>
          <table:table-cell office:value-type="float" office:value="2084" table:style-name="ce1">
            <text:p>2084</text:p>
          </table:table-cell>
          <table:table-cell office:value-type="currency" office:value="6713147.7000000002" table:style-name="ce4">
            <text:p><text:s/>$6,713,147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5613" table:style-name="ce1">
            <text:p>35613</text:p>
          </table:table-cell>
          <table:table-cell office:value-type="float" office:value="2065" table:style-name="ce1">
            <text:p>2065</text:p>
          </table:table-cell>
          <table:table-cell office:value-type="currency" office:value="6768617.2999999998" table:style-name="ce4">
            <text:p><text:s/>$6,768,617.3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currency" office:value="74932" table:style-name="ce4">
            <text:p><text:s/>$74,932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currency" office:value="100936" table:style-name="ce4">
            <text:p><text:s/>$100,936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currency" office:value="119189.5" table:style-name="ce4">
            <text:p><text:s/>$119,189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currency" office:value="136826.5" table:style-name="ce4">
            <text:p><text:s/>$136,826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557" table:style-name="ce1">
            <text:p>1557</text:p>
          </table:table-cell>
          <table:table-cell office:value-type="float" office:value="1046" table:style-name="ce1">
            <text:p>1046</text:p>
          </table:table-cell>
          <table:table-cell office:value-type="currency" office:value="1019563.9" table:style-name="ce4">
            <text:p><text:s/>$1,019,563.9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984" table:style-name="ce1">
            <text:p>984</text:p>
          </table:table-cell>
          <table:table-cell office:value-type="float" office:value="703" table:style-name="ce1">
            <text:p>703</text:p>
          </table:table-cell>
          <table:table-cell office:value-type="currency" office:value="675417.5" table:style-name="ce4">
            <text:p><text:s/>$675,417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196" table:style-name="ce1">
            <text:p>1196</text:p>
          </table:table-cell>
          <table:table-cell office:value-type="float" office:value="821" table:style-name="ce1">
            <text:p>821</text:p>
          </table:table-cell>
          <table:table-cell office:value-type="currency" office:value="936614.9" table:style-name="ce4">
            <text:p><text:s/>$936,614.9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448" table:style-name="ce1">
            <text:p>1448</text:p>
          </table:table-cell>
          <table:table-cell office:value-type="float" office:value="949" table:style-name="ce1">
            <text:p>949</text:p>
          </table:table-cell>
          <table:table-cell office:value-type="currency" office:value="1031078" table:style-name="ce4">
            <text:p><text:s/>$1,031,078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currency" office:value="16800" table:style-name="ce4">
            <text:p><text:s/>$16,8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5600" table:style-name="ce4">
            <text:p><text:s/>$5,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51" table:style-name="ce1">
            <text:p>351</text:p>
          </table:table-cell>
          <table:table-cell office:value-type="float" office:value="282" table:style-name="ce1">
            <text:p>282</text:p>
          </table:table-cell>
          <table:table-cell office:value-type="currency" office:value="756050" table:style-name="ce4">
            <text:p><text:s/>$756,05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30" table:style-name="ce1">
            <text:p>330</text:p>
          </table:table-cell>
          <table:table-cell office:value-type="float" office:value="278" table:style-name="ce1">
            <text:p>278</text:p>
          </table:table-cell>
          <table:table-cell office:value-type="currency" office:value="806375" table:style-name="ce4">
            <text:p><text:s/>$806,37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568" table:style-name="ce1">
            <text:p>568</text:p>
          </table:table-cell>
          <table:table-cell office:value-type="float" office:value="412" table:style-name="ce1">
            <text:p>412</text:p>
          </table:table-cell>
          <table:table-cell office:value-type="currency" office:value="1361925" table:style-name="ce4">
            <text:p><text:s/>$1,361,92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13" table:style-name="ce1">
            <text:p>413</text:p>
          </table:table-cell>
          <table:table-cell office:value-type="float" office:value="316" table:style-name="ce1">
            <text:p>316</text:p>
          </table:table-cell>
          <table:table-cell office:value-type="currency" office:value="988087.5" table:style-name="ce4">
            <text:p><text:s/>$988,087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922" table:style-name="ce1">
            <text:p>3922</text:p>
          </table:table-cell>
          <table:table-cell office:value-type="float" office:value="2027" table:style-name="ce1">
            <text:p>2027</text:p>
          </table:table-cell>
          <table:table-cell office:value-type="currency" office:value="1959200" table:style-name="ce4">
            <text:p><text:s/>$1,959,2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142" table:style-name="ce1">
            <text:p>7142</text:p>
          </table:table-cell>
          <table:table-cell office:value-type="float" office:value="2921" table:style-name="ce1">
            <text:p>2921</text:p>
          </table:table-cell>
          <table:table-cell office:value-type="currency" office:value="3570800" table:style-name="ce4">
            <text:p><text:s/>$3,570,8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342" table:style-name="ce1">
            <text:p>7342</text:p>
          </table:table-cell>
          <table:table-cell office:value-type="float" office:value="3054" table:style-name="ce1">
            <text:p>3054</text:p>
          </table:table-cell>
          <table:table-cell office:value-type="currency" office:value="3699000" table:style-name="ce4">
            <text:p><text:s/>$3,699,0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300" table:style-name="ce4">
            <text:p><text:s/>$3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currency" office:value="5400" table:style-name="ce4">
            <text:p><text:s/>$5,4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currency" office:value="29100" table:style-name="ce4">
            <text:p><text:s/>$29,1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currency" office:value="28800" table:style-name="ce4">
            <text:p><text:s/>$28,8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127" table:style-name="ce1">
            <text:p>2127</text:p>
          </table:table-cell>
          <table:table-cell office:value-type="float" office:value="481" table:style-name="ce1">
            <text:p>481</text:p>
          </table:table-cell>
          <table:table-cell office:value-type="currency" office:value="621799.06000000006" table:style-name="ce4">
            <text:p><text:s/>$621,799.06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781" table:style-name="ce1">
            <text:p>4781</text:p>
          </table:table-cell>
          <table:table-cell office:value-type="float" office:value="941" table:style-name="ce1">
            <text:p>941</text:p>
          </table:table-cell>
          <table:table-cell office:value-type="currency" office:value="1453629.06" table:style-name="ce4">
            <text:p><text:s/>$1,453,629.0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941" table:style-name="ce1">
            <text:p>6941</text:p>
          </table:table-cell>
          <table:table-cell office:value-type="float" office:value="1251" table:style-name="ce1">
            <text:p>1251</text:p>
          </table:table-cell>
          <table:table-cell office:value-type="currency" office:value="2164865.04" table:style-name="ce4">
            <text:p><text:s/>$2,164,865.04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468" table:style-name="ce1">
            <text:p>468</text:p>
          </table:table-cell>
          <table:table-cell office:value-type="float" office:value="37" table:style-name="ce1">
            <text:p>37</text:p>
          </table:table-cell>
          <table:table-cell office:value-type="currency" office:value="1434696.38" table:style-name="ce4">
            <text:p><text:s/>$1,434,696.3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437" table:style-name="ce1">
            <text:p>437</text:p>
          </table:table-cell>
          <table:table-cell office:value-type="float" office:value="40" table:style-name="ce1">
            <text:p>40</text:p>
          </table:table-cell>
          <table:table-cell office:value-type="currency" office:value="1502637.08" table:style-name="ce4">
            <text:p><text:s/>$1,502,637.0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818" table:style-name="ce1">
            <text:p>3818</text:p>
          </table:table-cell>
          <table:table-cell office:value-type="float" office:value="237" table:style-name="ce1">
            <text:p>237</text:p>
          </table:table-cell>
          <table:table-cell office:value-type="currency" office:value="2358803.7400000002" table:style-name="ce4">
            <text:p><text:s/>$2,358,803.7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994" table:style-name="ce1">
            <text:p>3994</text:p>
          </table:table-cell>
          <table:table-cell office:value-type="float" office:value="202" table:style-name="ce1">
            <text:p>202</text:p>
          </table:table-cell>
          <table:table-cell office:value-type="currency" office:value="2697853.43" table:style-name="ce4">
            <text:p><text:s/>$2,697,853.43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1955" table:style-name="ce1">
            <text:p>11955</text:p>
          </table:table-cell>
          <table:table-cell office:value-type="float" office:value="2095" table:style-name="ce1">
            <text:p>2095</text:p>
          </table:table-cell>
          <table:table-cell office:value-type="currency" office:value="9370352.1400000006" table:style-name="ce4">
            <text:p><text:s/>$9,370,352.14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5059" table:style-name="ce1">
            <text:p>15059</text:p>
          </table:table-cell>
          <table:table-cell office:value-type="float" office:value="2619" table:style-name="ce1">
            <text:p>2619</text:p>
          </table:table-cell>
          <table:table-cell office:value-type="currency" office:value="12657298.76" table:style-name="ce4">
            <text:p><text:s/>$12,657,298.7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currency" office:value="54450" table:style-name="ce4">
            <text:p><text:s/>$54,45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currency" office:value="141400" table:style-name="ce4">
            <text:p><text:s/>$141,4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currency" office:value="89050" table:style-name="ce4">
            <text:p><text:s/>$89,0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currency" office:value="148018" table:style-name="ce4">
            <text:p><text:s/>$148,018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61" table:style-name="ce1">
            <text:p>561</text:p>
          </table:table-cell>
          <table:table-cell office:value-type="float" office:value="389" table:style-name="ce1">
            <text:p>389</text:p>
          </table:table-cell>
          <table:table-cell office:value-type="currency" office:value="482018.4" table:style-name="ce4">
            <text:p><text:s/>$482,018.4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962" table:style-name="ce1">
            <text:p>962</text:p>
          </table:table-cell>
          <table:table-cell office:value-type="float" office:value="580" table:style-name="ce1">
            <text:p>580</text:p>
          </table:table-cell>
          <table:table-cell office:value-type="currency" office:value="721645" table:style-name="ce4">
            <text:p><text:s/>$721,645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454" table:style-name="ce1">
            <text:p>1454</text:p>
          </table:table-cell>
          <table:table-cell office:value-type="float" office:value="742" table:style-name="ce1">
            <text:p>742</text:p>
          </table:table-cell>
          <table:table-cell office:value-type="currency" office:value="994859.5" table:style-name="ce4">
            <text:p><text:s/>$994,859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808" table:style-name="ce1">
            <text:p>1808</text:p>
          </table:table-cell>
          <table:table-cell office:value-type="float" office:value="910" table:style-name="ce1">
            <text:p>910</text:p>
          </table:table-cell>
          <table:table-cell office:value-type="currency" office:value="1235293.1000000001" table:style-name="ce4">
            <text:p><text:s/>$1,235,293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8291" table:style-name="ce1">
            <text:p>18291</text:p>
          </table:table-cell>
          <table:table-cell office:value-type="float" office:value="1347" table:style-name="ce1">
            <text:p>1347</text:p>
          </table:table-cell>
          <table:table-cell office:value-type="currency" office:value="3100436.1" table:style-name="ce4">
            <text:p><text:s/>$3,100,436.1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9899" table:style-name="ce1">
            <text:p>19899</text:p>
          </table:table-cell>
          <table:table-cell office:value-type="float" office:value="1317" table:style-name="ce1">
            <text:p>1317</text:p>
          </table:table-cell>
          <table:table-cell office:value-type="currency" office:value="3687931.27" table:style-name="ce4">
            <text:p><text:s/>$3,687,931.27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2750" table:style-name="ce1">
            <text:p>32750</text:p>
          </table:table-cell>
          <table:table-cell office:value-type="float" office:value="1831" table:style-name="ce1">
            <text:p>1831</text:p>
          </table:table-cell>
          <table:table-cell office:value-type="currency" office:value="6289635" table:style-name="ce4">
            <text:p><text:s/>$6,289,63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5291" table:style-name="ce1">
            <text:p>35291</text:p>
          </table:table-cell>
          <table:table-cell office:value-type="float" office:value="1926" table:style-name="ce1">
            <text:p>1926</text:p>
          </table:table-cell>
          <table:table-cell office:value-type="currency" office:value="6551661.9500000002" table:style-name="ce4">
            <text:p><text:s/>$6,551,661.9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currency" office:value="379049.5" table:style-name="ce4">
            <text:p><text:s/>$379,049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60" table:style-name="ce1">
            <text:p>160</text:p>
          </table:table-cell>
          <table:table-cell office:value-type="float" office:value="118" table:style-name="ce1">
            <text:p>118</text:p>
          </table:table-cell>
          <table:table-cell office:value-type="currency" office:value="375291.5" table:style-name="ce4">
            <text:p><text:s/>$375,291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02" table:style-name="ce1">
            <text:p>202</text:p>
          </table:table-cell>
          <table:table-cell office:value-type="float" office:value="165" table:style-name="ce1">
            <text:p>165</text:p>
          </table:table-cell>
          <table:table-cell office:value-type="currency" office:value="469346" table:style-name="ce4">
            <text:p><text:s/>$469,346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73" table:style-name="ce1">
            <text:p>273</text:p>
          </table:table-cell>
          <table:table-cell office:value-type="float" office:value="212" table:style-name="ce1">
            <text:p>212</text:p>
          </table:table-cell>
          <table:table-cell office:value-type="currency" office:value="628877.5" table:style-name="ce4">
            <text:p><text:s/>$628,877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19" table:style-name="ce1">
            <text:p>1019</text:p>
          </table:table-cell>
          <table:table-cell office:value-type="float" office:value="678" table:style-name="ce1">
            <text:p>678</text:p>
          </table:table-cell>
          <table:table-cell office:value-type="currency" office:value="612353.19999999995" table:style-name="ce4">
            <text:p><text:s/>$612,353.2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041" table:style-name="ce1">
            <text:p>1041</text:p>
          </table:table-cell>
          <table:table-cell office:value-type="float" office:value="671" table:style-name="ce1">
            <text:p>671</text:p>
          </table:table-cell>
          <table:table-cell office:value-type="currency" office:value="676716.6" table:style-name="ce4">
            <text:p><text:s/>$676,716.6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300" table:style-name="ce1">
            <text:p>1300</text:p>
          </table:table-cell>
          <table:table-cell office:value-type="float" office:value="807" table:style-name="ce1">
            <text:p>807</text:p>
          </table:table-cell>
          <table:table-cell office:value-type="currency" office:value="930301.5" table:style-name="ce4">
            <text:p><text:s/>$930,301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554" table:style-name="ce1">
            <text:p>1554</text:p>
          </table:table-cell>
          <table:table-cell office:value-type="float" office:value="944" table:style-name="ce1">
            <text:p>944</text:p>
          </table:table-cell>
          <table:table-cell office:value-type="currency" office:value="1098278.8" table:style-name="ce4">
            <text:p><text:s/>$1,098,278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currency" office:value="586600" table:style-name="ce4">
            <text:p><text:s/>$586,6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65" table:style-name="ce1">
            <text:p>165</text:p>
          </table:table-cell>
          <table:table-cell office:value-type="float" office:value="141" table:style-name="ce1">
            <text:p>141</text:p>
          </table:table-cell>
          <table:table-cell office:value-type="currency" office:value="1014300" table:style-name="ce4">
            <text:p><text:s/>$1,014,3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39" table:style-name="ce1">
            <text:p>239</text:p>
          </table:table-cell>
          <table:table-cell office:value-type="float" office:value="198" table:style-name="ce1">
            <text:p>198</text:p>
          </table:table-cell>
          <table:table-cell office:value-type="currency" office:value="1464400" table:style-name="ce4">
            <text:p><text:s/>$1,464,4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41" table:style-name="ce1">
            <text:p>341</text:p>
          </table:table-cell>
          <table:table-cell office:value-type="float" office:value="269" table:style-name="ce1">
            <text:p>269</text:p>
          </table:table-cell>
          <table:table-cell office:value-type="currency" office:value="2143365" table:style-name="ce4">
            <text:p><text:s/>$2,143,36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23" table:style-name="ce1">
            <text:p>223</text:p>
          </table:table-cell>
          <table:table-cell office:value-type="float" office:value="194" table:style-name="ce1">
            <text:p>194</text:p>
          </table:table-cell>
          <table:table-cell office:value-type="currency" office:value="480625" table:style-name="ce4">
            <text:p><text:s/>$480,625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41" table:style-name="ce1">
            <text:p>341</text:p>
          </table:table-cell>
          <table:table-cell office:value-type="float" office:value="264" table:style-name="ce1">
            <text:p>264</text:p>
          </table:table-cell>
          <table:table-cell office:value-type="currency" office:value="793587.5" table:style-name="ce4">
            <text:p><text:s/>$793,587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30" table:style-name="ce1">
            <text:p>430</text:p>
          </table:table-cell>
          <table:table-cell office:value-type="float" office:value="336" table:style-name="ce1">
            <text:p>336</text:p>
          </table:table-cell>
          <table:table-cell office:value-type="currency" office:value="1040925" table:style-name="ce4">
            <text:p><text:s/>$1,040,92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76" table:style-name="ce1">
            <text:p>476</text:p>
          </table:table-cell>
          <table:table-cell office:value-type="float" office:value="358" table:style-name="ce1">
            <text:p>358</text:p>
          </table:table-cell>
          <table:table-cell office:value-type="currency" office:value="1134125" table:style-name="ce4">
            <text:p><text:s/>$1,134,12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3891" table:style-name="ce1">
            <text:p>3891</text:p>
          </table:table-cell>
          <table:table-cell office:value-type="float" office:value="1945" table:style-name="ce1">
            <text:p>1945</text:p>
          </table:table-cell>
          <table:table-cell office:value-type="currency" office:value="1936420" table:style-name="ce4">
            <text:p><text:s/>$1,936,4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254" table:style-name="ce1">
            <text:p>6254</text:p>
          </table:table-cell>
          <table:table-cell office:value-type="float" office:value="2690" table:style-name="ce1">
            <text:p>2690</text:p>
          </table:table-cell>
          <table:table-cell office:value-type="currency" office:value="3125520" table:style-name="ce4">
            <text:p><text:s/>$3,125,5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6369" table:style-name="ce1">
            <text:p>6369</text:p>
          </table:table-cell>
          <table:table-cell office:value-type="float" office:value="2758" table:style-name="ce1">
            <text:p>2758</text:p>
          </table:table-cell>
          <table:table-cell office:value-type="currency" office:value="3233120" table:style-name="ce4">
            <text:p><text:s/>$3,233,12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currency" office:value="3600" table:style-name="ce4">
            <text:p><text:s/>$3,6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currency" office:value="3600" table:style-name="ce4">
            <text:p><text:s/>$3,6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Preventiva, Terapia Fluo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00" table:style-name="ce4">
            <text:p><text:s/>$2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951" table:style-name="ce1">
            <text:p>2951</text:p>
          </table:table-cell>
          <table:table-cell office:value-type="float" office:value="517" table:style-name="ce1">
            <text:p>517</text:p>
          </table:table-cell>
          <table:table-cell office:value-type="currency" office:value="1009629.5" table:style-name="ce4">
            <text:p><text:s/>$1,009,629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277" table:style-name="ce1">
            <text:p>6277</text:p>
          </table:table-cell>
          <table:table-cell office:value-type="float" office:value="926" table:style-name="ce1">
            <text:p>926</text:p>
          </table:table-cell>
          <table:table-cell office:value-type="currency" office:value="2108195.4700000002" table:style-name="ce4">
            <text:p><text:s/>$2,108,195.4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390" table:style-name="ce1">
            <text:p>7390</text:p>
          </table:table-cell>
          <table:table-cell office:value-type="float" office:value="1122" table:style-name="ce1">
            <text:p>1122</text:p>
          </table:table-cell>
          <table:table-cell office:value-type="currency" office:value="2480962.2999999998" table:style-name="ce4">
            <text:p><text:s/>$2,480,962.3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82" table:style-name="ce1">
            <text:p>182</text:p>
          </table:table-cell>
          <table:table-cell office:value-type="float" office:value="18" table:style-name="ce1">
            <text:p>18</text:p>
          </table:table-cell>
          <table:table-cell office:value-type="currency" office:value="749629" table:style-name="ce4">
            <text:p><text:s/>$749,629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currency" office:value="328330.09999999998" table:style-name="ce4">
            <text:p><text:s/>$328,330.1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3641" table:style-name="ce1">
            <text:p>3641</text:p>
          </table:table-cell>
          <table:table-cell office:value-type="float" office:value="191" table:style-name="ce1">
            <text:p>191</text:p>
          </table:table-cell>
          <table:table-cell office:value-type="currency" office:value="2234770.7000000002" table:style-name="ce4">
            <text:p><text:s/>$2,234,770.7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947" table:style-name="ce1">
            <text:p>2947</text:p>
          </table:table-cell>
          <table:table-cell office:value-type="float" office:value="141" table:style-name="ce1">
            <text:p>141</text:p>
          </table:table-cell>
          <table:table-cell office:value-type="currency" office:value="1956056.3" table:style-name="ce4">
            <text:p><text:s/>$1,956,056.3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111" table:style-name="ce1">
            <text:p>3111</text:p>
          </table:table-cell>
          <table:table-cell office:value-type="float" office:value="694" table:style-name="ce1">
            <text:p>694</text:p>
          </table:table-cell>
          <table:table-cell office:value-type="currency" office:value="2412780.9" table:style-name="ce4">
            <text:p><text:s/>$2,412,780.9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4718" table:style-name="ce1">
            <text:p>4718</text:p>
          </table:table-cell>
          <table:table-cell office:value-type="float" office:value="994" table:style-name="ce1">
            <text:p>994</text:p>
          </table:table-cell>
          <table:table-cell office:value-type="currency" office:value="3727384.22" table:style-name="ce4">
            <text:p><text:s/>$3,727,384.2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currency" office:value="29300" table:style-name="ce4">
            <text:p><text:s/>$29,3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20" table:style-name="ce1">
            <text:p>120</text:p>
          </table:table-cell>
          <table:table-cell office:value-type="float" office:value="89" table:style-name="ce1">
            <text:p>89</text:p>
          </table:table-cell>
          <table:table-cell office:value-type="currency" office:value="60000" table:style-name="ce4">
            <text:p><text:s/>$6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59" table:style-name="ce1">
            <text:p>259</text:p>
          </table:table-cell>
          <table:table-cell office:value-type="float" office:value="138" table:style-name="ce1">
            <text:p>138</text:p>
          </table:table-cell>
          <table:table-cell office:value-type="currency" office:value="129500" table:style-name="ce4">
            <text:p><text:s/>$129,5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99" table:style-name="ce1">
            <text:p>399</text:p>
          </table:table-cell>
          <table:table-cell office:value-type="float" office:value="88" table:style-name="ce1">
            <text:p>88</text:p>
          </table:table-cell>
          <table:table-cell office:value-type="currency" office:value="113084.48" table:style-name="ce4">
            <text:p><text:s/>$113,084.48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16" table:style-name="ce1">
            <text:p>616</text:p>
          </table:table-cell>
          <table:table-cell office:value-type="float" office:value="114" table:style-name="ce1">
            <text:p>114</text:p>
          </table:table-cell>
          <table:table-cell office:value-type="currency" office:value="172768.36" table:style-name="ce4">
            <text:p><text:s/>$172,768.3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380" table:style-name="ce1">
            <text:p>380</text:p>
          </table:table-cell>
          <table:table-cell office:value-type="float" office:value="78" table:style-name="ce1">
            <text:p>78</text:p>
          </table:table-cell>
          <table:table-cell office:value-type="currency" office:value="105983.72" table:style-name="ce4">
            <text:p><text:s/>$105,983.7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currency" office:value="10305.299999999999" table:style-name="ce4">
            <text:p><text:s/>$10,305.3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currency" office:value="44392.6" table:style-name="ce4">
            <text:p><text:s/>$44,392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ON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568" table:style-name="ce1">
            <text:p>568</text:p>
          </table:table-cell>
          <table:table-cell office:value-type="float" office:value="137" table:style-name="ce1">
            <text:p>137</text:p>
          </table:table-cell>
          <table:table-cell office:value-type="currency" office:value="451039.88" table:style-name="ce4">
            <text:p><text:s/>$451,039.88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currency" office:value="60867.8" table:style-name="ce4">
            <text:p><text:s/>$60,867.8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43" table:style-name="ce1">
            <text:p>143</text:p>
          </table:table-cell>
          <table:table-cell office:value-type="float" office:value="73" table:style-name="ce1">
            <text:p>73</text:p>
          </table:table-cell>
          <table:table-cell office:value-type="currency" office:value="91204.800000000003" table:style-name="ce4">
            <text:p><text:s/>$91,204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638" table:style-name="ce1">
            <text:p>1638</text:p>
          </table:table-cell>
          <table:table-cell office:value-type="float" office:value="110" table:style-name="ce1">
            <text:p>110</text:p>
          </table:table-cell>
          <table:table-cell office:value-type="currency" office:value="286358.59999999998" table:style-name="ce4">
            <text:p><text:s/>$286,358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964" table:style-name="ce1">
            <text:p>1964</text:p>
          </table:table-cell>
          <table:table-cell office:value-type="float" office:value="136" table:style-name="ce1">
            <text:p>136</text:p>
          </table:table-cell>
          <table:table-cell office:value-type="currency" office:value="333954" table:style-name="ce4">
            <text:p><text:s/>$333,954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currency" office:value="6582.6" table:style-name="ce4">
            <text:p><text:s/>$6,582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currency" office:value="21471.599999999999" table:style-name="ce4">
            <text:p><text:s/>$21,471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currency" office:value="5745" table:style-name="ce4">
            <text:p><text:s/>$5,745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currency" office:value="23896.5" table:style-name="ce4">
            <text:p><text:s/>$23,896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67" table:style-name="ce1">
            <text:p>167</text:p>
          </table:table-cell>
          <table:table-cell office:value-type="float" office:value="84" table:style-name="ce1">
            <text:p>84</text:p>
          </table:table-cell>
          <table:table-cell office:value-type="currency" office:value="76820" table:style-name="ce4">
            <text:p><text:s/>$76,8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208" table:style-name="ce1">
            <text:p>208</text:p>
          </table:table-cell>
          <table:table-cell office:value-type="float" office:value="87" table:style-name="ce1">
            <text:p>87</text:p>
          </table:table-cell>
          <table:table-cell office:value-type="currency" office:value="95680" table:style-name="ce4">
            <text:p><text:s/>$95,6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59" table:style-name="ce1">
            <text:p>159</text:p>
          </table:table-cell>
          <table:table-cell office:value-type="float" office:value="76" table:style-name="ce1">
            <text:p>76</text:p>
          </table:table-cell>
          <table:table-cell office:value-type="currency" office:value="73140" table:style-name="ce4">
            <text:p><text:s/>$73,1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currency" office:value="1380" table:style-name="ce4">
            <text:p><text:s/>$1,3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currency" office:value="9660" table:style-name="ce4">
            <text:p><text:s/>$9,6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currency" office:value="40480" table:style-name="ce4">
            <text:p><text:s/>$40,48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19" table:style-name="ce1">
            <text:p>119</text:p>
          </table:table-cell>
          <table:table-cell office:value-type="float" office:value="82" table:style-name="ce1">
            <text:p>82</text:p>
          </table:table-cell>
          <table:table-cell office:value-type="currency" office:value="54740" table:style-name="ce4">
            <text:p><text:s/>$54,74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65" table:style-name="ce1">
            <text:p>465</text:p>
          </table:table-cell>
          <table:table-cell office:value-type="float" office:value="82" table:style-name="ce1">
            <text:p>82</text:p>
          </table:table-cell>
          <table:table-cell office:value-type="currency" office:value="139626.03" table:style-name="ce4">
            <text:p><text:s/>$139,626.03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12" table:style-name="ce1">
            <text:p>912</text:p>
          </table:table-cell>
          <table:table-cell office:value-type="float" office:value="121" table:style-name="ce1">
            <text:p>121</text:p>
          </table:table-cell>
          <table:table-cell office:value-type="currency" office:value="295282.13" table:style-name="ce4">
            <text:p><text:s/>$295,282.13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53" table:style-name="ce1">
            <text:p>953</text:p>
          </table:table-cell>
          <table:table-cell office:value-type="float" office:value="123" table:style-name="ce1">
            <text:p>123</text:p>
          </table:table-cell>
          <table:table-cell office:value-type="currency" office:value="291738.36" table:style-name="ce4">
            <text:p><text:s/>$291,738.36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currency" office:value="8750" table:style-name="ce4">
            <text:p><text:s/>$8,75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currency" office:value="113224.55" table:style-name="ce4">
            <text:p><text:s/>$113,224.55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currency" office:value="177498" table:style-name="ce4">
            <text:p><text:s/>$177,498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81" table:style-name="ce1">
            <text:p>181</text:p>
          </table:table-cell>
          <table:table-cell office:value-type="float" office:value="167" table:style-name="ce1">
            <text:p>167</text:p>
          </table:table-cell>
          <table:table-cell office:value-type="currency" office:value="382867.8" table:style-name="ce4">
            <text:p><text:s/>$382,867.8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640" table:style-name="ce4">
            <text:p><text:s/>$64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currency" office:value="19360" table:style-name="ce4">
            <text:p><text:s/>$19,36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currency" office:value="39760" table:style-name="ce4">
            <text:p><text:s/>$39,7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currency" office:value="33080" table:style-name="ce4">
            <text:p><text:s/>$33,0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482" table:style-name="ce1">
            <text:p>1482</text:p>
          </table:table-cell>
          <table:table-cell office:value-type="float" office:value="808" table:style-name="ce1">
            <text:p>808</text:p>
          </table:table-cell>
          <table:table-cell office:value-type="currency" office:value="897613.6" table:style-name="ce4">
            <text:p><text:s/>$897,613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012" table:style-name="ce1">
            <text:p>1012</text:p>
          </table:table-cell>
          <table:table-cell office:value-type="float" office:value="546" table:style-name="ce1">
            <text:p>546</text:p>
          </table:table-cell>
          <table:table-cell office:value-type="currency" office:value="668958.4" table:style-name="ce4">
            <text:p><text:s/>$668,958.4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418" table:style-name="ce1">
            <text:p>1418</text:p>
          </table:table-cell>
          <table:table-cell office:value-type="float" office:value="754" table:style-name="ce1">
            <text:p>754</text:p>
          </table:table-cell>
          <table:table-cell office:value-type="currency" office:value="940782.6" table:style-name="ce4">
            <text:p><text:s/>$940,782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636" table:style-name="ce1">
            <text:p>1636</text:p>
          </table:table-cell>
          <table:table-cell office:value-type="float" office:value="829" table:style-name="ce1">
            <text:p>829</text:p>
          </table:table-cell>
          <table:table-cell office:value-type="currency" office:value="1031191.4" table:style-name="ce4">
            <text:p><text:s/>$1,031,191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6407" table:style-name="ce1">
            <text:p>16407</text:p>
          </table:table-cell>
          <table:table-cell office:value-type="float" office:value="1568" table:style-name="ce1">
            <text:p>1568</text:p>
          </table:table-cell>
          <table:table-cell office:value-type="currency" office:value="2727450.6" table:style-name="ce4">
            <text:p><text:s/>$2,727,450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3415" table:style-name="ce1">
            <text:p>13415</text:p>
          </table:table-cell>
          <table:table-cell office:value-type="float" office:value="1272" table:style-name="ce1">
            <text:p>1272</text:p>
          </table:table-cell>
          <table:table-cell office:value-type="currency" office:value="2562053.4900000002" table:style-name="ce4">
            <text:p><text:s/>$2,562,053.49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2747" table:style-name="ce1">
            <text:p>22747</text:p>
          </table:table-cell>
          <table:table-cell office:value-type="float" office:value="1672" table:style-name="ce1">
            <text:p>1672</text:p>
          </table:table-cell>
          <table:table-cell office:value-type="currency" office:value="4354102.95" table:style-name="ce4">
            <text:p><text:s/>$4,354,102.95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6466" table:style-name="ce1">
            <text:p>26466</text:p>
          </table:table-cell>
          <table:table-cell office:value-type="float" office:value="1785" table:style-name="ce1">
            <text:p>1785</text:p>
          </table:table-cell>
          <table:table-cell office:value-type="currency" office:value="4998765.45" table:style-name="ce4">
            <text:p><text:s/>$4,998,765.4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currency" office:value="84426" table:style-name="ce4">
            <text:p><text:s/>$84,426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currency" office:value="162516" table:style-name="ce4">
            <text:p><text:s/>$162,516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72" table:style-name="ce1">
            <text:p>172</text:p>
          </table:table-cell>
          <table:table-cell office:value-type="float" office:value="90" table:style-name="ce1">
            <text:p>90</text:p>
          </table:table-cell>
          <table:table-cell office:value-type="currency" office:value="241465.5" table:style-name="ce4">
            <text:p><text:s/>$241,465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06" table:style-name="ce1">
            <text:p>206</text:p>
          </table:table-cell>
          <table:table-cell office:value-type="float" office:value="125" table:style-name="ce1">
            <text:p>125</text:p>
          </table:table-cell>
          <table:table-cell office:value-type="currency" office:value="230359.5" table:style-name="ce4">
            <text:p><text:s/>$230,359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293" table:style-name="ce1">
            <text:p>1293</text:p>
          </table:table-cell>
          <table:table-cell office:value-type="float" office:value="862" table:style-name="ce1">
            <text:p>862</text:p>
          </table:table-cell>
          <table:table-cell office:value-type="currency" office:value="753208.3" table:style-name="ce4">
            <text:p><text:s/>$753,208.3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198" table:style-name="ce1">
            <text:p>1198</text:p>
          </table:table-cell>
          <table:table-cell office:value-type="float" office:value="811" table:style-name="ce1">
            <text:p>811</text:p>
          </table:table-cell>
          <table:table-cell office:value-type="currency" office:value="875501" table:style-name="ce4">
            <text:p><text:s/>$875,501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556" table:style-name="ce1">
            <text:p>1556</text:p>
          </table:table-cell>
          <table:table-cell office:value-type="float" office:value="997" table:style-name="ce1">
            <text:p>997</text:p>
          </table:table-cell>
          <table:table-cell office:value-type="currency" office:value="1183310.6000000001" table:style-name="ce4">
            <text:p><text:s/>$1,183,310.6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793" table:style-name="ce1">
            <text:p>1793</text:p>
          </table:table-cell>
          <table:table-cell office:value-type="float" office:value="1145" table:style-name="ce1">
            <text:p>1145</text:p>
          </table:table-cell>
          <table:table-cell office:value-type="currency" office:value="1225475.3999999999" table:style-name="ce4">
            <text:p><text:s/>$1,225,475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currency" office:value="169000" table:style-name="ce4">
            <text:p><text:s/>$169,00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currency" office:value="582400" table:style-name="ce4">
            <text:p><text:s/>$582,4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currency" office:value="532350" table:style-name="ce4">
            <text:p><text:s/>$532,35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currency" office:value="450450" table:style-name="ce4">
            <text:p><text:s/>$450,45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currency" office:value="348795" table:style-name="ce4">
            <text:p><text:s/>$348,795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08" table:style-name="ce1">
            <text:p>408</text:p>
          </table:table-cell>
          <table:table-cell office:value-type="float" office:value="312" table:style-name="ce1">
            <text:p>312</text:p>
          </table:table-cell>
          <table:table-cell office:value-type="currency" office:value="862667.5" table:style-name="ce4">
            <text:p><text:s/>$862,667.5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544" table:style-name="ce1">
            <text:p>544</text:p>
          </table:table-cell>
          <table:table-cell office:value-type="float" office:value="399" table:style-name="ce1">
            <text:p>399</text:p>
          </table:table-cell>
          <table:table-cell office:value-type="currency" office:value="1166262.5" table:style-name="ce4">
            <text:p><text:s/>$1,166,262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648" table:style-name="ce1">
            <text:p>648</text:p>
          </table:table-cell>
          <table:table-cell office:value-type="float" office:value="452" table:style-name="ce1">
            <text:p>452</text:p>
          </table:table-cell>
          <table:table-cell office:value-type="currency" office:value="1331505" table:style-name="ce4">
            <text:p><text:s/>$1,331,505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4570" table:style-name="ce1">
            <text:p>4570</text:p>
          </table:table-cell>
          <table:table-cell office:value-type="float" office:value="2169" table:style-name="ce1">
            <text:p>2169</text:p>
          </table:table-cell>
          <table:table-cell office:value-type="currency" office:value="2247520" table:style-name="ce4">
            <text:p><text:s/>$2,247,52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8207" table:style-name="ce1">
            <text:p>8207</text:p>
          </table:table-cell>
          <table:table-cell office:value-type="float" office:value="3051" table:style-name="ce1">
            <text:p>3051</text:p>
          </table:table-cell>
          <table:table-cell office:value-type="currency" office:value="4087060" table:style-name="ce4">
            <text:p><text:s/>$4,087,06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7841" table:style-name="ce1">
            <text:p>7841</text:p>
          </table:table-cell>
          <table:table-cell office:value-type="float" office:value="3064" table:style-name="ce1">
            <text:p>3064</text:p>
          </table:table-cell>
          <table:table-cell office:value-type="currency" office:value="3947700" table:style-name="ce4">
            <text:p><text:s/>$3,947,7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460" table:style-name="ce4">
            <text:p><text:s/>$460.0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180" table:style-name="ce1">
            <text:p>180</text:p>
          </table:table-cell>
          <table:table-cell office:value-type="float" office:value="110" table:style-name="ce1">
            <text:p>110</text:p>
          </table:table-cell>
          <table:table-cell office:value-type="currency" office:value="82800" table:style-name="ce4">
            <text:p><text:s/>$82,8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294" table:style-name="ce1">
            <text:p>294</text:p>
          </table:table-cell>
          <table:table-cell office:value-type="float" office:value="161" table:style-name="ce1">
            <text:p>161</text:p>
          </table:table-cell>
          <table:table-cell office:value-type="currency" office:value="134920" table:style-name="ce4">
            <text:p><text:s/>$134,9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306" table:style-name="ce1">
            <text:p>306</text:p>
          </table:table-cell>
          <table:table-cell office:value-type="float" office:value="189" table:style-name="ce1">
            <text:p>189</text:p>
          </table:table-cell>
          <table:table-cell office:value-type="currency" office:value="134680" table:style-name="ce4">
            <text:p><text:s/>$134,68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currency" office:value="10000" table:style-name="ce4">
            <text:p><text:s/>$10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currency" office:value="32700" table:style-name="ce4">
            <text:p><text:s/>$32,70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147" table:style-name="ce1">
            <text:p>147</text:p>
          </table:table-cell>
          <table:table-cell office:value-type="float" office:value="125" table:style-name="ce1">
            <text:p>125</text:p>
          </table:table-cell>
          <table:table-cell office:value-type="currency" office:value="56700" table:style-name="ce4">
            <text:p><text:s/>$56,70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4053" table:style-name="ce1">
            <text:p>4053</text:p>
          </table:table-cell>
          <table:table-cell office:value-type="float" office:value="753" table:style-name="ce1">
            <text:p>753</text:p>
          </table:table-cell>
          <table:table-cell office:value-type="currency" office:value="1255565.46" table:style-name="ce4">
            <text:p><text:s/>$1,255,565.46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544" table:style-name="ce1">
            <text:p>7544</text:p>
          </table:table-cell>
          <table:table-cell office:value-type="float" office:value="1168" table:style-name="ce1">
            <text:p>1168</text:p>
          </table:table-cell>
          <table:table-cell office:value-type="currency" office:value="2180364.2599999998" table:style-name="ce4">
            <text:p><text:s/>$2,180,364.26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677" table:style-name="ce1">
            <text:p>9677</text:p>
          </table:table-cell>
          <table:table-cell office:value-type="float" office:value="1460" table:style-name="ce1">
            <text:p>1460</text:p>
          </table:table-cell>
          <table:table-cell office:value-type="currency" office:value="2860955.27" table:style-name="ce4">
            <text:p><text:s/>$2,860,955.2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currency" office:value="361038.29" table:style-name="ce4">
            <text:p><text:s/>$361,038.29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68" table:style-name="ce1">
            <text:p>168</text:p>
          </table:table-cell>
          <table:table-cell office:value-type="float" office:value="11" table:style-name="ce1">
            <text:p>11</text:p>
          </table:table-cell>
          <table:table-cell office:value-type="currency" office:value="653739.6" table:style-name="ce4">
            <text:p><text:s/>$653,739.6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currency" office:value="72316.5" table:style-name="ce4">
            <text:p><text:s/>$72,316.5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currency" office:value="70515.5" table:style-name="ce4">
            <text:p><text:s/>$70,515.5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2729" table:style-name="ce1">
            <text:p>12729</text:p>
          </table:table-cell>
          <table:table-cell office:value-type="float" office:value="1865" table:style-name="ce1">
            <text:p>1865</text:p>
          </table:table-cell>
          <table:table-cell office:value-type="currency" office:value="9641518.8699999992" table:style-name="ce4">
            <text:p><text:s/>$9,641,518.87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13157" table:style-name="ce1">
            <text:p>13157</text:p>
          </table:table-cell>
          <table:table-cell office:value-type="float" office:value="2098" table:style-name="ce1">
            <text:p>2098</text:p>
          </table:table-cell>
          <table:table-cell office:value-type="currency" office:value="10521568.710000001" table:style-name="ce4">
            <text:p><text:s/>$10,521,568.71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Complementario Rehabilitación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currency" office:value="20160" table:style-name="ce4">
            <text:p><text:s/>$20,16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Terapias Rehabilitacion</text:p>
          </table:table-cell>
          <table:table-cell office:value-type="float" office:value="1751" table:style-name="ce1">
            <text:p>1751</text:p>
          </table:table-cell>
          <table:table-cell office:value-type="float" office:value="46" table:style-name="ce1">
            <text:p>46</text:p>
          </table:table-cell>
          <table:table-cell office:value-type="currency" office:value="713070" table:style-name="ce4">
            <text:p><text:s/>$713,070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currency" office:value="422.4" table:style-name="ce4">
            <text:p><text:s/>$422.4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currency" office:value="78561.399999999994" table:style-name="ce4">
            <text:p><text:s/>$78,561.4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currency" office:value="68539.199999999997" table:style-name="ce4">
            <text:p><text:s/>$68,539.2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56" table:style-name="ce1">
            <text:p>156</text:p>
          </table:table-cell>
          <table:table-cell office:value-type="float" office:value="113" table:style-name="ce1">
            <text:p>113</text:p>
          </table:table-cell>
          <table:table-cell office:value-type="currency" office:value="106319.3" table:style-name="ce4">
            <text:p><text:s/>$106,319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05" table:style-name="ce1">
            <text:p>205</text:p>
          </table:table-cell>
          <table:table-cell office:value-type="float" office:value="153" table:style-name="ce1">
            <text:p>153</text:p>
          </table:table-cell>
          <table:table-cell office:value-type="currency" office:value="137304.95000000001" table:style-name="ce4">
            <text:p><text:s/>$137,304.9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541" table:style-name="ce1">
            <text:p>2541</text:p>
          </table:table-cell>
          <table:table-cell office:value-type="float" office:value="359" table:style-name="ce1">
            <text:p>359</text:p>
          </table:table-cell>
          <table:table-cell office:value-type="currency" office:value="409564.5" table:style-name="ce4">
            <text:p><text:s/>$409,564.5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693" table:style-name="ce1">
            <text:p>2693</text:p>
          </table:table-cell>
          <table:table-cell office:value-type="float" office:value="376" table:style-name="ce1">
            <text:p>376</text:p>
          </table:table-cell>
          <table:table-cell office:value-type="currency" office:value="502652.3" table:style-name="ce4">
            <text:p><text:s/>$502,652.3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826" table:style-name="ce1">
            <text:p>3826</text:p>
          </table:table-cell>
          <table:table-cell office:value-type="float" office:value="433" table:style-name="ce1">
            <text:p>433</text:p>
          </table:table-cell>
          <table:table-cell office:value-type="currency" office:value="706106" table:style-name="ce4">
            <text:p><text:s/>$706,106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914" table:style-name="ce1">
            <text:p>4914</text:p>
          </table:table-cell>
          <table:table-cell office:value-type="float" office:value="509" table:style-name="ce1">
            <text:p>509</text:p>
          </table:table-cell>
          <table:table-cell office:value-type="currency" office:value="856402.7" table:style-name="ce4">
            <text:p><text:s/>$856,402.7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currency" office:value="2266" table:style-name="ce4">
            <text:p><text:s/>$2,26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63" table:style-name="ce1">
            <text:p>163</text:p>
          </table:table-cell>
          <table:table-cell office:value-type="float" office:value="130" table:style-name="ce1">
            <text:p>130</text:p>
          </table:table-cell>
          <table:table-cell office:value-type="currency" office:value="73106.600000000006" table:style-name="ce4">
            <text:p><text:s/>$73,106.60<text:s/>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21" table:style-name="ce1">
            <text:p>221</text:p>
          </table:table-cell>
          <table:table-cell office:value-type="float" office:value="167" table:style-name="ce1">
            <text:p>167</text:p>
          </table:table-cell>
          <table:table-cell office:value-type="currency" office:value="109160.9" table:style-name="ce4">
            <text:p><text:s/>$109,160.9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06" table:style-name="ce1">
            <text:p>306</text:p>
          </table:table-cell>
          <table:table-cell office:value-type="float" office:value="233" table:style-name="ce1">
            <text:p>233</text:p>
          </table:table-cell>
          <table:table-cell office:value-type="currency" office:value="168338.2" table:style-name="ce4">
            <text:p><text:s/>$168,338.2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78" table:style-name="ce1">
            <text:p>378</text:p>
          </table:table-cell>
          <table:table-cell office:value-type="float" office:value="260" table:style-name="ce1">
            <text:p>260</text:p>
          </table:table-cell>
          <table:table-cell office:value-type="currency" office:value="209737.95" table:style-name="ce4">
            <text:p><text:s/>$209,737.95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92" table:style-name="ce1">
            <text:p>592</text:p>
          </table:table-cell>
          <table:table-cell office:value-type="float" office:value="329" table:style-name="ce1">
            <text:p>329</text:p>
          </table:table-cell>
          <table:table-cell office:value-type="currency" office:value="266840" table:style-name="ce4">
            <text:p><text:s/>$266,840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167" table:style-name="ce1">
            <text:p>1167</text:p>
          </table:table-cell>
          <table:table-cell office:value-type="float" office:value="574" table:style-name="ce1">
            <text:p>574</text:p>
          </table:table-cell>
          <table:table-cell office:value-type="currency" office:value="534620" table:style-name="ce4">
            <text:p><text:s/>$534,620.0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1449" table:style-name="ce1">
            <text:p>1449</text:p>
          </table:table-cell>
          <table:table-cell office:value-type="float" office:value="654" table:style-name="ce1">
            <text:p>654</text:p>
          </table:table-cell>
          <table:table-cell office:value-type="currency" office:value="636632" table:style-name="ce4">
            <text:p><text:s/>$636,632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edicina general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currency" office:value="9856" table:style-name="ce4">
            <text:p><text:s/>$9,856.0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currency" office:value="15624" table:style-name="ce4">
            <text:p><text:s/>$15,624.00<text:s/>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54" table:style-name="ce1">
            <text:p>154</text:p>
          </table:table-cell>
          <table:table-cell office:value-type="float" office:value="48" table:style-name="ce1">
            <text:p>48</text:p>
          </table:table-cell>
          <table:table-cell office:value-type="currency" office:value="42218.3" table:style-name="ce4">
            <text:p><text:s/>$42,218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2186" table:style-name="ce1">
            <text:p>2186</text:p>
          </table:table-cell>
          <table:table-cell office:value-type="float" office:value="368" table:style-name="ce1">
            <text:p>368</text:p>
          </table:table-cell>
          <table:table-cell office:value-type="currency" office:value="685252.49" table:style-name="ce4">
            <text:p><text:s/>$685,252.49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Hospitalización</text:p>
          </table:table-cell>
          <table:table-cell office:value-type="string" table:style-name="ce1">
            <text:p>Hospitalización general y especialidades básicas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currency" office:value="8247.02" table:style-name="ce4">
            <text:p><text:s/>$8,247.02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currency" office:value="33749.4" table:style-name="ce4">
            <text:p><text:s/>$33,749.4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Complementario Medicamentos Ambulatorios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currency" office:value="68011.199999999997" table:style-name="ce4">
            <text:p><text:s/>$68,011.20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currency" office:value="18476.3" table:style-name="ce4">
            <text:p><text:s/>$18,476.30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 &amp; P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currency" office:value="39737.97" table:style-name="ce4">
            <text:p><text:s/>$39,737.9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3185" table:style-name="ce1">
            <text:p>3185</text:p>
          </table:table-cell>
          <table:table-cell office:value-type="float" office:value="651" table:style-name="ce1">
            <text:p>651</text:p>
          </table:table-cell>
          <table:table-cell office:value-type="currency" office:value="2398081.38" table:style-name="ce4">
            <text:p><text:s/>$2,398,081.38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Medicamentos Ambulatorios</text:p>
          </table:table-cell>
          <table:table-cell office:value-type="string" table:style-name="ce1">
            <text:p>Medicamentos Primer, Segundo y Tercer Nivel de Atencion</text:p>
          </table:table-cell>
          <table:table-cell office:value-type="float" office:value="6667" table:style-name="ce1">
            <text:p>6667</text:p>
          </table:table-cell>
          <table:table-cell office:value-type="float" office:value="950" table:style-name="ce1">
            <text:p>950</text:p>
          </table:table-cell>
          <table:table-cell office:value-type="currency" office:value="5666783.5700000003" table:style-name="ce4">
            <text:p><text:s/>$5,666,783.57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6406" table:style-name="ro1">
          <table:table-cell table:number-columns-repeated="16384"/>
        </table:table-row>
      </table:table>
      <table:named-expressions>
        <table:named-range table:name="EstadísticasdeAutorizacionesenLíneaporRegión2019" table:cell-range-address="EstadísticasdeAutorizacionesenL.$A$1:EstadísticasdeAutorizacionesenL.$I$2170" table:base-cell-address="EstadísticasdeAutorizacionesen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2P0">
      <number:text> </number:text>
      <number:number number:decimal-places="2" number:min-integer-digits="1" number:grouping="true"/>
      <number:text> € </number:text>
    </number:number-style>
    <number:number-style style:name="N42P1">
      <number:text>-</number:text>
      <number:number number:decimal-places="2" number:min-integer-digits="1" number:grouping="true"/>
      <number:text> € </number:text>
    </number:number-style>
    <number:number-style style:name="N42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7P0" number:language="es" number:country="DO">
      <number:text> </number:text>
      <number:currency-symbol number:language="es" number:country="DO">$</number:currency-symbol>
      <number:number number:decimal-places="2" number:min-integer-digits="1" number:grouping="true"/>
      <number:text> </number:text>
    </number:currency-style>
    <number:currency-style style:name="N47P1" number:language="es" number:country="DO">
      <number:text> </number:text>
      <number:currency-symbol number:language="es" number:country="DO">$</number:currency-symbol>
      <number:text>-</number:text>
      <number:number number:decimal-places="2" number:min-integer-digits="1" number:grouping="true"/>
      <number:text> </number:text>
    </number:currency-style>
    <number:currency-style style:name="N47P2" number:language="es" number:country="DO">
      <number:text> </number:text>
      <number:currency-symbol number:language="es" number:country="DO">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urrency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Laura Gutierrez</meta:initial-creator>
    <dc:creator>Laura Gutierrez</dc:creator>
    <meta:creation-date>2023-02-08T19:18:53Z</meta:creation-date>
    <dc:date>2023-02-08T19:18:53Z</dc:date>
  </office:meta>
</office:document-meta>
</file>