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6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6">
      <style:table-cell-properties fo:border="thin solid #000000"/>
    </style:style>
    <style:style style:name="ce5" style:family="table-cell" style:parent-style-name="Default" style:data-style-name="N46">
      <style:table-cell-properties fo:border="thin solid #000000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deServiciosAutori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Grupo</text:p>
          </table:table-cell>
          <table:table-cell office:value-type="string" table:style-name="ce3">
            <text:p>Subgrupo</text:p>
          </table:table-cell>
          <table:table-cell office:value-type="string" table:style-name="ce3">
            <text:p>Cantidad_Servicios</text:p>
          </table:table-cell>
          <table:table-cell office:value-type="string" table:style-name="ce3">
            <text:p>Poblacion_cantidad</text:p>
          </table:table-cell>
          <table:table-cell office:value-type="string" table:style-name="ce4">
            <text:p>Valor_Autorizado</text:p>
          </table:table-cell>
          <table:table-cell office:value-type="string" table:style-name="ce3">
            <text:p>an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49857" table:style-name="ce3">
            <text:p>149857</text:p>
          </table:table-cell>
          <table:table-cell office:value-type="float" office:value="8209" table:style-name="ce3">
            <text:p>8209</text:p>
          </table:table-cell>
          <table:table-cell office:value-type="currency" office:value="81782328.359999999" table:style-name="ce5">
            <text:p><text:s/>$81,782,328.36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61803" table:style-name="ce3">
            <text:p>161803</text:p>
          </table:table-cell>
          <table:table-cell office:value-type="float" office:value="8523" table:style-name="ce3">
            <text:p>8523</text:p>
          </table:table-cell>
          <table:table-cell office:value-type="currency" office:value="88101340.519999996" table:style-name="ce5">
            <text:p><text:s/>$88,101,340.52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44489" table:style-name="ce3">
            <text:p>144489</text:p>
          </table:table-cell>
          <table:table-cell office:value-type="float" office:value="6864" table:style-name="ce3">
            <text:p>6864</text:p>
          </table:table-cell>
          <table:table-cell office:value-type="currency" office:value="89749413.150000006" table:style-name="ce5">
            <text:p><text:s/>$89,749,413.15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29947" table:style-name="ce3">
            <text:p>129947</text:p>
          </table:table-cell>
          <table:table-cell office:value-type="float" office:value="5897" table:style-name="ce3">
            <text:p>5897</text:p>
          </table:table-cell>
          <table:table-cell office:value-type="currency" office:value="90074572.480000004" table:style-name="ce5">
            <text:p><text:s/>$90,074,572.48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BAYAGUA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currency" office:value="1020" table:style-name="ce5">
            <text:p><text:s/>$1,020.0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BAYAGUA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currency" office:value="79533.100000000006" table:style-name="ce5">
            <text:p><text:s/>$79,533.1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78" table:style-name="ce3">
            <text:p>278</text:p>
          </table:table-cell>
          <table:table-cell office:value-type="float" office:value="37" table:style-name="ce3">
            <text:p>37</text:p>
          </table:table-cell>
          <table:table-cell office:value-type="currency" office:value="189090.48" table:style-name="ce5">
            <text:p><text:s/>$189,090.48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55" table:style-name="ce3">
            <text:p>155</text:p>
          </table:table-cell>
          <table:table-cell office:value-type="float" office:value="18" table:style-name="ce3">
            <text:p>18</text:p>
          </table:table-cell>
          <table:table-cell office:value-type="currency" office:value="96232.12" table:style-name="ce5">
            <text:p><text:s/>$96,232.12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currency" office:value="50585.9" table:style-name="ce5">
            <text:p><text:s/>$50,585.9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currency" office:value="70574.7" table:style-name="ce5">
            <text:p><text:s/>$70,574.7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SABANA GRANDE DE BOY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81" table:style-name="ce3">
            <text:p>181</text:p>
          </table:table-cell>
          <table:table-cell office:value-type="float" office:value="20" table:style-name="ce3">
            <text:p>20</text:p>
          </table:table-cell>
          <table:table-cell office:value-type="currency" office:value="95438.14" table:style-name="ce5">
            <text:p><text:s/>$95,438.14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SABANA GRANDE DE BOY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3" table:style-name="ce3">
            <text:p>63</text:p>
          </table:table-cell>
          <table:table-cell office:value-type="float" office:value="10" table:style-name="ce3">
            <text:p>10</text:p>
          </table:table-cell>
          <table:table-cell office:value-type="currency" office:value="41279.72" table:style-name="ce5">
            <text:p><text:s/>$41,279.72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SABANA GRANDE DE BOY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currency" office:value="21324.3" table:style-name="ce5">
            <text:p><text:s/>$21,324.3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SABANA GRANDE DE BOY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currency" office:value="23463.99" table:style-name="ce5">
            <text:p><text:s/>$23,463.99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YAMAS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currency" office:value="6316.2" table:style-name="ce5">
            <text:p><text:s/>$6,316.2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YAMAS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1" table:style-name="ce3">
            <text:p>41</text:p>
          </table:table-cell>
          <table:table-cell office:value-type="float" office:value="5" table:style-name="ce3">
            <text:p>5</text:p>
          </table:table-cell>
          <table:table-cell office:value-type="currency" office:value="45469.5" table:style-name="ce5">
            <text:p><text:s/>$45,469.5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BOCA CHIC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02" table:style-name="ce3">
            <text:p>302</text:p>
          </table:table-cell>
          <table:table-cell office:value-type="float" office:value="31" table:style-name="ce3">
            <text:p>31</text:p>
          </table:table-cell>
          <table:table-cell office:value-type="currency" office:value="182605.9" table:style-name="ce5">
            <text:p><text:s/>$182,605.90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BOCA CHIC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59" table:style-name="ce3">
            <text:p>159</text:p>
          </table:table-cell>
          <table:table-cell office:value-type="float" office:value="20" table:style-name="ce3">
            <text:p>20</text:p>
          </table:table-cell>
          <table:table-cell office:value-type="currency" office:value="84155.14" table:style-name="ce5">
            <text:p><text:s/>$84,155.14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BOCA CHIC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5" table:style-name="ce3">
            <text:p>55</text:p>
          </table:table-cell>
          <table:table-cell office:value-type="float" office:value="6" table:style-name="ce3">
            <text:p>6</text:p>
          </table:table-cell>
          <table:table-cell office:value-type="currency" office:value="43391.7" table:style-name="ce5">
            <text:p><text:s/>$43,391.7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BOCA CHIC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60" table:style-name="ce3">
            <text:p>160</text:p>
          </table:table-cell>
          <table:table-cell office:value-type="float" office:value="16" table:style-name="ce3">
            <text:p>16</text:p>
          </table:table-cell>
          <table:table-cell office:value-type="currency" office:value="131291.9" table:style-name="ce5">
            <text:p><text:s/>$131,291.9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LA VICTORIA (DM)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19" table:style-name="ce3">
            <text:p>219</text:p>
          </table:table-cell>
          <table:table-cell office:value-type="float" office:value="20" table:style-name="ce3">
            <text:p>20</text:p>
          </table:table-cell>
          <table:table-cell office:value-type="currency" office:value="126048.06" table:style-name="ce5">
            <text:p><text:s/>$126,048.06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LA VICTORIA (DM)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currency" office:value="8380" table:style-name="ce5">
            <text:p><text:s/>$8,380.0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LA VICTORIA (DM)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10" table:style-name="ce3">
            <text:p>210</text:p>
          </table:table-cell>
          <table:table-cell office:value-type="float" office:value="14" table:style-name="ce3">
            <text:p>14</text:p>
          </table:table-cell>
          <table:table-cell office:value-type="currency" office:value="134905" table:style-name="ce5">
            <text:p><text:s/>$134,905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LOS ALCARRIZO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377" table:style-name="ce3">
            <text:p>1377</text:p>
          </table:table-cell>
          <table:table-cell office:value-type="float" office:value="92" table:style-name="ce3">
            <text:p>92</text:p>
          </table:table-cell>
          <table:table-cell office:value-type="currency" office:value="917958.52" table:style-name="ce5">
            <text:p><text:s/>$917,958.52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LOS ALCARRIZO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80" table:style-name="ce3">
            <text:p>280</text:p>
          </table:table-cell>
          <table:table-cell office:value-type="float" office:value="37" table:style-name="ce3">
            <text:p>37</text:p>
          </table:table-cell>
          <table:table-cell office:value-type="currency" office:value="197621.6" table:style-name="ce5">
            <text:p><text:s/>$197,621.6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LOS ALCARRIZO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10" table:style-name="ce3">
            <text:p>310</text:p>
          </table:table-cell>
          <table:table-cell office:value-type="float" office:value="18" table:style-name="ce3">
            <text:p>18</text:p>
          </table:table-cell>
          <table:table-cell office:value-type="currency" office:value="221303.61" table:style-name="ce5">
            <text:p><text:s/>$221,303.61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LOS ALCARRIZO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21" table:style-name="ce3">
            <text:p>321</text:p>
          </table:table-cell>
          <table:table-cell office:value-type="float" office:value="15" table:style-name="ce3">
            <text:p>15</text:p>
          </table:table-cell>
          <table:table-cell office:value-type="currency" office:value="276445" table:style-name="ce5">
            <text:p><text:s/>$276,445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AN ANTONIO DE GUERR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currency" office:value="6175.56" table:style-name="ce5">
            <text:p><text:s/>$6,175.56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ANTO DOMINGO EST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0894" table:style-name="ce3">
            <text:p>10894</text:p>
          </table:table-cell>
          <table:table-cell office:value-type="float" office:value="696" table:style-name="ce3">
            <text:p>696</text:p>
          </table:table-cell>
          <table:table-cell office:value-type="currency" office:value="6391180.4100000001" table:style-name="ce5">
            <text:p><text:s/>$6,391,180.41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ANTO DOMINGO EST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6" table:style-name="ce3">
            <text:p>46</text:p>
          </table:table-cell>
          <table:table-cell office:value-type="float" office:value="7" table:style-name="ce3">
            <text:p>7</text:p>
          </table:table-cell>
          <table:table-cell office:value-type="currency" office:value="49305.83" table:style-name="ce5">
            <text:p><text:s/>$49,305.83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ANTO DOMINGO EST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24" table:style-name="ce3">
            <text:p>524</text:p>
          </table:table-cell>
          <table:table-cell office:value-type="float" office:value="46" table:style-name="ce3">
            <text:p>46</text:p>
          </table:table-cell>
          <table:table-cell office:value-type="currency" office:value="367147.28" table:style-name="ce5">
            <text:p><text:s/>$367,147.28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ANTO DOMINGO EST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430" table:style-name="ce3">
            <text:p>1430</text:p>
          </table:table-cell>
          <table:table-cell office:value-type="float" office:value="121" table:style-name="ce3">
            <text:p>121</text:p>
          </table:table-cell>
          <table:table-cell office:value-type="currency" office:value="1062507.42" table:style-name="ce5">
            <text:p><text:s/>$1,062,507.42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ANTO DOMINGO NORT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44" table:style-name="ce3">
            <text:p>544</text:p>
          </table:table-cell>
          <table:table-cell office:value-type="float" office:value="57" table:style-name="ce3">
            <text:p>57</text:p>
          </table:table-cell>
          <table:table-cell office:value-type="currency" office:value="334117.23" table:style-name="ce5">
            <text:p><text:s/>$334,117.23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ANTO DOMINGO OEST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15" table:style-name="ce3">
            <text:p>115</text:p>
          </table:table-cell>
          <table:table-cell office:value-type="float" office:value="8" table:style-name="ce3">
            <text:p>8</text:p>
          </table:table-cell>
          <table:table-cell office:value-type="currency" office:value="66047.02" table:style-name="ce5">
            <text:p><text:s/>$66,047.02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ANTO DOMINGO OEST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currency" office:value="14868" table:style-name="ce5">
            <text:p><text:s/>$14,868.0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ANTO DOMINGO OEST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currency" office:value="10684" table:style-name="ce5">
            <text:p><text:s/>$10,684.0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ANTO DOMINGO OEST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currency" office:value="16189.5" table:style-name="ce5">
            <text:p><text:s/>$16,189.5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8702" table:style-name="ce3">
            <text:p>28702</text:p>
          </table:table-cell>
          <table:table-cell office:value-type="float" office:value="1141" table:style-name="ce3">
            <text:p>1141</text:p>
          </table:table-cell>
          <table:table-cell office:value-type="currency" office:value="14961406.92" table:style-name="ce5">
            <text:p><text:s/>$14,961,406.92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6070" table:style-name="ce3">
            <text:p>26070</text:p>
          </table:table-cell>
          <table:table-cell office:value-type="float" office:value="1030" table:style-name="ce3">
            <text:p>1030</text:p>
          </table:table-cell>
          <table:table-cell office:value-type="currency" office:value="13055614.539999999" table:style-name="ce5">
            <text:p><text:s/>$13,055,614.54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3452" table:style-name="ce3">
            <text:p>23452</text:p>
          </table:table-cell>
          <table:table-cell office:value-type="float" office:value="897" table:style-name="ce3">
            <text:p>897</text:p>
          </table:table-cell>
          <table:table-cell office:value-type="currency" office:value="13237780.59" table:style-name="ce5">
            <text:p><text:s/>$13,237,780.59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2331" table:style-name="ce3">
            <text:p>22331</text:p>
          </table:table-cell>
          <table:table-cell office:value-type="float" office:value="809" table:style-name="ce3">
            <text:p>809</text:p>
          </table:table-cell>
          <table:table-cell office:value-type="currency" office:value="14992275.869999999" table:style-name="ce5">
            <text:p><text:s/>$14,992,275.87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LAS YAYAS DE VIAJAM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07" table:style-name="ce3">
            <text:p>307</text:p>
          </table:table-cell>
          <table:table-cell office:value-type="float" office:value="23" table:style-name="ce3">
            <text:p>23</text:p>
          </table:table-cell>
          <table:table-cell office:value-type="currency" office:value="164508.6" table:style-name="ce5">
            <text:p><text:s/>$164,508.60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LAS YAYAS DE VIAJAM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11" table:style-name="ce3">
            <text:p>211</text:p>
          </table:table-cell>
          <table:table-cell office:value-type="float" office:value="24" table:style-name="ce3">
            <text:p>24</text:p>
          </table:table-cell>
          <table:table-cell office:value-type="currency" office:value="113823.43" table:style-name="ce5">
            <text:p><text:s/>$113,823.43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LAS YAYAS DE VIAJAM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currency" office:value="2340" table:style-name="ce5">
            <text:p><text:s/>$2,340.0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LAS YAYAS DE VIAJAM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currency" office:value="11310" table:style-name="ce5">
            <text:p><text:s/>$11,310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PADRE LAS CASA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08" table:style-name="ce3">
            <text:p>608</text:p>
          </table:table-cell>
          <table:table-cell office:value-type="float" office:value="41" table:style-name="ce3">
            <text:p>41</text:p>
          </table:table-cell>
          <table:table-cell office:value-type="currency" office:value="305617.7" table:style-name="ce5">
            <text:p><text:s/>$305,617.70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PADRE LAS CASA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802" table:style-name="ce3">
            <text:p>802</text:p>
          </table:table-cell>
          <table:table-cell office:value-type="float" office:value="51" table:style-name="ce3">
            <text:p>51</text:p>
          </table:table-cell>
          <table:table-cell office:value-type="currency" office:value="464660.07" table:style-name="ce5">
            <text:p><text:s/>$464,660.07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PADRE LAS CASA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808" table:style-name="ce3">
            <text:p>808</text:p>
          </table:table-cell>
          <table:table-cell office:value-type="float" office:value="42" table:style-name="ce3">
            <text:p>42</text:p>
          </table:table-cell>
          <table:table-cell office:value-type="currency" office:value="473825.65" table:style-name="ce5">
            <text:p><text:s/>$473,825.65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PADRE LAS CASA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930" table:style-name="ce3">
            <text:p>930</text:p>
          </table:table-cell>
          <table:table-cell office:value-type="float" office:value="43" table:style-name="ce3">
            <text:p>43</text:p>
          </table:table-cell>
          <table:table-cell office:value-type="currency" office:value="666157.35" table:style-name="ce5">
            <text:p><text:s/>$666,157.35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BANI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4310" table:style-name="ce3">
            <text:p>14310</text:p>
          </table:table-cell>
          <table:table-cell office:value-type="float" office:value="820" table:style-name="ce3">
            <text:p>820</text:p>
          </table:table-cell>
          <table:table-cell office:value-type="currency" office:value="7397810.25" table:style-name="ce5">
            <text:p><text:s/>$7,397,810.25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BANI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currency" office:value="17964.400000000001" table:style-name="ce5">
            <text:p><text:s/>$17,964.4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BANI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94" table:style-name="ce3">
            <text:p>594</text:p>
          </table:table-cell>
          <table:table-cell office:value-type="float" office:value="73" table:style-name="ce3">
            <text:p>73</text:p>
          </table:table-cell>
          <table:table-cell office:value-type="currency" office:value="370675.58" table:style-name="ce5">
            <text:p><text:s/>$370,675.58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BANI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113" table:style-name="ce3">
            <text:p>1113</text:p>
          </table:table-cell>
          <table:table-cell office:value-type="float" office:value="82" table:style-name="ce3">
            <text:p>82</text:p>
          </table:table-cell>
          <table:table-cell office:value-type="currency" office:value="759134.76" table:style-name="ce5">
            <text:p><text:s/>$759,134.76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NIZA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20" table:style-name="ce3">
            <text:p>120</text:p>
          </table:table-cell>
          <table:table-cell office:value-type="float" office:value="13" table:style-name="ce3">
            <text:p>13</text:p>
          </table:table-cell>
          <table:table-cell office:value-type="currency" office:value="59027.48" table:style-name="ce5">
            <text:p><text:s/>$59,027.48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NIZA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9" table:style-name="ce3">
            <text:p>49</text:p>
          </table:table-cell>
          <table:table-cell office:value-type="float" office:value="4" table:style-name="ce3">
            <text:p>4</text:p>
          </table:table-cell>
          <table:table-cell office:value-type="currency" office:value="24895.1" table:style-name="ce5">
            <text:p><text:s/>$24,895.1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VILLA FUNDACION (DM)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56" table:style-name="ce3">
            <text:p>256</text:p>
          </table:table-cell>
          <table:table-cell office:value-type="float" office:value="18" table:style-name="ce3">
            <text:p>18</text:p>
          </table:table-cell>
          <table:table-cell office:value-type="currency" office:value="123609.37" table:style-name="ce5">
            <text:p><text:s/>$123,609.37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VILLA FUNDACION (DM)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currency" office:value="13938" table:style-name="ce5">
            <text:p><text:s/>$13,938.0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VILLA FUNDACION (DM)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currency" office:value="3915" table:style-name="ce5">
            <text:p><text:s/>$3,915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BAJOS DE HAI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76" table:style-name="ce3">
            <text:p>576</text:p>
          </table:table-cell>
          <table:table-cell office:value-type="float" office:value="48" table:style-name="ce3">
            <text:p>48</text:p>
          </table:table-cell>
          <table:table-cell office:value-type="currency" office:value="314201.87" table:style-name="ce5">
            <text:p><text:s/>$314,201.87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BAJOS DE HAI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1" table:style-name="ce3">
            <text:p>51</text:p>
          </table:table-cell>
          <table:table-cell office:value-type="float" office:value="9" table:style-name="ce3">
            <text:p>9</text:p>
          </table:table-cell>
          <table:table-cell office:value-type="currency" office:value="24402.05" table:style-name="ce5">
            <text:p><text:s/>$24,402.05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BAJOS DE HAI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20" table:style-name="ce3">
            <text:p>120</text:p>
          </table:table-cell>
          <table:table-cell office:value-type="float" office:value="9" table:style-name="ce3">
            <text:p>9</text:p>
          </table:table-cell>
          <table:table-cell office:value-type="currency" office:value="75651.539999999994" table:style-name="ce5">
            <text:p><text:s/>$75,651.54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7207" table:style-name="ce3">
            <text:p>7207</text:p>
          </table:table-cell>
          <table:table-cell office:value-type="float" office:value="450" table:style-name="ce3">
            <text:p>450</text:p>
          </table:table-cell>
          <table:table-cell office:value-type="currency" office:value="4627113.7699999996" table:style-name="ce5">
            <text:p><text:s/>$4,627,113.77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currency" office:value="34254" table:style-name="ce5">
            <text:p><text:s/>$34,254.0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949" table:style-name="ce3">
            <text:p>949</text:p>
          </table:table-cell>
          <table:table-cell office:value-type="float" office:value="85" table:style-name="ce3">
            <text:p>85</text:p>
          </table:table-cell>
          <table:table-cell office:value-type="currency" office:value="679472.18" table:style-name="ce5">
            <text:p><text:s/>$679,472.18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801" table:style-name="ce3">
            <text:p>1801</text:p>
          </table:table-cell>
          <table:table-cell office:value-type="float" office:value="106" table:style-name="ce3">
            <text:p>106</text:p>
          </table:table-cell>
          <table:table-cell office:value-type="currency" office:value="1446220.22" table:style-name="ce5">
            <text:p><text:s/>$1,446,220.22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VILLA ALTAGRACI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currency" office:value="15359" table:style-name="ce5">
            <text:p><text:s/>$15,359.00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VILLA ALTAGRACI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currency" office:value="3755" table:style-name="ce5">
            <text:p><text:s/>$3,755.0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VILLA ALTAGRACI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currency" office:value="1915.98" table:style-name="ce5">
            <text:p><text:s/>$1,915.98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RANCHO ARRIB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currency" office:value="1564" table:style-name="ce5">
            <text:p><text:s/>$1,564.00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RANCHO ARRIB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currency" office:value="2890.5" table:style-name="ce5">
            <text:p><text:s/>$2,890.5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RANCHO ARRIB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currency" office:value="4245" table:style-name="ce5">
            <text:p><text:s/>$4,245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812" table:style-name="ce3">
            <text:p>4812</text:p>
          </table:table-cell>
          <table:table-cell office:value-type="float" office:value="281" table:style-name="ce3">
            <text:p>281</text:p>
          </table:table-cell>
          <table:table-cell office:value-type="currency" office:value="2547858.88" table:style-name="ce5">
            <text:p><text:s/>$2,547,858.88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255" table:style-name="ce3">
            <text:p>4255</text:p>
          </table:table-cell>
          <table:table-cell office:value-type="float" office:value="214" table:style-name="ce3">
            <text:p>214</text:p>
          </table:table-cell>
          <table:table-cell office:value-type="currency" office:value="2201469.6800000002" table:style-name="ce5">
            <text:p><text:s/>$2,201,469.68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648" table:style-name="ce3">
            <text:p>3648</text:p>
          </table:table-cell>
          <table:table-cell office:value-type="float" office:value="168" table:style-name="ce3">
            <text:p>168</text:p>
          </table:table-cell>
          <table:table-cell office:value-type="currency" office:value="2005832.18" table:style-name="ce5">
            <text:p><text:s/>$2,005,832.18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292" table:style-name="ce3">
            <text:p>3292</text:p>
          </table:table-cell>
          <table:table-cell office:value-type="float" office:value="138" table:style-name="ce3">
            <text:p>138</text:p>
          </table:table-cell>
          <table:table-cell office:value-type="currency" office:value="2002056.65" table:style-name="ce5">
            <text:p><text:s/>$2,002,056.65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GASPAR HERNANDEZ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08" table:style-name="ce3">
            <text:p>108</text:p>
          </table:table-cell>
          <table:table-cell office:value-type="float" office:value="9" table:style-name="ce3">
            <text:p>9</text:p>
          </table:table-cell>
          <table:table-cell office:value-type="currency" office:value="48058.91" table:style-name="ce5">
            <text:p><text:s/>$48,058.91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GASPAR HERNANDEZ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87" table:style-name="ce3">
            <text:p>87</text:p>
          </table:table-cell>
          <table:table-cell office:value-type="float" office:value="9" table:style-name="ce3">
            <text:p>9</text:p>
          </table:table-cell>
          <table:table-cell office:value-type="currency" office:value="51120" table:style-name="ce5">
            <text:p><text:s/>$51,120.0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GASPAR HERNANDEZ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9" table:style-name="ce3">
            <text:p>69</text:p>
          </table:table-cell>
          <table:table-cell office:value-type="float" office:value="3" table:style-name="ce3">
            <text:p>3</text:p>
          </table:table-cell>
          <table:table-cell office:value-type="currency" office:value="60469.32" table:style-name="ce5">
            <text:p><text:s/>$60,469.32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OC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867" table:style-name="ce3">
            <text:p>1867</text:p>
          </table:table-cell>
          <table:table-cell office:value-type="float" office:value="125" table:style-name="ce3">
            <text:p>125</text:p>
          </table:table-cell>
          <table:table-cell office:value-type="currency" office:value="1117217.3999999999" table:style-name="ce5">
            <text:p><text:s/>$1,117,217.40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OC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660" table:style-name="ce3">
            <text:p>1660</text:p>
          </table:table-cell>
          <table:table-cell office:value-type="float" office:value="98" table:style-name="ce3">
            <text:p>98</text:p>
          </table:table-cell>
          <table:table-cell office:value-type="currency" office:value="951626.55" table:style-name="ce5">
            <text:p><text:s/>$951,626.55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OC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141" table:style-name="ce3">
            <text:p>1141</text:p>
          </table:table-cell>
          <table:table-cell office:value-type="float" office:value="68" table:style-name="ce3">
            <text:p>68</text:p>
          </table:table-cell>
          <table:table-cell office:value-type="currency" office:value="776038.69" table:style-name="ce5">
            <text:p><text:s/>$776,038.69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OC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876" table:style-name="ce3">
            <text:p>876</text:p>
          </table:table-cell>
          <table:table-cell office:value-type="float" office:value="42" table:style-name="ce3">
            <text:p>42</text:p>
          </table:table-cell>
          <table:table-cell office:value-type="currency" office:value="668492.74" table:style-name="ce5">
            <text:p><text:s/>$668,492.74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GUANANIC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currency" office:value="5007.8" table:style-name="ce5">
            <text:p><text:s/>$5,007.80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GUANANIC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00" table:style-name="ce3">
            <text:p>500</text:p>
          </table:table-cell>
          <table:table-cell office:value-type="float" office:value="49" table:style-name="ce3">
            <text:p>49</text:p>
          </table:table-cell>
          <table:table-cell office:value-type="currency" office:value="257793.15" table:style-name="ce5">
            <text:p><text:s/>$257,793.15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GUANANIC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51" table:style-name="ce3">
            <text:p>451</text:p>
          </table:table-cell>
          <table:table-cell office:value-type="float" office:value="35" table:style-name="ce3">
            <text:p>35</text:p>
          </table:table-cell>
          <table:table-cell office:value-type="currency" office:value="251675.22" table:style-name="ce5">
            <text:p><text:s/>$251,675.22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GUANANIC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76" table:style-name="ce3">
            <text:p>676</text:p>
          </table:table-cell>
          <table:table-cell office:value-type="float" office:value="49" table:style-name="ce3">
            <text:p>49</text:p>
          </table:table-cell>
          <table:table-cell office:value-type="currency" office:value="456061.88" table:style-name="ce5">
            <text:p><text:s/>$456,061.88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IMBERT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40" table:style-name="ce3">
            <text:p>340</text:p>
          </table:table-cell>
          <table:table-cell office:value-type="float" office:value="48" table:style-name="ce3">
            <text:p>48</text:p>
          </table:table-cell>
          <table:table-cell office:value-type="currency" office:value="179351.9" table:style-name="ce5">
            <text:p><text:s/>$179,351.90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IMBERT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91" table:style-name="ce3">
            <text:p>491</text:p>
          </table:table-cell>
          <table:table-cell office:value-type="float" office:value="41" table:style-name="ce3">
            <text:p>41</text:p>
          </table:table-cell>
          <table:table-cell office:value-type="currency" office:value="263408.39" table:style-name="ce5">
            <text:p><text:s/>$263,408.39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IMBERT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12" table:style-name="ce3">
            <text:p>512</text:p>
          </table:table-cell>
          <table:table-cell office:value-type="float" office:value="37" table:style-name="ce3">
            <text:p>37</text:p>
          </table:table-cell>
          <table:table-cell office:value-type="currency" office:value="278805.01" table:style-name="ce5">
            <text:p><text:s/>$278,805.01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IMBERT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68" table:style-name="ce3">
            <text:p>668</text:p>
          </table:table-cell>
          <table:table-cell office:value-type="float" office:value="38" table:style-name="ce3">
            <text:p>38</text:p>
          </table:table-cell>
          <table:table-cell office:value-type="currency" office:value="429627.11" table:style-name="ce5">
            <text:p><text:s/>$429,627.11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LUPERO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076" table:style-name="ce3">
            <text:p>2076</text:p>
          </table:table-cell>
          <table:table-cell office:value-type="float" office:value="149" table:style-name="ce3">
            <text:p>149</text:p>
          </table:table-cell>
          <table:table-cell office:value-type="currency" office:value="904655.54" table:style-name="ce5">
            <text:p><text:s/>$904,655.54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LUPERO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741" table:style-name="ce3">
            <text:p>1741</text:p>
          </table:table-cell>
          <table:table-cell office:value-type="float" office:value="117" table:style-name="ce3">
            <text:p>117</text:p>
          </table:table-cell>
          <table:table-cell office:value-type="currency" office:value="835330.67" table:style-name="ce5">
            <text:p><text:s/>$835,330.67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LUPERO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591" table:style-name="ce3">
            <text:p>1591</text:p>
          </table:table-cell>
          <table:table-cell office:value-type="float" office:value="84" table:style-name="ce3">
            <text:p>84</text:p>
          </table:table-cell>
          <table:table-cell office:value-type="currency" office:value="914543.32" table:style-name="ce5">
            <text:p><text:s/>$914,543.32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LUPERO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311" table:style-name="ce3">
            <text:p>1311</text:p>
          </table:table-cell>
          <table:table-cell office:value-type="float" office:value="77" table:style-name="ce3">
            <text:p>77</text:p>
          </table:table-cell>
          <table:table-cell office:value-type="currency" office:value="855287.83" table:style-name="ce5">
            <text:p><text:s/>$855,287.83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34" table:style-name="ce3">
            <text:p>234</text:p>
          </table:table-cell>
          <table:table-cell office:value-type="float" office:value="23" table:style-name="ce3">
            <text:p>23</text:p>
          </table:table-cell>
          <table:table-cell office:value-type="currency" office:value="146293.18" table:style-name="ce5">
            <text:p><text:s/>$146,293.18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52" table:style-name="ce3">
            <text:p>152</text:p>
          </table:table-cell>
          <table:table-cell office:value-type="float" office:value="22" table:style-name="ce3">
            <text:p>22</text:p>
          </table:table-cell>
          <table:table-cell office:value-type="currency" office:value="99071.28" table:style-name="ce5">
            <text:p><text:s/>$99,071.28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currency" office:value="7596" table:style-name="ce5">
            <text:p><text:s/>$7,596.0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currency" office:value="9420" table:style-name="ce5">
            <text:p><text:s/>$9,420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VILLA ISABEL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currency" office:value="15177.45" table:style-name="ce5">
            <text:p><text:s/>$15,177.45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VILLA ISABEL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13" table:style-name="ce3">
            <text:p>113</text:p>
          </table:table-cell>
          <table:table-cell office:value-type="float" office:value="11" table:style-name="ce3">
            <text:p>11</text:p>
          </table:table-cell>
          <table:table-cell office:value-type="currency" office:value="63995.4" table:style-name="ce5">
            <text:p><text:s/>$63,995.4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VILLA ISABEL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66" table:style-name="ce3">
            <text:p>166</text:p>
          </table:table-cell>
          <table:table-cell office:value-type="float" office:value="9" table:style-name="ce3">
            <text:p>9</text:p>
          </table:table-cell>
          <table:table-cell office:value-type="currency" office:value="133907.29999999999" table:style-name="ce5">
            <text:p><text:s/>$133,907.3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VILLA MONTELLAN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2" table:style-name="ce3">
            <text:p>42</text:p>
          </table:table-cell>
          <table:table-cell office:value-type="float" office:value="6" table:style-name="ce3">
            <text:p>6</text:p>
          </table:table-cell>
          <table:table-cell office:value-type="currency" office:value="12160.96" table:style-name="ce5">
            <text:p><text:s/>$12,160.96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VILLA MONTELLAN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89" table:style-name="ce3">
            <text:p>89</text:p>
          </table:table-cell>
          <table:table-cell office:value-type="float" office:value="8" table:style-name="ce3">
            <text:p>8</text:p>
          </table:table-cell>
          <table:table-cell office:value-type="currency" office:value="40737.199999999997" table:style-name="ce5">
            <text:p><text:s/>$40,737.2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VILLA MONTELLAN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3" table:style-name="ce3">
            <text:p>43</text:p>
          </table:table-cell>
          <table:table-cell office:value-type="float" office:value="4" table:style-name="ce3">
            <text:p>4</text:p>
          </table:table-cell>
          <table:table-cell office:value-type="currency" office:value="22271.7" table:style-name="ce5">
            <text:p><text:s/>$22,271.7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VILLA MONTELLAN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81" table:style-name="ce3">
            <text:p>81</text:p>
          </table:table-cell>
          <table:table-cell office:value-type="float" office:value="4" table:style-name="ce3">
            <text:p>4</text:p>
          </table:table-cell>
          <table:table-cell office:value-type="currency" office:value="39805.199999999997" table:style-name="ce5">
            <text:p><text:s/>$39,805.2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1560" table:style-name="ce3">
            <text:p>21560</text:p>
          </table:table-cell>
          <table:table-cell office:value-type="float" office:value="1495" table:style-name="ce3">
            <text:p>1495</text:p>
          </table:table-cell>
          <table:table-cell office:value-type="currency" office:value="11673866.390000001" table:style-name="ce5">
            <text:p><text:s/>$11,673,866.39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3734" table:style-name="ce3">
            <text:p>13734</text:p>
          </table:table-cell>
          <table:table-cell office:value-type="float" office:value="1056" table:style-name="ce3">
            <text:p>1056</text:p>
          </table:table-cell>
          <table:table-cell office:value-type="currency" office:value="7706771.2699999996" table:style-name="ce5">
            <text:p><text:s/>$7,706,771.27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4951" table:style-name="ce3">
            <text:p>14951</text:p>
          </table:table-cell>
          <table:table-cell office:value-type="float" office:value="858" table:style-name="ce3">
            <text:p>858</text:p>
          </table:table-cell>
          <table:table-cell office:value-type="currency" office:value="9328798.3300000001" table:style-name="ce5">
            <text:p><text:s/>$9,328,798.33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1432" table:style-name="ce3">
            <text:p>11432</text:p>
          </table:table-cell>
          <table:table-cell office:value-type="float" office:value="662" table:style-name="ce3">
            <text:p>662</text:p>
          </table:table-cell>
          <table:table-cell office:value-type="currency" office:value="7883266.8200000003" table:style-name="ce5">
            <text:p><text:s/>$7,883,266.82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VILLA BISONO -NAVARRETE-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currency" office:value="6891.8" table:style-name="ce5">
            <text:p><text:s/>$6,891.8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VILLA BISONO -NAVARRETE-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currency" office:value="4749.8999999999996" table:style-name="ce5">
            <text:p><text:s/>$4,749.9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VILLA BISONO -NAVARRETE-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3">
            <text:p>5</text:p>
          </table:table-cell>
          <table:table-cell office:value-type="currency" office:value="42335.1" table:style-name="ce5">
            <text:p><text:s/>$42,335.1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PIMENTEL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currency" office:value="11300" table:style-name="ce5">
            <text:p><text:s/>$11,300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SAN FRANCISCO DE MACORI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2714" table:style-name="ce3">
            <text:p>22714</text:p>
          </table:table-cell>
          <table:table-cell office:value-type="float" office:value="1006" table:style-name="ce3">
            <text:p>1006</text:p>
          </table:table-cell>
          <table:table-cell office:value-type="currency" office:value="12827530.09" table:style-name="ce5">
            <text:p><text:s/>$12,827,530.09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SAN FRANCISCO DE MACORI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8538" table:style-name="ce3">
            <text:p>18538</text:p>
          </table:table-cell>
          <table:table-cell office:value-type="float" office:value="804" table:style-name="ce3">
            <text:p>804</text:p>
          </table:table-cell>
          <table:table-cell office:value-type="currency" office:value="10271877.99" table:style-name="ce5">
            <text:p><text:s/>$10,271,877.99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SAN FRANCISCO DE MACORI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6637" table:style-name="ce3">
            <text:p>16637</text:p>
          </table:table-cell>
          <table:table-cell office:value-type="float" office:value="679" table:style-name="ce3">
            <text:p>679</text:p>
          </table:table-cell>
          <table:table-cell office:value-type="currency" office:value="11531418.76" table:style-name="ce5">
            <text:p><text:s/>$11,531,418.76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SAN FRANCISCO DE MACORI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5019" table:style-name="ce3">
            <text:p>15019</text:p>
          </table:table-cell>
          <table:table-cell office:value-type="float" office:value="596" table:style-name="ce3">
            <text:p>596</text:p>
          </table:table-cell>
          <table:table-cell office:value-type="currency" office:value="11571846.449999999" table:style-name="ce5">
            <text:p><text:s/>$11,571,846.45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HERMANAS MIRABAL (SALCEDO)</text:p>
          </table:table-cell>
          <table:table-cell office:value-type="string" table:style-name="ce3">
            <text:p>SALCED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858" table:style-name="ce3">
            <text:p>1858</text:p>
          </table:table-cell>
          <table:table-cell office:value-type="float" office:value="128" table:style-name="ce3">
            <text:p>128</text:p>
          </table:table-cell>
          <table:table-cell office:value-type="currency" office:value="1102154.23" table:style-name="ce5">
            <text:p><text:s/>$1,102,154.23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HERMANAS MIRABAL (SALCEDO)</text:p>
          </table:table-cell>
          <table:table-cell office:value-type="string" table:style-name="ce3">
            <text:p>SALCED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633" table:style-name="ce3">
            <text:p>1633</text:p>
          </table:table-cell>
          <table:table-cell office:value-type="float" office:value="110" table:style-name="ce3">
            <text:p>110</text:p>
          </table:table-cell>
          <table:table-cell office:value-type="currency" office:value="944305.95" table:style-name="ce5">
            <text:p><text:s/>$944,305.95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HERMANAS MIRABAL (SALCEDO)</text:p>
          </table:table-cell>
          <table:table-cell office:value-type="string" table:style-name="ce3">
            <text:p>SALCED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166" table:style-name="ce3">
            <text:p>1166</text:p>
          </table:table-cell>
          <table:table-cell office:value-type="float" office:value="62" table:style-name="ce3">
            <text:p>62</text:p>
          </table:table-cell>
          <table:table-cell office:value-type="currency" office:value="729439.11" table:style-name="ce5">
            <text:p><text:s/>$729,439.11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HERMANAS MIRABAL (SALCEDO)</text:p>
          </table:table-cell>
          <table:table-cell office:value-type="string" table:style-name="ce3">
            <text:p>SALCED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950" table:style-name="ce3">
            <text:p>950</text:p>
          </table:table-cell>
          <table:table-cell office:value-type="float" office:value="49" table:style-name="ce3">
            <text:p>49</text:p>
          </table:table-cell>
          <table:table-cell office:value-type="currency" office:value="775660.82" table:style-name="ce5">
            <text:p><text:s/>$775,660.82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HERMANAS MIRABAL (SALCEDO)</text:p>
          </table:table-cell>
          <table:table-cell office:value-type="string" table:style-name="ce3">
            <text:p>TENARE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329" table:style-name="ce3">
            <text:p>3329</text:p>
          </table:table-cell>
          <table:table-cell office:value-type="float" office:value="182" table:style-name="ce3">
            <text:p>182</text:p>
          </table:table-cell>
          <table:table-cell office:value-type="currency" office:value="2023262.28" table:style-name="ce5">
            <text:p><text:s/>$2,023,262.28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HERMANAS MIRABAL (SALCEDO)</text:p>
          </table:table-cell>
          <table:table-cell office:value-type="string" table:style-name="ce3">
            <text:p>TENARE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330" table:style-name="ce3">
            <text:p>2330</text:p>
          </table:table-cell>
          <table:table-cell office:value-type="float" office:value="108" table:style-name="ce3">
            <text:p>108</text:p>
          </table:table-cell>
          <table:table-cell office:value-type="currency" office:value="1416559.91" table:style-name="ce5">
            <text:p><text:s/>$1,416,559.91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HERMANAS MIRABAL (SALCEDO)</text:p>
          </table:table-cell>
          <table:table-cell office:value-type="string" table:style-name="ce3">
            <text:p>TENARE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004" table:style-name="ce3">
            <text:p>2004</text:p>
          </table:table-cell>
          <table:table-cell office:value-type="float" office:value="83" table:style-name="ce3">
            <text:p>83</text:p>
          </table:table-cell>
          <table:table-cell office:value-type="currency" office:value="1759060.27" table:style-name="ce5">
            <text:p><text:s/>$1,759,060.27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HERMANAS MIRABAL (SALCEDO)</text:p>
          </table:table-cell>
          <table:table-cell office:value-type="string" table:style-name="ce3">
            <text:p>TENARE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520" table:style-name="ce3">
            <text:p>1520</text:p>
          </table:table-cell>
          <table:table-cell office:value-type="float" office:value="65" table:style-name="ce3">
            <text:p>65</text:p>
          </table:table-cell>
          <table:table-cell office:value-type="currency" office:value="1620991.02" table:style-name="ce5">
            <text:p><text:s/>$1,620,991.02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HERMANAS MIRABAL (SALCEDO)</text:p>
          </table:table-cell>
          <table:table-cell office:value-type="string" table:style-name="ce3">
            <text:p>VILLA TAPI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953" table:style-name="ce3">
            <text:p>953</text:p>
          </table:table-cell>
          <table:table-cell office:value-type="float" office:value="58" table:style-name="ce3">
            <text:p>58</text:p>
          </table:table-cell>
          <table:table-cell office:value-type="currency" office:value="633482.1" table:style-name="ce5">
            <text:p><text:s/>$633,482.10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HERMANAS MIRABAL (SALCEDO)</text:p>
          </table:table-cell>
          <table:table-cell office:value-type="string" table:style-name="ce3">
            <text:p>VILLA TAPI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901" table:style-name="ce3">
            <text:p>901</text:p>
          </table:table-cell>
          <table:table-cell office:value-type="float" office:value="59" table:style-name="ce3">
            <text:p>59</text:p>
          </table:table-cell>
          <table:table-cell office:value-type="currency" office:value="616380" table:style-name="ce5">
            <text:p><text:s/>$616,380.0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HERMANAS MIRABAL (SALCEDO)</text:p>
          </table:table-cell>
          <table:table-cell office:value-type="string" table:style-name="ce3">
            <text:p>VILLA TAPI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178" table:style-name="ce3">
            <text:p>1178</text:p>
          </table:table-cell>
          <table:table-cell office:value-type="float" office:value="53" table:style-name="ce3">
            <text:p>53</text:p>
          </table:table-cell>
          <table:table-cell office:value-type="currency" office:value="750578.54" table:style-name="ce5">
            <text:p><text:s/>$750,578.54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HERMANAS MIRABAL (SALCEDO)</text:p>
          </table:table-cell>
          <table:table-cell office:value-type="string" table:style-name="ce3">
            <text:p>VILLA TAPI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263" table:style-name="ce3">
            <text:p>1263</text:p>
          </table:table-cell>
          <table:table-cell office:value-type="float" office:value="55" table:style-name="ce3">
            <text:p>55</text:p>
          </table:table-cell>
          <table:table-cell office:value-type="currency" office:value="927329.08" table:style-name="ce5">
            <text:p><text:s/>$927,329.08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MARIA TRINIDAD SANCHEZ</text:p>
          </table:table-cell>
          <table:table-cell office:value-type="string" table:style-name="ce3">
            <text:p>NAGU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7894" table:style-name="ce3">
            <text:p>7894</text:p>
          </table:table-cell>
          <table:table-cell office:value-type="float" office:value="440" table:style-name="ce3">
            <text:p>440</text:p>
          </table:table-cell>
          <table:table-cell office:value-type="currency" office:value="5308148.97" table:style-name="ce5">
            <text:p><text:s/>$5,308,148.97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MARIA TRINIDAD SANCHEZ</text:p>
          </table:table-cell>
          <table:table-cell office:value-type="string" table:style-name="ce3">
            <text:p>NAGU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854" table:style-name="ce3">
            <text:p>6854</text:p>
          </table:table-cell>
          <table:table-cell office:value-type="float" office:value="361" table:style-name="ce3">
            <text:p>361</text:p>
          </table:table-cell>
          <table:table-cell office:value-type="currency" office:value="4534106.75" table:style-name="ce5">
            <text:p><text:s/>$4,534,106.75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MARIA TRINIDAD SANCHEZ</text:p>
          </table:table-cell>
          <table:table-cell office:value-type="string" table:style-name="ce3">
            <text:p>NAGU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392" table:style-name="ce3">
            <text:p>4392</text:p>
          </table:table-cell>
          <table:table-cell office:value-type="float" office:value="265" table:style-name="ce3">
            <text:p>265</text:p>
          </table:table-cell>
          <table:table-cell office:value-type="currency" office:value="3067326.09" table:style-name="ce5">
            <text:p><text:s/>$3,067,326.09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MARIA TRINIDAD SANCHEZ</text:p>
          </table:table-cell>
          <table:table-cell office:value-type="string" table:style-name="ce3">
            <text:p>NAGU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284" table:style-name="ce3">
            <text:p>3284</text:p>
          </table:table-cell>
          <table:table-cell office:value-type="float" office:value="183" table:style-name="ce3">
            <text:p>183</text:p>
          </table:table-cell>
          <table:table-cell office:value-type="currency" office:value="2629149.7599999998" table:style-name="ce5">
            <text:p><text:s/>$2,629,149.76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MARIA TRINIDAD SANCHEZ</text:p>
          </table:table-cell>
          <table:table-cell office:value-type="string" table:style-name="ce3">
            <text:p>RIO SAN JUA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54" table:style-name="ce3">
            <text:p>454</text:p>
          </table:table-cell>
          <table:table-cell office:value-type="float" office:value="30" table:style-name="ce3">
            <text:p>30</text:p>
          </table:table-cell>
          <table:table-cell office:value-type="currency" office:value="289589.8" table:style-name="ce5">
            <text:p><text:s/>$289,589.80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MARIA TRINIDAD SANCHEZ</text:p>
          </table:table-cell>
          <table:table-cell office:value-type="string" table:style-name="ce3">
            <text:p>RIO SAN JUA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54" table:style-name="ce3">
            <text:p>454</text:p>
          </table:table-cell>
          <table:table-cell office:value-type="float" office:value="28" table:style-name="ce3">
            <text:p>28</text:p>
          </table:table-cell>
          <table:table-cell office:value-type="currency" office:value="265192" table:style-name="ce5">
            <text:p><text:s/>$265,192.0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MARIA TRINIDAD SANCHEZ</text:p>
          </table:table-cell>
          <table:table-cell office:value-type="string" table:style-name="ce3">
            <text:p>RIO SAN JUA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03" table:style-name="ce3">
            <text:p>403</text:p>
          </table:table-cell>
          <table:table-cell office:value-type="float" office:value="21" table:style-name="ce3">
            <text:p>21</text:p>
          </table:table-cell>
          <table:table-cell office:value-type="currency" office:value="215066.1" table:style-name="ce5">
            <text:p><text:s/>$215,066.1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MARIA TRINIDAD SANCHEZ</text:p>
          </table:table-cell>
          <table:table-cell office:value-type="string" table:style-name="ce3">
            <text:p>RIO SAN JUA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51" table:style-name="ce3">
            <text:p>351</text:p>
          </table:table-cell>
          <table:table-cell office:value-type="float" office:value="17" table:style-name="ce3">
            <text:p>17</text:p>
          </table:table-cell>
          <table:table-cell office:value-type="currency" office:value="207852" table:style-name="ce5">
            <text:p><text:s/>$207,852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SAMANA</text:p>
          </table:table-cell>
          <table:table-cell office:value-type="string" table:style-name="ce3">
            <text:p>SAMA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2" table:style-name="ce3">
            <text:p>52</text:p>
          </table:table-cell>
          <table:table-cell office:value-type="float" office:value="14" table:style-name="ce3">
            <text:p>14</text:p>
          </table:table-cell>
          <table:table-cell office:value-type="currency" office:value="29486.53" table:style-name="ce5">
            <text:p><text:s/>$29,486.53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SAMANA</text:p>
          </table:table-cell>
          <table:table-cell office:value-type="string" table:style-name="ce3">
            <text:p>SAMA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82" table:style-name="ce3">
            <text:p>82</text:p>
          </table:table-cell>
          <table:table-cell office:value-type="float" office:value="12" table:style-name="ce3">
            <text:p>12</text:p>
          </table:table-cell>
          <table:table-cell office:value-type="currency" office:value="44154.9" table:style-name="ce5">
            <text:p><text:s/>$44,154.9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SAMANA</text:p>
          </table:table-cell>
          <table:table-cell office:value-type="string" table:style-name="ce3">
            <text:p>SAMA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2" table:style-name="ce3">
            <text:p>42</text:p>
          </table:table-cell>
          <table:table-cell office:value-type="float" office:value="6" table:style-name="ce3">
            <text:p>6</text:p>
          </table:table-cell>
          <table:table-cell office:value-type="currency" office:value="29039.5" table:style-name="ce5">
            <text:p><text:s/>$29,039.5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II</text:p>
          </table:table-cell>
          <table:table-cell office:value-type="string" table:style-name="ce3">
            <text:p>SAMANA</text:p>
          </table:table-cell>
          <table:table-cell office:value-type="string" table:style-name="ce3">
            <text:p>SAMA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currency" office:value="9960" table:style-name="ce5">
            <text:p><text:s/>$9,960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GALVA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currency" office:value="21639.95" table:style-name="ce5">
            <text:p><text:s/>$21,639.95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NEYB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currency" office:value="2130" table:style-name="ce5">
            <text:p><text:s/>$2,130.0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NEYB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01" table:style-name="ce3">
            <text:p>201</text:p>
          </table:table-cell>
          <table:table-cell office:value-type="float" office:value="16" table:style-name="ce3">
            <text:p>16</text:p>
          </table:table-cell>
          <table:table-cell office:value-type="currency" office:value="165720.4" table:style-name="ce5">
            <text:p><text:s/>$165,720.4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TAMAY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1" table:style-name="ce3">
            <text:p>51</text:p>
          </table:table-cell>
          <table:table-cell office:value-type="float" office:value="5" table:style-name="ce3">
            <text:p>5</text:p>
          </table:table-cell>
          <table:table-cell office:value-type="currency" office:value="31122.7" table:style-name="ce5">
            <text:p><text:s/>$31,122.7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TAMAY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89" table:style-name="ce3">
            <text:p>89</text:p>
          </table:table-cell>
          <table:table-cell office:value-type="float" office:value="5" table:style-name="ce3">
            <text:p>5</text:p>
          </table:table-cell>
          <table:table-cell office:value-type="currency" office:value="51570.59" table:style-name="ce5">
            <text:p><text:s/>$51,570.59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TAMAY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2" table:style-name="ce3">
            <text:p>52</text:p>
          </table:table-cell>
          <table:table-cell office:value-type="float" office:value="4" table:style-name="ce3">
            <text:p>4</text:p>
          </table:table-cell>
          <table:table-cell office:value-type="currency" office:value="32346.68" table:style-name="ce5">
            <text:p><text:s/>$32,346.68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1369" table:style-name="ce3">
            <text:p>11369</text:p>
          </table:table-cell>
          <table:table-cell office:value-type="float" office:value="552" table:style-name="ce3">
            <text:p>552</text:p>
          </table:table-cell>
          <table:table-cell office:value-type="currency" office:value="6743281.1600000001" table:style-name="ce5">
            <text:p><text:s/>$6,743,281.16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8514" table:style-name="ce3">
            <text:p>8514</text:p>
          </table:table-cell>
          <table:table-cell office:value-type="float" office:value="433" table:style-name="ce3">
            <text:p>433</text:p>
          </table:table-cell>
          <table:table-cell office:value-type="currency" office:value="5234421.9400000004" table:style-name="ce5">
            <text:p><text:s/>$5,234,421.94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7542" table:style-name="ce3">
            <text:p>7542</text:p>
          </table:table-cell>
          <table:table-cell office:value-type="float" office:value="310" table:style-name="ce3">
            <text:p>310</text:p>
          </table:table-cell>
          <table:table-cell office:value-type="currency" office:value="5222469.5" table:style-name="ce5">
            <text:p><text:s/>$5,222,469.5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756" table:style-name="ce3">
            <text:p>6756</text:p>
          </table:table-cell>
          <table:table-cell office:value-type="float" office:value="267" table:style-name="ce3">
            <text:p>267</text:p>
          </table:table-cell>
          <table:table-cell office:value-type="currency" office:value="5242322.58" table:style-name="ce5">
            <text:p><text:s/>$5,242,322.58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CABRAL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834" table:style-name="ce3">
            <text:p>2834</text:p>
          </table:table-cell>
          <table:table-cell office:value-type="float" office:value="97" table:style-name="ce3">
            <text:p>97</text:p>
          </table:table-cell>
          <table:table-cell office:value-type="currency" office:value="1692312.34" table:style-name="ce5">
            <text:p><text:s/>$1,692,312.34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CABRAL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491" table:style-name="ce3">
            <text:p>2491</text:p>
          </table:table-cell>
          <table:table-cell office:value-type="float" office:value="88" table:style-name="ce3">
            <text:p>88</text:p>
          </table:table-cell>
          <table:table-cell office:value-type="currency" office:value="1498738.52" table:style-name="ce5">
            <text:p><text:s/>$1,498,738.52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CABRAL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351" table:style-name="ce3">
            <text:p>2351</text:p>
          </table:table-cell>
          <table:table-cell office:value-type="float" office:value="72" table:style-name="ce3">
            <text:p>72</text:p>
          </table:table-cell>
          <table:table-cell office:value-type="currency" office:value="1893030.8" table:style-name="ce5">
            <text:p><text:s/>$1,893,030.8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CABRAL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234" table:style-name="ce3">
            <text:p>2234</text:p>
          </table:table-cell>
          <table:table-cell office:value-type="float" office:value="64" table:style-name="ce3">
            <text:p>64</text:p>
          </table:table-cell>
          <table:table-cell office:value-type="currency" office:value="1955470" table:style-name="ce5">
            <text:p><text:s/>$1,955,470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VICENTE NOBL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currency" office:value="3254" table:style-name="ce5">
            <text:p><text:s/>$3,254.00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VICENTE NOBL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18" table:style-name="ce3">
            <text:p>118</text:p>
          </table:table-cell>
          <table:table-cell office:value-type="float" office:value="13" table:style-name="ce3">
            <text:p>13</text:p>
          </table:table-cell>
          <table:table-cell office:value-type="currency" office:value="53859.58" table:style-name="ce5">
            <text:p><text:s/>$53,859.58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VICENTE NOBL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43" table:style-name="ce3">
            <text:p>143</text:p>
          </table:table-cell>
          <table:table-cell office:value-type="float" office:value="10" table:style-name="ce3">
            <text:p>10</text:p>
          </table:table-cell>
          <table:table-cell office:value-type="currency" office:value="62479.78" table:style-name="ce5">
            <text:p><text:s/>$62,479.78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VICENTE NOBL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08" table:style-name="ce3">
            <text:p>208</text:p>
          </table:table-cell>
          <table:table-cell office:value-type="float" office:value="11" table:style-name="ce3">
            <text:p>11</text:p>
          </table:table-cell>
          <table:table-cell office:value-type="currency" office:value="117280" table:style-name="ce5">
            <text:p><text:s/>$117,280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INDEPENDENCIA</text:p>
          </table:table-cell>
          <table:table-cell office:value-type="string" table:style-name="ce3">
            <text:p>DUVERG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07" table:style-name="ce3">
            <text:p>207</text:p>
          </table:table-cell>
          <table:table-cell office:value-type="float" office:value="19" table:style-name="ce3">
            <text:p>19</text:p>
          </table:table-cell>
          <table:table-cell office:value-type="currency" office:value="112019.74" table:style-name="ce5">
            <text:p><text:s/>$112,019.74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INDEPENDENCIA</text:p>
          </table:table-cell>
          <table:table-cell office:value-type="string" table:style-name="ce3">
            <text:p>DUVERG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21" table:style-name="ce3">
            <text:p>121</text:p>
          </table:table-cell>
          <table:table-cell office:value-type="float" office:value="11" table:style-name="ce3">
            <text:p>11</text:p>
          </table:table-cell>
          <table:table-cell office:value-type="currency" office:value="55192.26" table:style-name="ce5">
            <text:p><text:s/>$55,192.26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INDEPENDENCIA</text:p>
          </table:table-cell>
          <table:table-cell office:value-type="string" table:style-name="ce3">
            <text:p>DUVERG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96" table:style-name="ce3">
            <text:p>96</text:p>
          </table:table-cell>
          <table:table-cell office:value-type="float" office:value="7" table:style-name="ce3">
            <text:p>7</text:p>
          </table:table-cell>
          <table:table-cell office:value-type="currency" office:value="52809" table:style-name="ce5">
            <text:p><text:s/>$52,809.0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INDEPENDENCIA</text:p>
          </table:table-cell>
          <table:table-cell office:value-type="string" table:style-name="ce3">
            <text:p>DUVERGE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28" table:style-name="ce3">
            <text:p>128</text:p>
          </table:table-cell>
          <table:table-cell office:value-type="float" office:value="7" table:style-name="ce3">
            <text:p>7</text:p>
          </table:table-cell>
          <table:table-cell office:value-type="currency" office:value="94222" table:style-name="ce5">
            <text:p><text:s/>$94,222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INDEPENDENCIA</text:p>
          </table:table-cell>
          <table:table-cell office:value-type="string" table:style-name="ce3">
            <text:p>POSTRER RI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currency" office:value="5485.2" table:style-name="ce5">
            <text:p><text:s/>$5,485.2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PEDERNALES</text:p>
          </table:table-cell>
          <table:table-cell office:value-type="string" table:style-name="ce3">
            <text:p>PEDERNALE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currency" office:value="6037.2" table:style-name="ce5">
            <text:p><text:s/>$6,037.2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PEDERNALES</text:p>
          </table:table-cell>
          <table:table-cell office:value-type="string" table:style-name="ce3">
            <text:p>PEDERNALE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currency" office:value="7449.3" table:style-name="ce5">
            <text:p><text:s/>$7,449.3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IV</text:p>
          </table:table-cell>
          <table:table-cell office:value-type="string" table:style-name="ce3">
            <text:p>PEDERNALES</text:p>
          </table:table-cell>
          <table:table-cell office:value-type="string" table:style-name="ce3">
            <text:p>PEDERNALE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currency" office:value="6727.19" table:style-name="ce5">
            <text:p><text:s/>$6,727.19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</text:p>
          </table:table-cell>
          <table:table-cell office:value-type="string" table:style-name="ce3">
            <text:p>EL SEIBO</text:p>
          </table:table-cell>
          <table:table-cell office:value-type="string" table:style-name="ce3">
            <text:p>EL SEIB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99" table:style-name="ce3">
            <text:p>199</text:p>
          </table:table-cell>
          <table:table-cell office:value-type="float" office:value="14" table:style-name="ce3">
            <text:p>14</text:p>
          </table:table-cell>
          <table:table-cell office:value-type="currency" office:value="109001.08" table:style-name="ce5">
            <text:p><text:s/>$109,001.08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</text:p>
          </table:table-cell>
          <table:table-cell office:value-type="string" table:style-name="ce3">
            <text:p>HATO MAYOR DEL REY</text:p>
          </table:table-cell>
          <table:table-cell office:value-type="string" table:style-name="ce3">
            <text:p>HATO MAYOR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525" table:style-name="ce3">
            <text:p>6525</text:p>
          </table:table-cell>
          <table:table-cell office:value-type="float" office:value="304" table:style-name="ce3">
            <text:p>304</text:p>
          </table:table-cell>
          <table:table-cell office:value-type="currency" office:value="3678963.86" table:style-name="ce5">
            <text:p><text:s/>$3,678,963.86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</text:p>
          </table:table-cell>
          <table:table-cell office:value-type="string" table:style-name="ce3">
            <text:p>HATO MAYOR DEL REY</text:p>
          </table:table-cell>
          <table:table-cell office:value-type="string" table:style-name="ce3">
            <text:p>HATO MAYOR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currency" office:value="3360.1" table:style-name="ce5">
            <text:p><text:s/>$3,360.1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</text:p>
          </table:table-cell>
          <table:table-cell office:value-type="string" table:style-name="ce3">
            <text:p>HATO MAYOR DEL REY</text:p>
          </table:table-cell>
          <table:table-cell office:value-type="string" table:style-name="ce3">
            <text:p>HATO MAYOR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11" table:style-name="ce3">
            <text:p>111</text:p>
          </table:table-cell>
          <table:table-cell office:value-type="float" office:value="19" table:style-name="ce3">
            <text:p>19</text:p>
          </table:table-cell>
          <table:table-cell office:value-type="currency" office:value="85710.7" table:style-name="ce5">
            <text:p><text:s/>$85,710.7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</text:p>
          </table:table-cell>
          <table:table-cell office:value-type="string" table:style-name="ce3">
            <text:p>HATO MAYOR DEL REY</text:p>
          </table:table-cell>
          <table:table-cell office:value-type="string" table:style-name="ce3">
            <text:p>HATO MAYOR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899" table:style-name="ce3">
            <text:p>899</text:p>
          </table:table-cell>
          <table:table-cell office:value-type="float" office:value="46" table:style-name="ce3">
            <text:p>46</text:p>
          </table:table-cell>
          <table:table-cell office:value-type="currency" office:value="713849.04" table:style-name="ce5">
            <text:p><text:s/>$713,849.04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</text:p>
          </table:table-cell>
          <table:table-cell office:value-type="string" table:style-name="ce3">
            <text:p>LA ALTAGRACIA</text:p>
          </table:table-cell>
          <table:table-cell office:value-type="string" table:style-name="ce3">
            <text:p>HIGUEY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229" table:style-name="ce3">
            <text:p>2229</text:p>
          </table:table-cell>
          <table:table-cell office:value-type="float" office:value="160" table:style-name="ce3">
            <text:p>160</text:p>
          </table:table-cell>
          <table:table-cell office:value-type="currency" office:value="1065840.8500000001" table:style-name="ce5">
            <text:p><text:s/>$1,065,840.85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</text:p>
          </table:table-cell>
          <table:table-cell office:value-type="string" table:style-name="ce3">
            <text:p>LA ALTAGRACIA</text:p>
          </table:table-cell>
          <table:table-cell office:value-type="string" table:style-name="ce3">
            <text:p>HIGUEY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currency" office:value="2975" table:style-name="ce5">
            <text:p><text:s/>$2,975.0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</text:p>
          </table:table-cell>
          <table:table-cell office:value-type="string" table:style-name="ce3">
            <text:p>LA ALTAGRACIA</text:p>
          </table:table-cell>
          <table:table-cell office:value-type="string" table:style-name="ce3">
            <text:p>HIGUEY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3">
            <text:p>5</text:p>
          </table:table-cell>
          <table:table-cell office:value-type="currency" office:value="23554.959999999999" table:style-name="ce5">
            <text:p><text:s/>$23,554.96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</text:p>
          </table:table-cell>
          <table:table-cell office:value-type="string" table:style-name="ce3">
            <text:p>LA ALTAGRACIA</text:p>
          </table:table-cell>
          <table:table-cell office:value-type="string" table:style-name="ce3">
            <text:p>HIGUEY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currency" office:value="6750" table:style-name="ce5">
            <text:p><text:s/>$6,750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LOS LLANO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currency" office:value="6401.28" table:style-name="ce5">
            <text:p><text:s/>$6,401.28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currency" office:value="1200" table:style-name="ce5">
            <text:p><text:s/>$1,200.00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currency" office:value="4403.3999999999996" table:style-name="ce5">
            <text:p><text:s/>$4,403.4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currency" office:value="492" table:style-name="ce5">
            <text:p><text:s/>$492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LAS MATAS DE FARFA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462" table:style-name="ce3">
            <text:p>3462</text:p>
          </table:table-cell>
          <table:table-cell office:value-type="float" office:value="222" table:style-name="ce3">
            <text:p>222</text:p>
          </table:table-cell>
          <table:table-cell office:value-type="currency" office:value="2198486.27" table:style-name="ce5">
            <text:p><text:s/>$2,198,486.27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LAS MATAS DE FARFA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461" table:style-name="ce3">
            <text:p>2461</text:p>
          </table:table-cell>
          <table:table-cell office:value-type="float" office:value="154" table:style-name="ce3">
            <text:p>154</text:p>
          </table:table-cell>
          <table:table-cell office:value-type="currency" office:value="1410710.81" table:style-name="ce5">
            <text:p><text:s/>$1,410,710.81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LAS MATAS DE FARFA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245" table:style-name="ce3">
            <text:p>2245</text:p>
          </table:table-cell>
          <table:table-cell office:value-type="float" office:value="101" table:style-name="ce3">
            <text:p>101</text:p>
          </table:table-cell>
          <table:table-cell office:value-type="currency" office:value="1404491.98" table:style-name="ce5">
            <text:p><text:s/>$1,404,491.98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LAS MATAS DE FARFA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971" table:style-name="ce3">
            <text:p>1971</text:p>
          </table:table-cell>
          <table:table-cell office:value-type="float" office:value="80" table:style-name="ce3">
            <text:p>80</text:p>
          </table:table-cell>
          <table:table-cell office:value-type="currency" office:value="1653642.91" table:style-name="ce5">
            <text:p><text:s/>$1,653,642.91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773" table:style-name="ce3">
            <text:p>5773</text:p>
          </table:table-cell>
          <table:table-cell office:value-type="float" office:value="369" table:style-name="ce3">
            <text:p>369</text:p>
          </table:table-cell>
          <table:table-cell office:value-type="currency" office:value="3283351.03" table:style-name="ce5">
            <text:p><text:s/>$3,283,351.03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currency" office:value="5340" table:style-name="ce5">
            <text:p><text:s/>$5,340.0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19" table:style-name="ce3">
            <text:p>119</text:p>
          </table:table-cell>
          <table:table-cell office:value-type="float" office:value="29" table:style-name="ce3">
            <text:p>29</text:p>
          </table:table-cell>
          <table:table-cell office:value-type="currency" office:value="93833.77" table:style-name="ce5">
            <text:p><text:s/>$93,833.77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799" table:style-name="ce3">
            <text:p>799</text:p>
          </table:table-cell>
          <table:table-cell office:value-type="float" office:value="50" table:style-name="ce3">
            <text:p>50</text:p>
          </table:table-cell>
          <table:table-cell office:value-type="currency" office:value="540731.73" table:style-name="ce5">
            <text:p><text:s/>$540,731.73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10" table:style-name="ce3">
            <text:p>110</text:p>
          </table:table-cell>
          <table:table-cell office:value-type="float" office:value="16" table:style-name="ce3">
            <text:p>16</text:p>
          </table:table-cell>
          <table:table-cell office:value-type="currency" office:value="66996.800000000003" table:style-name="ce5">
            <text:p><text:s/>$66,996.80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50" table:style-name="ce3">
            <text:p>150</text:p>
          </table:table-cell>
          <table:table-cell office:value-type="float" office:value="18" table:style-name="ce3">
            <text:p>18</text:p>
          </table:table-cell>
          <table:table-cell office:value-type="currency" office:value="93738" table:style-name="ce5">
            <text:p><text:s/>$93,738.0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56" table:style-name="ce3">
            <text:p>156</text:p>
          </table:table-cell>
          <table:table-cell office:value-type="float" office:value="9" table:style-name="ce3">
            <text:p>9</text:p>
          </table:table-cell>
          <table:table-cell office:value-type="currency" office:value="94157.5" table:style-name="ce5">
            <text:p><text:s/>$94,157.5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87" table:style-name="ce3">
            <text:p>87</text:p>
          </table:table-cell>
          <table:table-cell office:value-type="float" office:value="7" table:style-name="ce3">
            <text:p>7</text:p>
          </table:table-cell>
          <table:table-cell office:value-type="currency" office:value="64225" table:style-name="ce5">
            <text:p><text:s/>$64,225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LAS MATAS DE SANTA CRUZ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08" table:style-name="ce3">
            <text:p>208</text:p>
          </table:table-cell>
          <table:table-cell office:value-type="float" office:value="13" table:style-name="ce3">
            <text:p>13</text:p>
          </table:table-cell>
          <table:table-cell office:value-type="currency" office:value="130907.84" table:style-name="ce5">
            <text:p><text:s/>$130,907.84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LAS MATAS DE SANTA CRUZ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91" table:style-name="ce3">
            <text:p>191</text:p>
          </table:table-cell>
          <table:table-cell office:value-type="float" office:value="15" table:style-name="ce3">
            <text:p>15</text:p>
          </table:table-cell>
          <table:table-cell office:value-type="currency" office:value="105945.94" table:style-name="ce5">
            <text:p><text:s/>$105,945.94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LAS MATAS DE SANTA CRUZ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60" table:style-name="ce3">
            <text:p>160</text:p>
          </table:table-cell>
          <table:table-cell office:value-type="float" office:value="10" table:style-name="ce3">
            <text:p>10</text:p>
          </table:table-cell>
          <table:table-cell office:value-type="currency" office:value="102774.88" table:style-name="ce5">
            <text:p><text:s/>$102,774.88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LAS MATAS DE SANTA CRUZ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37" table:style-name="ce3">
            <text:p>137</text:p>
          </table:table-cell>
          <table:table-cell office:value-type="float" office:value="10" table:style-name="ce3">
            <text:p>10</text:p>
          </table:table-cell>
          <table:table-cell office:value-type="currency" office:value="105032.1" table:style-name="ce5">
            <text:p><text:s/>$105,032.1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currency" office:value="3220.16" table:style-name="ce5">
            <text:p><text:s/>$3,220.16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45" table:style-name="ce3">
            <text:p>145</text:p>
          </table:table-cell>
          <table:table-cell office:value-type="float" office:value="15" table:style-name="ce3">
            <text:p>15</text:p>
          </table:table-cell>
          <table:table-cell office:value-type="currency" office:value="74112.100000000006" table:style-name="ce5">
            <text:p><text:s/>$74,112.1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09" table:style-name="ce3">
            <text:p>109</text:p>
          </table:table-cell>
          <table:table-cell office:value-type="float" office:value="7" table:style-name="ce3">
            <text:p>7</text:p>
          </table:table-cell>
          <table:table-cell office:value-type="currency" office:value="59663.39" table:style-name="ce5">
            <text:p><text:s/>$59,663.39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89" table:style-name="ce3">
            <text:p>89</text:p>
          </table:table-cell>
          <table:table-cell office:value-type="float" office:value="6" table:style-name="ce3">
            <text:p>6</text:p>
          </table:table-cell>
          <table:table-cell office:value-type="currency" office:value="52299.18" table:style-name="ce5">
            <text:p><text:s/>$52,299.18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VILLA VASQUEZ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73" table:style-name="ce3">
            <text:p>73</text:p>
          </table:table-cell>
          <table:table-cell office:value-type="float" office:value="14" table:style-name="ce3">
            <text:p>14</text:p>
          </table:table-cell>
          <table:table-cell office:value-type="currency" office:value="49279.18" table:style-name="ce5">
            <text:p><text:s/>$49,279.18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VILLA VASQUEZ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9" table:style-name="ce3">
            <text:p>59</text:p>
          </table:table-cell>
          <table:table-cell office:value-type="float" office:value="12" table:style-name="ce3">
            <text:p>12</text:p>
          </table:table-cell>
          <table:table-cell office:value-type="currency" office:value="34652.57" table:style-name="ce5">
            <text:p><text:s/>$34,652.57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VILLA VASQUEZ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currency" office:value="7718.4" table:style-name="ce5">
            <text:p><text:s/>$7,718.4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VILLA VASQUEZ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currency" office:value="14199.99" table:style-name="ce5">
            <text:p><text:s/>$14,199.99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SANTIAGO RODRIGUEZ</text:p>
          </table:table-cell>
          <table:table-cell office:value-type="string" table:style-name="ce3">
            <text:p>MONCIO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776" table:style-name="ce3">
            <text:p>776</text:p>
          </table:table-cell>
          <table:table-cell office:value-type="float" office:value="42" table:style-name="ce3">
            <text:p>42</text:p>
          </table:table-cell>
          <table:table-cell office:value-type="currency" office:value="533112.84" table:style-name="ce5">
            <text:p><text:s/>$533,112.84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SANTIAGO RODRIGUEZ</text:p>
          </table:table-cell>
          <table:table-cell office:value-type="string" table:style-name="ce3">
            <text:p>MONCIO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39" table:style-name="ce3">
            <text:p>639</text:p>
          </table:table-cell>
          <table:table-cell office:value-type="float" office:value="38" table:style-name="ce3">
            <text:p>38</text:p>
          </table:table-cell>
          <table:table-cell office:value-type="currency" office:value="418937.14" table:style-name="ce5">
            <text:p><text:s/>$418,937.14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SANTIAGO RODRIGUEZ</text:p>
          </table:table-cell>
          <table:table-cell office:value-type="string" table:style-name="ce3">
            <text:p>MONCIO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85" table:style-name="ce3">
            <text:p>485</text:p>
          </table:table-cell>
          <table:table-cell office:value-type="float" office:value="28" table:style-name="ce3">
            <text:p>28</text:p>
          </table:table-cell>
          <table:table-cell office:value-type="currency" office:value="317051.08" table:style-name="ce5">
            <text:p><text:s/>$317,051.08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SANTIAGO RODRIGUEZ</text:p>
          </table:table-cell>
          <table:table-cell office:value-type="string" table:style-name="ce3">
            <text:p>MONCIO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56" table:style-name="ce3">
            <text:p>456</text:p>
          </table:table-cell>
          <table:table-cell office:value-type="float" office:value="22" table:style-name="ce3">
            <text:p>22</text:p>
          </table:table-cell>
          <table:table-cell office:value-type="currency" office:value="336294.6" table:style-name="ce5">
            <text:p><text:s/>$336,294.6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SANTIAGO RODRIGUEZ</text:p>
          </table:table-cell>
          <table:table-cell office:value-type="string" table:style-name="ce3">
            <text:p>SAN IGNACIO DE SABANET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9245" table:style-name="ce3">
            <text:p>9245</text:p>
          </table:table-cell>
          <table:table-cell office:value-type="float" office:value="563" table:style-name="ce3">
            <text:p>563</text:p>
          </table:table-cell>
          <table:table-cell office:value-type="currency" office:value="6631242.8300000001" table:style-name="ce5">
            <text:p><text:s/>$6,631,242.83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SANTIAGO RODRIGUEZ</text:p>
          </table:table-cell>
          <table:table-cell office:value-type="string" table:style-name="ce3">
            <text:p>SAN IGNACIO DE SABANET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7951" table:style-name="ce3">
            <text:p>7951</text:p>
          </table:table-cell>
          <table:table-cell office:value-type="float" office:value="462" table:style-name="ce3">
            <text:p>462</text:p>
          </table:table-cell>
          <table:table-cell office:value-type="currency" office:value="5331150.18" table:style-name="ce5">
            <text:p><text:s/>$5,331,150.18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SANTIAGO RODRIGUEZ</text:p>
          </table:table-cell>
          <table:table-cell office:value-type="string" table:style-name="ce3">
            <text:p>SAN IGNACIO DE SABANET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847" table:style-name="ce3">
            <text:p>5847</text:p>
          </table:table-cell>
          <table:table-cell office:value-type="float" office:value="328" table:style-name="ce3">
            <text:p>328</text:p>
          </table:table-cell>
          <table:table-cell office:value-type="currency" office:value="4142020.23" table:style-name="ce5">
            <text:p><text:s/>$4,142,020.23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SANTIAGO RODRIGUEZ</text:p>
          </table:table-cell>
          <table:table-cell office:value-type="string" table:style-name="ce3">
            <text:p>SAN IGNACIO DE SABANET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244" table:style-name="ce3">
            <text:p>5244</text:p>
          </table:table-cell>
          <table:table-cell office:value-type="float" office:value="281" table:style-name="ce3">
            <text:p>281</text:p>
          </table:table-cell>
          <table:table-cell office:value-type="currency" office:value="4228196.12" table:style-name="ce5">
            <text:p><text:s/>$4,228,196.12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ESPERANZ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31" table:style-name="ce3">
            <text:p>531</text:p>
          </table:table-cell>
          <table:table-cell office:value-type="float" office:value="54" table:style-name="ce3">
            <text:p>54</text:p>
          </table:table-cell>
          <table:table-cell office:value-type="currency" office:value="256875.76" table:style-name="ce5">
            <text:p><text:s/>$256,875.76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ESPERANZ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942" table:style-name="ce3">
            <text:p>942</text:p>
          </table:table-cell>
          <table:table-cell office:value-type="float" office:value="64" table:style-name="ce3">
            <text:p>64</text:p>
          </table:table-cell>
          <table:table-cell office:value-type="currency" office:value="513652.99" table:style-name="ce5">
            <text:p><text:s/>$513,652.99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ESPERANZ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771" table:style-name="ce3">
            <text:p>771</text:p>
          </table:table-cell>
          <table:table-cell office:value-type="float" office:value="46" table:style-name="ce3">
            <text:p>46</text:p>
          </table:table-cell>
          <table:table-cell office:value-type="currency" office:value="417145.75" table:style-name="ce5">
            <text:p><text:s/>$417,145.75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ESPERANZ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59" table:style-name="ce3">
            <text:p>659</text:p>
          </table:table-cell>
          <table:table-cell office:value-type="float" office:value="43" table:style-name="ce3">
            <text:p>43</text:p>
          </table:table-cell>
          <table:table-cell office:value-type="currency" office:value="394207.79" table:style-name="ce5">
            <text:p><text:s/>$394,207.79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MA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771" table:style-name="ce3">
            <text:p>5771</text:p>
          </table:table-cell>
          <table:table-cell office:value-type="float" office:value="391" table:style-name="ce3">
            <text:p>391</text:p>
          </table:table-cell>
          <table:table-cell office:value-type="currency" office:value="3106831.28" table:style-name="ce5">
            <text:p><text:s/>$3,106,831.28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MA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761" table:style-name="ce3">
            <text:p>3761</text:p>
          </table:table-cell>
          <table:table-cell office:value-type="float" office:value="263" table:style-name="ce3">
            <text:p>263</text:p>
          </table:table-cell>
          <table:table-cell office:value-type="currency" office:value="2122422.4900000002" table:style-name="ce5">
            <text:p><text:s/>$2,122,422.49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MA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650" table:style-name="ce3">
            <text:p>2650</text:p>
          </table:table-cell>
          <table:table-cell office:value-type="float" office:value="147" table:style-name="ce3">
            <text:p>147</text:p>
          </table:table-cell>
          <table:table-cell office:value-type="currency" office:value="1641029.22" table:style-name="ce5">
            <text:p><text:s/>$1,641,029.22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MA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890" table:style-name="ce3">
            <text:p>1890</text:p>
          </table:table-cell>
          <table:table-cell office:value-type="float" office:value="102" table:style-name="ce3">
            <text:p>102</text:p>
          </table:table-cell>
          <table:table-cell office:value-type="currency" office:value="1319316.6299999999" table:style-name="ce5">
            <text:p><text:s/>$1,319,316.63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CONSTANZ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4" table:style-name="ce3">
            <text:p>44</text:p>
          </table:table-cell>
          <table:table-cell office:value-type="float" office:value="8" table:style-name="ce3">
            <text:p>8</text:p>
          </table:table-cell>
          <table:table-cell office:value-type="currency" office:value="35456.199999999997" table:style-name="ce5">
            <text:p><text:s/>$35,456.20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CONSTANZ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currency" office:value="26645.7" table:style-name="ce5">
            <text:p><text:s/>$26,645.70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CONSTANZ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3">
            <text:p>5</text:p>
          </table:table-cell>
          <table:table-cell office:value-type="currency" office:value="43427.4" table:style-name="ce5">
            <text:p><text:s/>$43,427.4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CONSTANZ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78" table:style-name="ce3">
            <text:p>78</text:p>
          </table:table-cell>
          <table:table-cell office:value-type="float" office:value="5" table:style-name="ce3">
            <text:p>5</text:p>
          </table:table-cell>
          <table:table-cell office:value-type="currency" office:value="62382" table:style-name="ce5">
            <text:p><text:s/>$62,382.0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JARABACO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892" table:style-name="ce3">
            <text:p>3892</text:p>
          </table:table-cell>
          <table:table-cell office:value-type="float" office:value="357" table:style-name="ce3">
            <text:p>357</text:p>
          </table:table-cell>
          <table:table-cell office:value-type="currency" office:value="2402575.06" table:style-name="ce5">
            <text:p><text:s/>$2,402,575.06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JARABACO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691" table:style-name="ce3">
            <text:p>3691</text:p>
          </table:table-cell>
          <table:table-cell office:value-type="float" office:value="344" table:style-name="ce3">
            <text:p>344</text:p>
          </table:table-cell>
          <table:table-cell office:value-type="currency" office:value="2222672.4900000002" table:style-name="ce5">
            <text:p><text:s/>$2,222,672.49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JARABACO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822" table:style-name="ce3">
            <text:p>3822</text:p>
          </table:table-cell>
          <table:table-cell office:value-type="float" office:value="270" table:style-name="ce3">
            <text:p>270</text:p>
          </table:table-cell>
          <table:table-cell office:value-type="currency" office:value="2519744.3199999998" table:style-name="ce5">
            <text:p><text:s/>$2,519,744.32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JARABACO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773" table:style-name="ce3">
            <text:p>2773</text:p>
          </table:table-cell>
          <table:table-cell office:value-type="float" office:value="170" table:style-name="ce3">
            <text:p>170</text:p>
          </table:table-cell>
          <table:table-cell office:value-type="currency" office:value="1979476.48" table:style-name="ce5">
            <text:p><text:s/>$1,979,476.48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8686" table:style-name="ce3">
            <text:p>8686</text:p>
          </table:table-cell>
          <table:table-cell office:value-type="float" office:value="477" table:style-name="ce3">
            <text:p>477</text:p>
          </table:table-cell>
          <table:table-cell office:value-type="currency" office:value="4829133.62" table:style-name="ce5">
            <text:p><text:s/>$4,829,133.62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341" table:style-name="ce3">
            <text:p>6341</text:p>
          </table:table-cell>
          <table:table-cell office:value-type="float" office:value="368" table:style-name="ce3">
            <text:p>368</text:p>
          </table:table-cell>
          <table:table-cell office:value-type="currency" office:value="3638614.97" table:style-name="ce5">
            <text:p><text:s/>$3,638,614.97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990" table:style-name="ce3">
            <text:p>3990</text:p>
          </table:table-cell>
          <table:table-cell office:value-type="float" office:value="238" table:style-name="ce3">
            <text:p>238</text:p>
          </table:table-cell>
          <table:table-cell office:value-type="currency" office:value="2456294.7400000002" table:style-name="ce5">
            <text:p><text:s/>$2,456,294.74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994" table:style-name="ce3">
            <text:p>3994</text:p>
          </table:table-cell>
          <table:table-cell office:value-type="float" office:value="202" table:style-name="ce3">
            <text:p>202</text:p>
          </table:table-cell>
          <table:table-cell office:value-type="currency" office:value="2697853.43" table:style-name="ce5">
            <text:p><text:s/>$2,697,853.43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MONSEÑOR NOUEL</text:p>
          </table:table-cell>
          <table:table-cell office:value-type="string" table:style-name="ce3">
            <text:p>BONA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558" table:style-name="ce3">
            <text:p>6558</text:p>
          </table:table-cell>
          <table:table-cell office:value-type="float" office:value="315" table:style-name="ce3">
            <text:p>315</text:p>
          </table:table-cell>
          <table:table-cell office:value-type="currency" office:value="3473714.99" table:style-name="ce5">
            <text:p><text:s/>$3,473,714.99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MONSEÑOR NOUEL</text:p>
          </table:table-cell>
          <table:table-cell office:value-type="string" table:style-name="ce3">
            <text:p>BONA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4032" table:style-name="ce3">
            <text:p>4032</text:p>
          </table:table-cell>
          <table:table-cell office:value-type="float" office:value="225" table:style-name="ce3">
            <text:p>225</text:p>
          </table:table-cell>
          <table:table-cell office:value-type="currency" office:value="2215830.59" table:style-name="ce5">
            <text:p><text:s/>$2,215,830.59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MONSEÑOR NOUEL</text:p>
          </table:table-cell>
          <table:table-cell office:value-type="string" table:style-name="ce3">
            <text:p>BONA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787" table:style-name="ce3">
            <text:p>3787</text:p>
          </table:table-cell>
          <table:table-cell office:value-type="float" office:value="197" table:style-name="ce3">
            <text:p>197</text:p>
          </table:table-cell>
          <table:table-cell office:value-type="currency" office:value="2310731.9" table:style-name="ce5">
            <text:p><text:s/>$2,310,731.9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MONSEÑOR NOUEL</text:p>
          </table:table-cell>
          <table:table-cell office:value-type="string" table:style-name="ce3">
            <text:p>BONA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947" table:style-name="ce3">
            <text:p>2947</text:p>
          </table:table-cell>
          <table:table-cell office:value-type="float" office:value="141" table:style-name="ce3">
            <text:p>141</text:p>
          </table:table-cell>
          <table:table-cell office:value-type="currency" office:value="1956056.3" table:style-name="ce5">
            <text:p><text:s/>$1,956,056.3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MONSEÑOR NOUEL</text:p>
          </table:table-cell>
          <table:table-cell office:value-type="string" table:style-name="ce3">
            <text:p>MAIMON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currency" office:value="10305.299999999999" table:style-name="ce5">
            <text:p><text:s/>$10,305.3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COTUI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779" table:style-name="ce3">
            <text:p>1779</text:p>
          </table:table-cell>
          <table:table-cell office:value-type="float" office:value="158" table:style-name="ce3">
            <text:p>158</text:p>
          </table:table-cell>
          <table:table-cell office:value-type="currency" office:value="1129913.1200000001" table:style-name="ce5">
            <text:p><text:s/>$1,129,913.12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COTUI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132" table:style-name="ce3">
            <text:p>132</text:p>
          </table:table-cell>
          <table:table-cell office:value-type="float" office:value="10" table:style-name="ce3">
            <text:p>10</text:p>
          </table:table-cell>
          <table:table-cell office:value-type="currency" office:value="59413.78" table:style-name="ce5">
            <text:p><text:s/>$59,413.78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COTUI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93" table:style-name="ce3">
            <text:p>93</text:p>
          </table:table-cell>
          <table:table-cell office:value-type="float" office:value="10" table:style-name="ce3">
            <text:p>10</text:p>
          </table:table-cell>
          <table:table-cell office:value-type="currency" office:value="77671.5" table:style-name="ce5">
            <text:p><text:s/>$77,671.5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COTUI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70" table:style-name="ce3">
            <text:p>70</text:p>
          </table:table-cell>
          <table:table-cell office:value-type="float" office:value="6" table:style-name="ce3">
            <text:p>6</text:p>
          </table:table-cell>
          <table:table-cell office:value-type="currency" office:value="70515.5" table:style-name="ce5">
            <text:p><text:s/>$70,515.50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FANTIN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340" table:style-name="ce3">
            <text:p>340</text:p>
          </table:table-cell>
          <table:table-cell office:value-type="float" office:value="36" table:style-name="ce3">
            <text:p>36</text:p>
          </table:table-cell>
          <table:table-cell office:value-type="currency" office:value="234461.76" table:style-name="ce5">
            <text:p><text:s/>$234,461.76<text:s/></text:p>
          </table:table-cell>
          <table:table-cell office:value-type="float" office:value="2019" table:style-name="ce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FANTIN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94" table:style-name="ce3">
            <text:p>94</text:p>
          </table:table-cell>
          <table:table-cell office:value-type="float" office:value="14" table:style-name="ce3">
            <text:p>14</text:p>
          </table:table-cell>
          <table:table-cell office:value-type="currency" office:value="79072.88" table:style-name="ce5">
            <text:p><text:s/>$79,072.88<text:s/></text:p>
          </table:table-cell>
          <table:table-cell office:value-type="float" office:value="2020" table:style-name="ce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FANTIN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58" table:style-name="ce3">
            <text:p>58</text:p>
          </table:table-cell>
          <table:table-cell office:value-type="float" office:value="4" table:style-name="ce3">
            <text:p>4</text:p>
          </table:table-cell>
          <table:table-cell office:value-type="currency" office:value="22923.3" table:style-name="ce5">
            <text:p><text:s/>$22,923.30<text:s/>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ION VIII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FANTINO</text:p>
          </table:table-cell>
          <table:table-cell office:value-type="string" table:style-name="ce3">
            <text:p>Medicamentos Ambulatorios</text:p>
          </table:table-cell>
          <table:table-cell office:value-type="string" table:style-name="ce3">
            <text:p>Medicamentos P &amp; P</text:p>
          </table:table-cell>
          <table:table-cell office:value-type="float" office:value="66" table:style-name="ce3">
            <text:p>66</text:p>
          </table:table-cell>
          <table:table-cell office:value-type="float" office:value="5" table:style-name="ce3">
            <text:p>5</text:p>
          </table:table-cell>
          <table:table-cell office:value-type="currency" office:value="39737.97" table:style-name="ce5">
            <text:p><text:s/>$39,737.97<text:s/>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number-rows-repeated="1048330" table:style-name="ro1">
          <table:table-cell table:number-columns-repeated="16384"/>
        </table:table-row>
      </table:table>
      <table:named-expressions>
        <table:named-range table:name="EstadísticasdeServiciosAutorizadosporRegiónPYP2019" table:cell-range-address="EstadísticasdeServiciosAutoriza.$A$1:EstadísticasdeServiciosAutoriza.$I$246" table:base-cell-address="EstadísticasdeServiciosAutoriz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46P0" number:language="es" number:country="DO">
      <number:text> </number:text>
      <number:currency-symbol number:language="es" number:country="DO">$</number:currency-symbol>
      <number:number number:decimal-places="2" number:min-integer-digits="1" number:grouping="true"/>
      <number:text> </number:text>
    </number:currency-style>
    <number:currency-style style:name="N46P1" number:language="es" number:country="DO">
      <number:text> </number:text>
      <number:currency-symbol number:language="es" number:country="DO">$</number:currency-symbol>
      <number:text>-</number:text>
      <number:number number:decimal-places="2" number:min-integer-digits="1" number:grouping="true"/>
      <number:text> </number:text>
    </number:currency-style>
    <number:currency-style style:name="N46P2" number:language="es" number:country="DO">
      <number:text> </number:text>
      <number:currency-symbol number:language="es" number:country="DO">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Laura Gutierrez</meta:initial-creator>
    <dc:creator>Laura Gutierrez</dc:creator>
    <meta:creation-date>2023-02-08T18:55:38Z</meta:creation-date>
    <dc:date>2023-02-08T18:55:38Z</dc:date>
  </office:meta>
</office:document-meta>
</file>